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12.278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8.363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1.693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ta1" style:family="table" style:master-page-name="PageStyle_5f_2_20_TRIM_20_2017_20_X_20_FORNITORE">
      <style:table-properties table:display="true" style:writing-mode="lr-tb"/>
    </style:style>
    <style:style style:name="ta2" style:family="table" style:master-page-name="PageStyle_5f_2_20_TRIM_20_2017_20_X_20_TIPO_20_BEN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ffff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 TRIM 2017 X FORNITOR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3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MANDATI PAGAMENTO PERIODO 01/04/2017 - 30/06/2017</text:p>
          </table:table-cell>
          <table:table-cell table:style-name="ce9"/>
          <table:table-cell table:style-name="ce11" table:number-columns-repeated="1022"/>
        </table:table-row>
        <table:table-row table:style-name="ro1">
          <table:table-cell table:style-name="ce2" office:value-type="string">
            <text:p>PER FORNITORE </text:p>
          </table:table-cell>
          <table:table-cell table:style-name="ce9" table:number-columns-repeated="2"/>
          <table:table-cell table:style-name="ce1"/>
          <table:table-cell table:style-name="ce11" table:number-columns-repeated="1020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4" office:value-type="string">
              <text:p><text:s/>Fornitore</text:p>
            </table:table-cell>
            <table:table-cell table:style-name="ce4" office:value-type="string">
              <text:p>Codice Gestionale</text:p>
            </table:table-cell>
            <table:table-cell table:style-name="ce12" office:value-type="string" office:string-value="Totale">
              <text:p><text:s/>Totale </text:p>
            </table:table-cell>
            <table:table-cell table:style-name="ce17"/>
            <table:table-cell table:style-name="ce18" table:number-columns-repeated="1020"/>
          </table:table-row>
        </table:table-header-rows>
        <table:table-row table:style-name="ro2">
          <table:table-cell table:style-name="ce5" office:value-type="string">
            <text:p>IL GINEPRO SOC. COOP. SOC. AR.L.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55169.73">
            <text:p><text:s/>55.169,73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 office:value-type="string">
            <text:p>GRUNENTHAL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8637.85">
            <text:p><text:s/>8.637,85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 office:value-type="string">
            <text:p>AZIENDA USL VALLE D'AOST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24.33">
            <text:p><text:s/>324,33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 office:value-type="string">
            <text:p>OLIVETTI S.P.A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17301.19">
            <text:p><text:s/>17.301,19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 office:value-type="string">
            <text:p>ASSOCIAZ. <text:s/>VOLONTARI IVREA SOCCORS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47511.27">
            <text:p><text:s/>47.511,27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 office:value-type="string">
            <text:p>PICCOLA CASA DELLA DIVINA PROVVIDENZ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8389.2">
            <text:p><text:s/>38.389,20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705.8">
            <text:p><text:s/>4.705,80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 office:value-type="string">
            <text:p>AUTOSTRADE PER <text:s/>L'ITALIA SP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3111.4">
            <text:p><text:s/>3.111,40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 office:value-type="string">
            <text:p>VOLONTARI SOCCORSO SUD CANAVES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4516.68">
            <text:p><text:s/>14.516,68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 office:value-type="string">
            <text:p>EUREKA S.R.L. - LAB DIVISION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717.43">
            <text:p><text:s/>5.717,43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 office:value-type="string">
            <text:p>ISTITUTO DI RICERCHE FARMAC. MARIO NEGRI</text:p>
          </table:table-cell>
          <table:table-cell table:style-name="ce6" office:value-type="string">
            <text:p>U3138 Altri acquisti di servizi e prestazioni sanitarie <text:s/>da altre Amministrazioni pubbliche</text:p>
          </table:table-cell>
          <table:table-cell table:style-name="ce14" office:value-type="float" office:value="4145.48">
            <text:p><text:s/>4.145,48 </text:p>
          </table:table-cell>
          <table:table-cell/>
          <table:table-cell table:style-name="ce3" table:number-columns-repeated="1020"/>
        </table:table-row>
        <table:table-row table:style-name="ro2">
          <table:table-cell table:style-name="ce6"/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19000">
            <text:p><text:s/>19.000,00 </text:p>
          </table:table-cell>
          <table:table-cell/>
          <table:table-cell table:style-name="ce3" table:number-columns-repeated="1020"/>
        </table:table-row>
        <table:table-row table:style-name="ro1">
          <table:table-cell table:style-name="ce6" office:value-type="string">
            <text:p>DOMUS MOQUETTE <text:s/>S.R.L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13938">
            <text:p><text:s/>13.93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PC PERIODICI S.R.L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44">
            <text:p><text:s/>14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OFT ITALI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55.76">
            <text:p><text:s/>455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BIETTIVO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10004.72">
            <text:p><text:s/>110.004,7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'ANGOLO SENZA GLUTINE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69.72">
            <text:p><text:s/>569,7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VITA S.C.S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51976.63">
            <text:p><text:s/>51.976,6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GRON ITALIA <text:s/>S.R.L.</text:p>
          </table:table-cell>
          <table:table-cell table:style-name="ce6" office:value-type="string">
            <text:p>U2113 Prodotti chimici</text:p>
          </table:table-cell>
          <table:table-cell table:style-name="ce14" office:value-type="float" office:value="1703.3">
            <text:p><text:s/>1.703,3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667.5">
            <text:p><text:s/>1.667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YNERGIE ITALIA AG. PER IL LAVORO SPA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140912.31">
            <text:p><text:s/>140.912,3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3 Consulenze, collaborazioni, interinale e altre prestazioni di lavoro non sanitarie <text:s/>da privati</text:p>
          </table:table-cell>
          <table:table-cell table:style-name="ce14" office:value-type="float" office:value="164933.81">
            <text:p><text:s/>164.933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EROSINO STEFANO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061">
            <text:p><text:s/>1.06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LURISERVICE SOLUTIONS S.R.L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887.4">
            <text:p><text:s/>887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OSHIBA MEDICAL SYSTEMS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9625">
            <text:p><text:s/>29.62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IONE RIPPA PERACC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86138.88">
            <text:p><text:s/>86.138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CICONFRATERNITA DELLO SPIRITO SANTO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448.52">
            <text:p><text:s/>3.448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X IMPIANTI DI PICCO P.I. DAVIDE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3904">
            <text:p><text:s/>3.90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ERIS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772.34">
            <text:p><text:s/>4.772,3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315.81">
            <text:p><text:s/>315,8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316.31">
            <text:p><text:s/>1.316,3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596">
            <text:p><text:s/>2.59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INSIEME ONLUS</text:p>
          </table:table-cell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256164.16">
            <text:p><text:s/>256.164,1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25400">
            <text:p><text:s/>25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RACCO IMAGING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5782.3">
            <text:p><text:s/>15.782,3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7091.6">
            <text:p><text:s/>7.091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'ABBAZIA COOPERATIVA SOCIALE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75942.04">
            <text:p><text:s/>75.942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ERMATA D'AUTOBUS ASSOCIAZIONE ONLUS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51198.24">
            <text:p><text:s/>51.198,2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66269.4">
            <text:p><text:s/>66.269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ESTREAM HEALTH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422.16">
            <text:p><text:s/>3.422,1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4950">
            <text:p><text:s/>4.9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ULTI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68.5">
            <text:p><text:s/>2.068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MBA AVV. DARIO TINO VLADIMIRO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5844.21">
            <text:p><text:s/>15.844,2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9 Spese legali</text:p>
          </table:table-cell>
          <table:table-cell table:style-name="ce14" office:value-type="float" office:value="20647.87">
            <text:p><text:s/>20.647,8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 EUROMEDIS ITALIA S.A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78.8">
            <text:p><text:s/>578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ARTMANN FOROMED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75829.63">
            <text:p><text:s/>275.829,6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STWEB <text:s/>SPA</text:p>
          </table:table-cell>
          <table:table-cell table:style-name="ce6" office:value-type="string">
            <text:p>U3208 Utenze e canoni per telefonia e reti di trasmissione</text:p>
          </table:table-cell>
          <table:table-cell table:style-name="ce14" office:value-type="float" office:value="291053.12">
            <text:p><text:s/>291.053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 MENARINI DIAGNOSTIC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2757.39">
            <text:p><text:s/>32.757,3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40">
            <text:p><text:s/>4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6880">
            <text:p><text:s/>6.8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. SOCIALE AIRONE A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97105.05">
            <text:p><text:s/>197.105,0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NEPRODUE COOP. SOLIDARIETA' SOCIALE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6305.61">
            <text:p><text:s/>16.305,6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TSANA S.P.A. <text:s text:c="2"/>DIVISIONE OSPEDALI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442.02">
            <text:p><text:s/>14.442,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SN 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050.4">
            <text:p><text:s/>6.050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CURITALIA S.P.A.</text:p>
          </table:table-cell>
          <table:table-cell table:style-name="ce6" office:value-type="string">
            <text:p>U3204 Servizi ausiliari e spese di pulizia</text:p>
          </table:table-cell>
          <table:table-cell table:style-name="ce14" office:value-type="float" office:value="294">
            <text:p><text:s/>29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COMMERCIALE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6.5">
            <text:p><text:s/>136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IR ITALIA S.R.L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75252.11">
            <text:p><text:s/>75.252,1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GIANNINA GASLINI</text:p>
          </table:table-cell>
          <table:table-cell table:style-name="ce6" office:value-type="string">
            <text:p>U3138 Altri acquisti di servizi e prestazioni sanitarie <text:s/>da altre Amministrazioni pubbliche</text:p>
          </table:table-cell>
          <table:table-cell table:style-name="ce14" office:value-type="float" office:value="82">
            <text:p><text:s/>8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UNDIPHARMA PHARMACEUTICALS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3611.71">
            <text:p><text:s/>43.611,7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ME SNC DI GANIO E PERINO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ULIANI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199.45">
            <text:p><text:s/>2.199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CIRIE'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19650">
            <text:p><text:s/>19.6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PARADIGMA S.C.S.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2468.29">
            <text:p><text:s/>22.468,2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INETIKA SRL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71066">
            <text:p><text:s/>171.06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15136">
            <text:p><text:s/>15.13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97628.95">
            <text:p><text:s/>97.628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LEFAR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7071.68">
            <text:p><text:s/>117.071,6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92.32">
            <text:p><text:s/>192,3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140">
            <text:p><text:s/>1.14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597">
            <text:p><text:s/>59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NOVAMEDICA S.P.A.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1851">
            <text:p><text:s/>1.85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15163">
            <text:p><text:s/>15.16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R.EL 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35966.54">
            <text:p><text:s/>35.966,5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TRIM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06.8">
            <text:p><text:s/>1.306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LLIN S.P.A.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861.88">
            <text:p><text:s/>861,8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1 Prodotti alimentari</text:p>
          </table:table-cell>
          <table:table-cell table:style-name="ce14" office:value-type="float" office:value="51.36">
            <text:p><text:s/>51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L SERVICE 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900">
            <text:p><text:s/>1.9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LITECHGROUP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619.96">
            <text:p><text:s/>20.619,9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200">
            <text:p><text:s/>4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LANET PLUS CONSORZIO D'IMPRES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4748.79">
            <text:p><text:s/>24.748,7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41541.14">
            <text:p><text:s/>141.541,1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20740.68">
            <text:p><text:s/>320.740,6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10026.76">
            <text:p><text:s/>10.026,7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4 Servizi ausiliari e spese di pulizia</text:p>
          </table:table-cell>
          <table:table-cell table:style-name="ce14" office:value-type="float" office:value="155199.85">
            <text:p><text:s/>155.199,8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101816.9">
            <text:p><text:s/>101.816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EDRION S.P.A. - CRCC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3645583.07">
            <text:p><text:s/>3.645.583,0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LI ARGONAUTI S.C.S.ONLUS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2285">
            <text:p><text:s/>12.28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BERG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961.83">
            <text:p><text:s/>8.961,8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CITTA' DEL SO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15446.28">
            <text:p><text:s/>115.446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.S.N. BIOLOGICAL SALES NETWORK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978.5">
            <text:p><text:s/>2.978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.P. N.C. <text:s text:c="2"/>S.N..C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427">
            <text:p><text:s/>42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QUATTRO S.R.L.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393.59">
            <text:p><text:s/>393,5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USTAVOTEC S.A.S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524.58">
            <text:p><text:s/>524,5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879">
            <text:p><text:s/>879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4457.5">
            <text:p><text:s/>4.457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24200">
            <text:p><text:s/>24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DAN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130.5">
            <text:p><text:s/>11.13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IGIO ITAL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25">
            <text:p><text:s/>1.42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LITEC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00">
            <text:p><text:s/>2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RIS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32.35">
            <text:p><text:s/>632,3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DOZ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69591.19">
            <text:p><text:s/>269.591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ISIOPHARM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459.22">
            <text:p><text:s/>3.459,2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TELLAS PHARM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89695.1">
            <text:p><text:s/>89.695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RESENIUS KABI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44355.14">
            <text:p><text:s/>144.355,1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3 Prodotti dietetici</text:p>
          </table:table-cell>
          <table:table-cell table:style-name="ce14" office:value-type="float" office:value="14538.72">
            <text:p><text:s/>14.538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57139.7">
            <text:p><text:s/>57.139,7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821.01">
            <text:p><text:s/>1.821,0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925.57">
            <text:p><text:s/>4.925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ORNIER MEDTECH ITALIA SRL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9750">
            <text:p><text:s/>9.7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OCIAZIONE FIDES CASA CARLA MARIA</text:p>
          </table:table-cell>
          <table:table-cell table:style-name="ce6" office:value-type="string">
            <text:p>U3108 Acquisti di servizi sanitari per assistenza specialistica ambulatoriale da altre Amministrazioni pubbliche</text:p>
          </table:table-cell>
          <table:table-cell table:style-name="ce14" office:value-type="float" office:value="12126.38">
            <text:p><text:s/>12.126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TRICIA ITALIA <text:s/>S.P.A.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107355.58">
            <text:p><text:s/>107.355,5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19980">
            <text:p><text:s/>19.9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L TECHNOLOGY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0">
            <text:p><text:s/>18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513">
            <text:p><text:s/>513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455.6">
            <text:p><text:s/>455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SCHI SIMONA</text:p>
          </table:table-cell>
          <table:table-cell table:style-name="ce6" office:value-type="string">
            <text:p>U5202 Locazioni</text:p>
          </table:table-cell>
          <table:table-cell table:style-name="ce14" office:value-type="float" office:value="3953">
            <text:p><text:s/>3.95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A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08.47">
            <text:p><text:s/>508,4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EMMETELECOM S.R.L.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2570">
            <text:p><text:s/>2.57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NGOZZI S.P.A.</text:p>
          </table:table-cell>
          <table:table-cell table:style-name="ce6" office:value-type="string">
            <text:p>U3220 Smaltimento rifiuti</text:p>
          </table:table-cell>
          <table:table-cell table:style-name="ce14" office:value-type="float" office:value="81313.21">
            <text:p><text:s/>81.313,2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DIOFON SAS DI GASCHI LIDI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695.58">
            <text:p><text:s/>2.695,5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TSANITY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221.8">
            <text:p><text:s/>6.221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PERA S.R.L.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80">
            <text:p><text:s/>7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FOM DIPENDENZE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60.24">
            <text:p><text:s/>1.060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.E.TO. S.R.L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372.38">
            <text:p><text:s/>372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SORZIO SOCIALE R.I.S.O. S.C.A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84955.66">
            <text:p><text:s/>84.955,6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VOLPIANO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659.53">
            <text:p><text:s/>659,5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499 Altri tributi</text:p>
          </table:table-cell>
          <table:table-cell table:style-name="ce14" office:value-type="float" office:value="1229">
            <text:p><text:s/>1.22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BERG S.R.L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2182.5">
            <text:p><text:s/>2.18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SIGLIO DELL'ORDINE DEGLI AVVOCATI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73.2">
            <text:p><text:s/>173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CENTRO SANITARIO SA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227.6">
            <text:p><text:s/>1.227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VOMA MEDICINALI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124.64">
            <text:p><text:s/>1.124,6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NTEA PLUSTEK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1513.8">
            <text:p><text:s/>21.513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PAOLO VI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56660.5">
            <text:p><text:s/>56.66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RAFARMACIA SNC DI TIZIANO PISTONO E C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540.77">
            <text:p><text:s/>5.540,7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L SERVICE <text:s/>S.A.S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2000">
            <text:p><text:s/>2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POZZO COOPERATIVA SOCIA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8280">
            <text:p><text:s/>8.28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63965.72">
            <text:p><text:s/>163.965,7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COLOGICA PIEMONTESE S.R.L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2837">
            <text:p><text:s/>12.83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S.O. ORDINE MAURIZIANO DI TORINO</text:p>
          </table:table-cell>
          <table:table-cell table:style-name="ce6" office:value-type="string">
            <text:p>U2111 Acquisti di beni sanitari da altre strutture sanitarie</text:p>
          </table:table-cell>
          <table:table-cell table:style-name="ce14" office:value-type="float" office:value="6617.15">
            <text:p><text:s/>6.617,1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5386.3">
            <text:p><text:s/>5.386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SI.PRO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2471.62">
            <text:p><text:s/>2.471,6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2 Fabbricati</text:p>
          </table:table-cell>
          <table:table-cell table:style-name="ce14" office:value-type="float" office:value="54129.33">
            <text:p><text:s/>54.129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SIZE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244.5">
            <text:p><text:s/>11.244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AYS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5596.49">
            <text:p><text:s/>85.596,4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0.24">
            <text:p><text:s/>30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VINCIA ITALIANA DELL'ISTITUTO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3446.52">
            <text:p><text:s/>3.446,5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6233.04">
            <text:p><text:s/>16.233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LLERANI CECILIA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3294.72">
            <text:p><text:s/>3.294,7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ANIMAZIONE VALDOCCO -1-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64881.11">
            <text:p><text:s/>264.881,1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557.35">
            <text:p><text:s/>8.557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370189.37">
            <text:p><text:s/>370.189,3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55036.49">
            <text:p><text:s/>155.036,4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533965.89">
            <text:p><text:s/>533.965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OCCHIALI SNC DI VENANZIO LEONARDA E C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582.28">
            <text:p><text:s/>2.582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YOCERA DOCUMENT SOLUTION ITALIA SPA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26290.81">
            <text:p><text:s/>26.290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RMET <text:s/>SPA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15007.8">
            <text:p><text:s/>15.007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MIRALL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8741.88">
            <text:p><text:s/>8.741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MAT SPA</text:p>
          </table:table-cell>
          <table:table-cell table:style-name="ce6" office:value-type="string">
            <text:p>U3210 Utenze e canoni per altri servizi</text:p>
          </table:table-cell>
          <table:table-cell table:style-name="ce14" office:value-type="float" office:value="140872.85">
            <text:p><text:s/>140.872,8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. SOCIALE QUADRIFOGLIO A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4376.94">
            <text:p><text:s/>14.376,9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75454.65">
            <text:p><text:s/>75.454,6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LCELLI FARMACEUTICI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616.54">
            <text:p><text:s/>1.616,5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739.2">
            <text:p><text:s/>739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ASSISTENZA SOCIETA' COOPERATIV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516.54">
            <text:p><text:s/>516,5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479.91">
            <text:p><text:s/>15.479,9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05485.75">
            <text:p><text:s/>205.485,7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5 Buoni pasto <text:s/>e mensa per il personale dipendente</text:p>
          </table:table-cell>
          <table:table-cell table:style-name="ce14" office:value-type="float" office:value="165">
            <text:p><text:s/>16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I.A.S. <text:s/>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7385">
            <text:p><text:s/>17.38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LSA SOCIETA' COOPERATIVA SOCIA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9380.6">
            <text:p><text:s/>9.380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RARDI GIOVANNI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718">
            <text:p><text:s/>1.71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IKOP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584">
            <text:p><text:s/>4.58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BOTERMO S.P.A.</text:p>
          </table:table-cell>
          <table:table-cell table:style-name="ce6" office:value-type="string">
            <text:p>U3207 Riscaldamento</text:p>
          </table:table-cell>
          <table:table-cell table:style-name="ce14" office:value-type="float" office:value="26774.34">
            <text:p><text:s/>26.774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AL ARISTEGUI ITALIA <text:s/>S.R.L.</text:p>
          </table:table-cell>
          <table:table-cell table:style-name="ce6" office:value-type="string">
            <text:p>U2104 Materiali per la profilassi (vaccini)</text:p>
          </table:table-cell>
          <table:table-cell table:style-name="ce14" office:value-type="float" office:value="343.97">
            <text:p><text:s/>343,9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.I.T. S.R.L. IMPIANTI TECNOLOGICI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172123.11">
            <text:p><text:s/>172.123,1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ASORIN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66791">
            <text:p><text:s/>166.79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000">
            <text:p><text:s/>4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CTELION PHARMACEUTICALS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00656.94">
            <text:p><text:s/>400.656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RASCARI SNC DI FRASCARI GIUSEPPE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002.03">
            <text:p><text:s/>1.002,0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LORIA MED PHARM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70.52">
            <text:p><text:s/>470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.G.IM.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843.59">
            <text:p><text:s/>2.843,5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OGISTIC-FOOD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2452.94">
            <text:p><text:s/>62.452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ORTOPEDICO LOMBARD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07.82">
            <text:p><text:s/>807,8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E MEDICAL SYSTEMS ITALIA S.P.A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015.28">
            <text:p><text:s/>1.015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MARGINE S.C.S.ONLUS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26976.24">
            <text:p><text:s/>26.976,2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423615.3">
            <text:p><text:s/>423.615,3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320076.87">
            <text:p><text:s/>320.076,8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0914.23">
            <text:p><text:s/>20.914,2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BC FARMACEUTICI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255.51">
            <text:p><text:s/>3.255,5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CUSTICA BIELLESE DI MAURO PEVIAN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334.58">
            <text:p><text:s/>15.334,5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TEC MEDICAL SERVICE S.A.S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791">
            <text:p><text:s/>79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MOPAS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9390">
            <text:p><text:s/>19.3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QUET ITAL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05">
            <text:p><text:s/>50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DO EDP <text:s/>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40500">
            <text:p><text:s/>40.5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IR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597.65">
            <text:p><text:s/>4.597,6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661.5">
            <text:p><text:s/>661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ACATUR INTERNATIONAL IMPORT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185.5">
            <text:p><text:s/>14.185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V - CENTRO ORTOPEDICO VIGEVANESE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07.82">
            <text:p><text:s/>807,8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NIPHARMA SA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8397.2">
            <text:p><text:s/>18.397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3.M.C.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3633.85">
            <text:p><text:s/>23.633,8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29339.94">
            <text:p><text:s/>29.339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TEC S.R.L.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577">
            <text:p><text:s/>1.577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761.65">
            <text:p><text:s/>761,6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9607.81">
            <text:p><text:s/>19.607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NEFI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9302.85">
            <text:p><text:s/>19.302,8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CONTATO DEL CANAVESE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100">
            <text:p><text:s/>1.1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DALM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855.52">
            <text:p><text:s/>3.855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RAGGIO COOP. SOCIALE AR.L. -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2718.91">
            <text:p><text:s/>62.718,9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LS CGT LOGISTICA SISTEMI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4567.07">
            <text:p><text:s/>4.567,0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LOGA (ITALIA)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671.39">
            <text:p><text:s/>1.671,3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TELO DI LONNI GUALTIERO E C. S.A.S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1400">
            <text:p><text:s/>1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HARMATEX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100.96">
            <text:p><text:s/>5.100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CON ITALIA <text:s text:c="2"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276.12">
            <text:p><text:s/>1.276,1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165255.77">
            <text:p><text:s/>165.255,7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450">
            <text:p><text:s/>1.45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7085.36">
            <text:p><text:s/>7.085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O FARMACOLOGICO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916.58">
            <text:p><text:s/>2.916,5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UPPO VOLONTARI DEL SOCCORSO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380.7">
            <text:p><text:s/>380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MITHS MEDICAL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6493.28">
            <text:p><text:s/>26.493,2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352.36">
            <text:p><text:s/>2.352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WORLD SERVICE CROSASSO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64538.19">
            <text:p><text:s/>64.538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&amp;MSA.IT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941.2">
            <text:p><text:s/>2.941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RBIERI SRL <text:s text:c="4"/>PROGETTIAMO AUTONOMI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6193.43">
            <text:p><text:s/>46.193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. ORTOPEDICO MOLINETTE NUOVO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4418.55">
            <text:p><text:s/>34.418,5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HOFIX S.R.L. <text:s/>- DIVISIONE DMO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8793.47">
            <text:p><text:s/>48.793,4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.LLI PICENNI <text:s/>S.N.C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32499.81">
            <text:p><text:s/>32.499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CNICA SCIENTIFICA SERVICE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334">
            <text:p><text:s/>9.33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.B.S. INSTRUMENTS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570">
            <text:p><text:s/>13.57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HIRE ITALI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0050.71">
            <text:p><text:s/>100.050,7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NEA MEDICALE <text:s/>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002">
            <text:p><text:s/>2.00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TERRA PROMESSA 2 ONLUS</text:p>
          </table:table-cell>
          <table:table-cell table:style-name="ce6" office:value-type="string">
            <text:p>U3108 Acquisti di servizi sanitari per assistenza specialistica ambulatoriale da altre Amministrazioni pubbliche</text:p>
          </table:table-cell>
          <table:table-cell table:style-name="ce14" office:value-type="float" office:value="12420">
            <text:p><text:s/>12.4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UDIO VIETTI E AVVOCATI ASSOCIATI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427.78">
            <text:p><text:s/>427,7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9 Spese legali</text:p>
          </table:table-cell>
          <table:table-cell table:style-name="ce14" office:value-type="float" office:value="4145.09">
            <text:p><text:s/>4.145,0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MGEN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6174.45">
            <text:p><text:s/>106.174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GEL DI REALE ANA ANGELA D.I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25.17">
            <text:p><text:s/>825,1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CI 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868.08">
            <text:p><text:s/>11.868,0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ALSECCHI GIOVANNI S.R.L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15118.85">
            <text:p><text:s/>15.118,8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ON VITTORIO DATTRINO SP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62715.56">
            <text:p><text:s/>162.715,5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56.72">
            <text:p><text:s/>156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89859.03">
            <text:p><text:s/>89.859,0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RAM <text:s/>S.P.A.</text:p>
          </table:table-cell>
          <table:table-cell table:style-name="ce6" office:value-type="string">
            <text:p>U3207 Riscaldamento</text:p>
          </table:table-cell>
          <table:table-cell table:style-name="ce14" office:value-type="float" office:value="213989.28">
            <text:p><text:s/>213.989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YNTESYS <text:s/>S.A.S. DI RINALDO RUGGERO E C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22.5">
            <text:p><text:s/>42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INDUSTRIA L.I.M.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109.38">
            <text:p><text:s/>9.109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LINI-LAB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27.8">
            <text:p><text:s/>827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4168.5">
            <text:p><text:s/>4.168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120">
            <text:p><text:s/>1.1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.A.C. - DI ACCORNER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794.1">
            <text:p><text:s/>3.794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NOVA PHARM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680.22">
            <text:p><text:s/>1.680,2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RREKAPPA EUROTERAPICI S.P.A.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85.74">
            <text:p><text:s/>85,7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APATH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331.76">
            <text:p><text:s/>3.331,7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10">
            <text:p><text:s/>21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308.25">
            <text:p><text:s/>308,2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0250">
            <text:p><text:s/>10.2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MO ITALY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2368">
            <text:p><text:s/>42.36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GMA ALDRICH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45.48">
            <text:p><text:s/>245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INOS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04">
            <text:p><text:s/>30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I ORIZZONTI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5201.87">
            <text:p><text:s/>15.201,8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GGIOLI <text:s/>S.P.A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530">
            <text:p><text:s/>5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JOHNSON E JOHNSON MEDICAL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48688">
            <text:p><text:s/>348.68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164">
            <text:p><text:s/>2.16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4400">
            <text:p><text:s/>4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EGA DEL FILO D'ORO -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0620">
            <text:p><text:s/>10.6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IONE PIA OPERA GLAUDO PIETRO E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0288.88">
            <text:p><text:s/>10.288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PPEN.LAB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620">
            <text:p><text:s/>6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DWARDS LIFESCIENCES ITALIA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54.8">
            <text:p><text:s/>254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ILL-ROM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25.2">
            <text:p><text:s/>1.425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762.24">
            <text:p><text:s/>762,2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375.97">
            <text:p><text:s/>1.375,9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2906.86">
            <text:p><text:s/>2.906,8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0339">
            <text:p><text:s/>30.33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3M ITALI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3731.18">
            <text:p><text:s/>33.731,1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629">
            <text:p><text:s/>2.62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NTSPLY ITALI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477.7">
            <text:p><text:s/>20.477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RINOLI ENRICO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8199.64">
            <text:p><text:s/>28.199,6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477.76">
            <text:p><text:s/>1.477,7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12.2">
            <text:p><text:s/>112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EUTICI DAMOR S.P.A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1341.81">
            <text:p><text:s/>1.341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FIZER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20960.63">
            <text:p><text:s/>220.960,6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FUTURA PHARM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418.68">
            <text:p><text:s/>4.418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RCK SERONO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29581.59">
            <text:p><text:s/>229.581,5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SIGMA <text:s text:c="2"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889.16">
            <text:p><text:s/>8.889,1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ACUTEST KIM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263">
            <text:p><text:s/>6.26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.MOS.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146">
            <text:p><text:s/>3.14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IRLIQUIDE MEDICAL SYSTEMS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355.73">
            <text:p><text:s/>5.355,7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ITA' PRIMAVER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77759.71">
            <text:p><text:s/>77.759,7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V.A.M. ASCENSORI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545">
            <text:p><text:s/>54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TIS SERVIZI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480">
            <text:p><text:s/>4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SANART SNC DI CRISTOFARI MARC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78.74">
            <text:p><text:s/>278,7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GARIBALDI SAS DI BERTU' R. <text:s/>&amp;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073.4">
            <text:p><text:s/>1.073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NCI ALESSANDRO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5154">
            <text:p><text:s/>5.15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.R.I.S.M.A.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618.28">
            <text:p><text:s/>1.618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OLONT. ASSISTENZA SOCC. V.A.S.C. ONLUS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8478.29">
            <text:p><text:s/>18.478,2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ETINGE S.P.A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495.04">
            <text:p><text:s/>495,0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509.4">
            <text:p><text:s/>509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02.84">
            <text:p><text:s/>202,8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367.66">
            <text:p><text:s/>3.367,6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3B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221.3">
            <text:p><text:s/>12.221,3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3533.15">
            <text:p><text:s/>3.533,1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1034.89">
            <text:p><text:s/>1.034,8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3088.5">
            <text:p><text:s/>3.088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593.72">
            <text:p><text:s/>2.593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93020.1">
            <text:p><text:s/>393.020,1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5400">
            <text:p><text:s/>5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UDIO LEGALE ASS. CARAPELLE - CLIVIO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15576.86">
            <text:p><text:s/>15.576,8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OMPE' <text:s/>FARMACEUTICI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1753">
            <text:p><text:s/>11.75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W.L. GORE &amp; ASSOCIATI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22">
            <text:p><text:s/>32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EOMED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45.5">
            <text:p><text:s/>1.345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ANIC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6816.24">
            <text:p><text:s/>16.816,2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1466">
            <text:p><text:s/>11.46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IKMA ITALI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0539.48">
            <text:p><text:s/>50.539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LICLINICO DI MONZA -CLINICA EPOREDIESE</text:p>
          </table:table-cell>
          <table:table-cell table:style-name="ce6" office:value-type="string">
            <text:p>U3109 Acquisti di servizi sanitari per assistenza specialistica ambulatoriale da privati</text:p>
          </table:table-cell>
          <table:table-cell table:style-name="ce14" office:value-type="float" office:value="720174.84">
            <text:p><text:s/>720.174,8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8 Acquisti di servizi sanitari per assistenza ospedaliera da privati</text:p>
          </table:table-cell>
          <table:table-cell table:style-name="ce14" office:value-type="float" office:value="3932000">
            <text:p><text:s/>3.932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SAN SA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48.83">
            <text:p><text:s/>748,8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ETRASANTA PHARMA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8.8">
            <text:p><text:s/>208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EDRION <text:s text:c="2"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89.6">
            <text:p><text:s/>189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2 Emoderivati</text:p>
          </table:table-cell>
          <table:table-cell table:style-name="ce14" office:value-type="float" office:value="6293.99">
            <text:p><text:s/>6.293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RIAMED S.N.C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369.7">
            <text:p><text:s/>3.369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USCH &amp; LOMB-IOM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2520.4">
            <text:p><text:s/>22.520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UERBET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9791">
            <text:p><text:s/>29.79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5590">
            <text:p><text:s/>5.5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FA INTES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497.98">
            <text:p><text:s/>3.497,9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IA CENTRALE SNC DI CEVA V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9.07">
            <text:p><text:s/>119,0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ETOSAN SAS DI CORIELE BRUN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4038.37">
            <text:p><text:s/>44.038,3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TE ORTOPEDICA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07.39">
            <text:p><text:s/>707,3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DI RIVAROLO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47493.16">
            <text:p><text:s/>47.493,1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ERE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5791.7">
            <text:p><text:s/>15.791,7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000">
            <text:p><text:s/>1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954.5">
            <text:p><text:s/>4.954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234.56">
            <text:p><text:s/>1.234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FFICINA ORTOPEDICA FERRERO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61.7">
            <text:p><text:s/>1.361,7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79.35">
            <text:p><text:s/>79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5249.93">
            <text:p><text:s/>85.249,9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OCALPORT 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6800">
            <text:p><text:s/>6.8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LEAD SCIENCES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8302.89">
            <text:p><text:s/>58.302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UFRAD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975.4">
            <text:p><text:s/>2.975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1713.68">
            <text:p><text:s/>11.713,6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9965.68">
            <text:p><text:s/>29.965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SORZIO SERVIZI SOCIALI IN.RE.TE.</text:p>
          </table:table-cell>
          <table:table-cell table:style-name="ce6" office:value-type="string">
            <text:p>U3111 Acquisti di servizi sanitari per assistenza riabil</text:p>
          </table:table-cell>
          <table:table-cell table:style-name="ce14" office:value-type="float" office:value="70032.4">
            <text:p><text:s/>70.032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487165.41">
            <text:p><text:s/>487.165,4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06781.89">
            <text:p><text:s/>106.781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WR INTERNATIONAL PBI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51.01">
            <text:p><text:s/>751,0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347.4">
            <text:p><text:s/>347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268">
            <text:p><text:s/>26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20">
            <text:p><text:s/>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ENRY SCHEIN KRUGG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687.56">
            <text:p><text:s/>5.687,5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362.41">
            <text:p><text:s/>1.362,4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ORTA S.R.L. PRESIDI MEDICO CHIRURGICI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330.8">
            <text:p><text:s/>330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16558.04">
            <text:p><text:s/>16.558,0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40.5">
            <text:p><text:s/>24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OS SNC - CENTRO FISIOTERAPICO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9729.23">
            <text:p><text:s/>9.729,2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TEO ONLUS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50532.86">
            <text:p><text:s/>150.532,8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46246.63">
            <text:p><text:s/>246.246,6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ERIS <text:s/>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719">
            <text:p><text:s/>1.71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GAS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19100.19">
            <text:p><text:s/>519.100,1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5219.43">
            <text:p><text:s/>5.219,4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4755.55">
            <text:p><text:s/>44.755,5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29468.94">
            <text:p><text:s/>129.468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IAB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320.95">
            <text:p><text:s/>3.320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LTA MED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84.5">
            <text:p><text:s/>284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96">
            <text:p><text:s/>9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OLANUM FARMACEUTICI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65.93">
            <text:p><text:s/>365,9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18.03">
            <text:p><text:s/>18,0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PTIK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9743.3">
            <text:p><text:s/>29.743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OMBARDA H.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92.8">
            <text:p><text:s/>892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499.96">
            <text:p><text:s/>499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TATEX <text:s text:c="2"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511.1">
            <text:p><text:s/>1.511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LC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5509.62">
            <text:p><text:s/>135.509,6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61.16">
            <text:p><text:s/>61,1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16681.59">
            <text:p><text:s/>516.681,5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RMES <text:s text:c="2"/>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1815">
            <text:p><text:s/>1.81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SIDENZE ANNI AZZURRI S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9627.05">
            <text:p><text:s/>69.627,0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283670.34">
            <text:p><text:s/>283.670,3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12562.52">
            <text:p><text:s/>112.562,5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770">
            <text:p><text:s/>77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593066.43">
            <text:p><text:s/>593.066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LINE INTERNATIONAL ITALY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199">
            <text:p><text:s/>7.19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YLEM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947.2">
            <text:p><text:s/>14.947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LEKTA S.P.A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80000">
            <text:p><text:s/>80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EMASCOLI &amp; IRI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75.8">
            <text:p><text:s/>775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655">
            <text:p><text:s/>65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CO PHARMA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48">
            <text:p><text:s/>1.24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STEL S.P.A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3781.25">
            <text:p><text:s/>13.781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LOPLAST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1567.82">
            <text:p><text:s/>51.567,8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574">
            <text:p><text:s/>2.57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IFOLS ITALI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0320">
            <text:p><text:s/>40.32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2 Emoderivati</text:p>
          </table:table-cell>
          <table:table-cell table:style-name="ce14" office:value-type="float" office:value="18120">
            <text:p><text:s/>18.1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ILENT TECHNOLOGIES COMPANY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246.33">
            <text:p><text:s/>2.246,3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239.16">
            <text:p><text:s/>1.239,1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ALLERGENES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296">
            <text:p><text:s/>1.29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4 Materiali per la profilassi (vaccini)</text:p>
          </table:table-cell>
          <table:table-cell table:style-name="ce14" office:value-type="float" office:value="4172.81">
            <text:p><text:s/>4.172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W APPARECCHI SCIENTIFICI 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73.49">
            <text:p><text:s/>73,4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600">
            <text:p><text:s/>6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1908.75">
            <text:p><text:s/>1.908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ERRING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1404.94">
            <text:p><text:s/>11.404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PONE AVV. FRANCA STUDIO LEGALE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634.4">
            <text:p><text:s/>634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UL HARTMANN <text:s text:c="2"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7230.5">
            <text:p><text:s/>57.230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940">
            <text:p><text:s/>2.9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TENA NUOVE DIMENSIONI SRL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88919.58">
            <text:p><text:s/>88.919,5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3851.69">
            <text:p><text:s/>3.851,6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50855.59">
            <text:p><text:s/>50.855,5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 CEDRI S.P.A. <text:s/>CASA DI CURA PRIVATA</text:p>
          </table:table-cell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30916">
            <text:p><text:s/>30.91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ESCA STEFANIA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5705.82">
            <text:p><text:s/>5.705,8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TRAZENEC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83497.43">
            <text:p><text:s/>83.497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.GE.S.T.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6837.6">
            <text:p><text:s/>16.837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9151.02">
            <text:p><text:s/>19.151,0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9242.12">
            <text:p><text:s/>29.242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A.L.F.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006.89">
            <text:p><text:s/>5.006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GALA IVO S.R.L.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410">
            <text:p><text:s/>41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ARIAN MEDICAL SYSTEMS ITALIA S.P.A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63330.5">
            <text:p><text:s/>63.33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MARTA <text:s/>VIRGINIO <text:s/>S.A.S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59.7">
            <text:p><text:s/>259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IONE VILLA SERENA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323.45">
            <text:p><text:s/>6.323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VI S.R.L. - OFFICINE MECCANICHE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134.4">
            <text:p><text:s/>134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842.12">
            <text:p><text:s/>1.842,1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43.5">
            <text:p><text:s/>243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99 Altri beni materiali</text:p>
          </table:table-cell>
          <table:table-cell table:style-name="ce14" office:value-type="float" office:value="682.78">
            <text:p><text:s/>682,7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GRAZIA SRL</text:p>
          </table:table-cell>
          <table:table-cell table:style-name="ce6" office:value-type="string">
            <text:p>U3109 Acquisti di servizi sanitari per assistenza specialistica ambulatoriale da privati</text:p>
          </table:table-cell>
          <table:table-cell table:style-name="ce14" office:value-type="float" office:value="122643.46">
            <text:p><text:s/>122.643,4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70360">
            <text:p><text:s/>670.36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8 Acquisti di servizi sanitari per assistenza ospedaliera da privati</text:p>
          </table:table-cell>
          <table:table-cell table:style-name="ce14" office:value-type="float" office:value="2151000">
            <text:p><text:s/>2.151.0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8495.79">
            <text:p><text:s/>38.495,7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30">
            <text:p><text:s/>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DDICALCO CONCESSIONARIA S.R.L.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623.92">
            <text:p><text:s/>623,9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VAL SERVICE LEASE ITALIA S.P.A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75432.5">
            <text:p><text:s/>75.43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YER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28593.94">
            <text:p><text:s/>128.593,9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2 Emoderivati</text:p>
          </table:table-cell>
          <table:table-cell table:style-name="ce14" office:value-type="float" office:value="116640">
            <text:p><text:s/>116.64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2415">
            <text:p><text:s/>2.41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56.52">
            <text:p><text:s/>256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.A.S.S.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381">
            <text:p><text:s/>5.38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AROL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551.57">
            <text:p><text:s/>2.551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ULKA <text:s/>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6224.92">
            <text:p><text:s/>6.224,9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BBOTT DIAGNOSTICS <text:s text:c="2"/>S.R.L.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18759.34">
            <text:p><text:s/>18.759,3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66871.03">
            <text:p><text:s/>66.871,0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66.68">
            <text:p><text:s/>366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ERRE FABRE ITAL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90.33">
            <text:p><text:s/>290,3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792.99">
            <text:p><text:s/>792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OCHE DIAGNOSTICS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03033.53">
            <text:p><text:s/>603.033,5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325">
            <text:p><text:s/>32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83265.77">
            <text:p><text:s/>83.265,7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NT GLOBAL EXPRESS S.P.A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4930.19">
            <text:p><text:s/>4.930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LIVETTI MULTISERVICES SP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40">
            <text:p><text:s/>14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2 Locazioni</text:p>
          </table:table-cell>
          <table:table-cell table:style-name="ce14" office:value-type="float" office:value="6991.18">
            <text:p><text:s/>6.991,1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RD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2340.3">
            <text:p><text:s/>112.340,3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800">
            <text:p><text:s/>8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RYKER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7887.01">
            <text:p><text:s/>77.887,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LEFLEX 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8518.73">
            <text:p><text:s/>48.518,7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. DON CARLO GNOCCHI - ONLUS- TO -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79378.34">
            <text:p><text:s/>79.378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LOW-METER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978.75">
            <text:p><text:s/>4.978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N.OFF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820.08">
            <text:p><text:s/>13.820,0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ETRERIA BIAVA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372">
            <text:p><text:s/>37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NK ITAL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691.5">
            <text:p><text:s/>2.691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M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74.5">
            <text:p><text:s/>574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ALTEK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178.6">
            <text:p><text:s/>3.178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200">
            <text:p><text:s/>1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SPANSIONE MARKETING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50">
            <text:p><text:s/>1.0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UE EFFE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92.4">
            <text:p><text:s/>392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OCIAZIONE S.MARIA DELLA ROTOND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0547.86">
            <text:p><text:s/>20.547,8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LENZIOSI OPERAI DELLA CROCE -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0413">
            <text:p><text:s/>10.413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212739.03">
            <text:p><text:s/>212.739,0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2424.96">
            <text:p><text:s/>12.424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CKMAN COULTER <text:s text:c="2"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6589.97">
            <text:p><text:s/>186.589,9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3109.05">
            <text:p><text:s/>3.109,0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22741.24">
            <text:p><text:s/>122.741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. BRAUN MILANO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4852.39">
            <text:p><text:s/>24.852,3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3 Prodotti dietetici</text:p>
          </table:table-cell>
          <table:table-cell table:style-name="ce14" office:value-type="float" office:value="630">
            <text:p><text:s/>63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59762.66">
            <text:p><text:s/>59.762,6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878.31">
            <text:p><text:s/>878,3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ITOR S.A.S. <text:s/>DI MARTINELLI LUIGI &amp; C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016.4">
            <text:p><text:s/>3.016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486.68">
            <text:p><text:s/>486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OCIAZIONE PAPA GIOVANNI XXIII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6495.65">
            <text:p><text:s/>6.495,6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.R.M.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670.5">
            <text:p><text:s/>12.67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OLONTARI DEL SOCCORSO DI SAN GIUST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37">
            <text:p><text:s/>13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CLAVO DIAGNOSTICS INTERNATIONAL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329.2">
            <text:p><text:s/>3.329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LI LILLY ITALIA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5417.69">
            <text:p><text:s/>95.417,6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NIBATT DI NEPOTE FUS C. E <text:s/>P. S.A.S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756.95">
            <text:p><text:s/>756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MEDICINA SPORT TORINO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1084.44">
            <text:p><text:s/>1.084,4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RVIZI ITALIA SPA</text:p>
          </table:table-cell>
          <table:table-cell table:style-name="ce6" office:value-type="string">
            <text:p>U3204 Servizi ausiliari e spese di pulizia</text:p>
          </table:table-cell>
          <table:table-cell table:style-name="ce14" office:value-type="float" office:value="273405.1">
            <text:p><text:s/>273.405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URO ELEVATOR <text:s/>DI SODDU E. E C. S.A.S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38">
            <text:p><text:s/>3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VA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76659.33">
            <text:p><text:s/>276.659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ASY LABS S.R.L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5370">
            <text:p><text:s/>5.37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ITEX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4831">
            <text:p><text:s/>124.83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050">
            <text:p><text:s/>4.0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SOLE 24 ORE S.P.A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660">
            <text:p><text:s/>6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LNLYCKE HEALTH CARE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868">
            <text:p><text:s/>8.86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RVICE ASTECO <text:s/>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490">
            <text:p><text:s/>4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MMUCOR ITAL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5585.26">
            <text:p><text:s/>35.585,2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750">
            <text:p><text:s/>3.7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UNDBECK ITALIA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951.89">
            <text:p><text:s/>3.951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KAI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3734.93">
            <text:p><text:s/>23.734,9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P ITALIAN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00">
            <text:p><text:s/>6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ETISAN <text:s text:c="2"/>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39.05">
            <text:p><text:s/>1.539,0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TENA SRL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1576.93">
            <text:p><text:s/>31.576,9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22950.2">
            <text:p><text:s/>22.950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DRA S.P.A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90675">
            <text:p><text:s/>90.67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IA <text:s/>S.R.L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233">
            <text:p><text:s/>23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EMENS HEALTHCARE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9009.03">
            <text:p><text:s/>59.009,0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5658.75">
            <text:p><text:s/>15.658,7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2210.36">
            <text:p><text:s/>12.210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HERABEL GIENNE PHARMA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163.18">
            <text:p><text:s/>10.163,1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RUSCHETTINI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72.42">
            <text:p><text:s/>172,4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BIOGEN PHARM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33.55">
            <text:p><text:s/>433,5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BIOCHIMICO ITALIANO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830.18">
            <text:p><text:s/>6.830,1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3494.32">
            <text:p><text:s/>3.494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MEGA SYSTEM S.A.S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6030">
            <text:p><text:s/>6.0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GMA-TAU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959.25">
            <text:p><text:s/>4.959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ERRAMENTA PERINO S.R.L.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3378.53">
            <text:p><text:s/>3.378,5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JANSSEN-CILAG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796247.1">
            <text:p><text:s/>796.247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LECOM ITALIA SPA</text:p>
          </table:table-cell>
          <table:table-cell table:style-name="ce6" office:value-type="string">
            <text:p>U3208 Utenze e canoni per telefonia e reti di trasmissione</text:p>
          </table:table-cell>
          <table:table-cell table:style-name="ce14" office:value-type="float" office:value="58570.23">
            <text:p><text:s/>58.570,2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. BRAUN AVITUM ITALY 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598">
            <text:p><text:s/>10.59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300">
            <text:p><text:s/>3.3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LETTRONICA PAGANI <text:s/>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424">
            <text:p><text:s/>42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ENCO TRASPORTI DI VENCO MAURO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117.1">
            <text:p><text:s/>1.117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RAPHARMACIA ORTOPEDIA ZINGARELL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921.65">
            <text:p><text:s/>15.921,6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TEPAONE S.R.L.</text:p>
          </table:table-cell>
          <table:table-cell table:style-name="ce6" office:value-type="string">
            <text:p>U6104 Attrezzature sanitarie e scientifiche</text:p>
          </table:table-cell>
          <table:table-cell table:style-name="ce14" office:value-type="float" office:value="1940">
            <text:p><text:s/>1.94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99 Altri beni materiali</text:p>
          </table:table-cell>
          <table:table-cell table:style-name="ce14" office:value-type="float" office:value="750">
            <text:p><text:s/>7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FA WASSERMANN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70908.72">
            <text:p><text:s/>70.908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3715.2">
            <text:p><text:s/>3.715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SUFARMA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10.92">
            <text:p><text:s/>410,9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SOCIALE ALICE ONLUS S.C.R.L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9270.51">
            <text:p><text:s/>9.270,5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.T.I.P. <text:s/>OSSIGENO TERAPIA IPERBARICA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8497.6">
            <text:p><text:s/>8.497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OVARTIS FARM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51018.33">
            <text:p><text:s/>1.051.018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CO SPA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75">
            <text:p><text:s/>17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LYMPUS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9311.66">
            <text:p><text:s/>39.311,6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7.54">
            <text:p><text:s/>27,5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0566">
            <text:p><text:s/>10.56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UDIO ORTOPEDICO DI BOERIO GIAN CARL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49.28">
            <text:p><text:s/>749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N.C.I. - FEDERSANITA'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2000">
            <text:p><text:s/>12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RUNO FARMACEUTICI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780.19">
            <text:p><text:s/>1.780,1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087.93">
            <text:p><text:s/>1.087,9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S.O. <text:s/>SS. ANTONIO BIAGIO E ARRIGO - AL</text:p>
          </table:table-cell>
          <table:table-cell table:style-name="ce6" office:value-type="string">
            <text:p>U2111 Acquisti di beni sanitari da altre strutture sanitarie</text:p>
          </table:table-cell>
          <table:table-cell table:style-name="ce14" office:value-type="float" office:value="4702.5">
            <text:p><text:s/>4.70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ZIENDA SANITARIA LOCALE AL DI CASALE</text:p>
          </table:table-cell>
          <table:table-cell table:style-name="ce6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735.87">
            <text:p><text:s/>735,8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.VOL.CROCE VERDE BESSOLES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954.6">
            <text:p><text:s/>1.954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OVANNI XXIII S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7414.76">
            <text:p><text:s/>17.414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TERSURGICAL 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627">
            <text:p><text:s/>1.62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PS - FATTURE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9913.67">
            <text:p><text:s/>9.913,6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.I.S.S.A.C. <text:s text:c="7"/>- CALUSO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167631.9">
            <text:p><text:s/>167.631,9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94656.88">
            <text:p><text:s/>94.656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OFARM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740">
            <text:p><text:s/>74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4 Materiali per la profilassi (vaccini)</text:p>
          </table:table-cell>
          <table:table-cell table:style-name="ce14" office:value-type="float" office:value="4670">
            <text:p><text:s/>4.67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2977.44">
            <text:p><text:s/>2.977,4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.P. 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15.5">
            <text:p><text:s/>415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E HEALTHCARE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0708">
            <text:p><text:s/>30.70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3 Prodotti chimici</text:p>
          </table:table-cell>
          <table:table-cell table:style-name="ce14" office:value-type="float" office:value="52888">
            <text:p><text:s/>52.88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DOMINIO CARLIN BERGOGLIO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5758.33">
            <text:p><text:s/>5.758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O TECNICO <text:s/>ORTOPEDIC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824.95">
            <text:p><text:s/>1.824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TALCHIMICI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3.95">
            <text:p><text:s/>93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VERSI ASL TO4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370">
            <text:p><text:s/>3.37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4202 Contributi e trasferimenti <text:s/>a famiglie</text:p>
          </table:table-cell>
          <table:table-cell table:style-name="ce14" office:value-type="float" office:value="65490.45">
            <text:p><text:s/>65.490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SPEDALE POVERI INFERMI DI STRAMBINO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22812.22">
            <text:p><text:s/>122.812,2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HIAVEROTTI FRANCESCO</text:p>
          </table:table-cell>
          <table:table-cell table:style-name="ce6" office:value-type="string">
            <text:p>U5202 Locazioni</text:p>
          </table:table-cell>
          <table:table-cell table:style-name="ce14" office:value-type="float" office:value="5639.18">
            <text:p><text:s/>5.639,1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CANONICO CUNIBERTI</text:p>
          </table:table-cell>
          <table:table-cell table:style-name="ce6" office:value-type="string">
            <text:p>U5202 Locazioni</text:p>
          </table:table-cell>
          <table:table-cell table:style-name="ce14" office:value-type="float" office:value="107100">
            <text:p><text:s/>107.1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DOMENICA ROMANA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3220.2">
            <text:p><text:s/>3.220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59265.68">
            <text:p><text:s/>59.265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SETTIMO VITTONE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159">
            <text:p><text:s/>15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IVRE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50">
            <text:p><text:s/>15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2 Locazioni</text:p>
          </table:table-cell>
          <table:table-cell table:style-name="ce14" office:value-type="float" office:value="11804.49">
            <text:p><text:s/>11.804,4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499 Altri tributi</text:p>
          </table:table-cell>
          <table:table-cell table:style-name="ce14" office:value-type="float" office:value="136692">
            <text:p><text:s/>136.69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BANCHETTE</text:p>
          </table:table-cell>
          <table:table-cell table:style-name="ce6" office:value-type="string">
            <text:p>U5202 Locazioni</text:p>
          </table:table-cell>
          <table:table-cell table:style-name="ce14" office:value-type="float" office:value="6375">
            <text:p><text:s/>6.37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CALUSO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4451">
            <text:p><text:s/>4.45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LO ANGELA 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363">
            <text:p><text:s/>363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300">
            <text:p><text:s/>3.3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3513">
            <text:p><text:s/>3.513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5 Mobili e arredi</text:p>
          </table:table-cell>
          <table:table-cell table:style-name="ce14" office:value-type="float" office:value="1160">
            <text:p><text:s/>1.1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S.C.O.M.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39.18">
            <text:p><text:s/>1.339,1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27.5">
            <text:p><text:s/>227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MPLIFON S.P.A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9031.07">
            <text:p><text:s/>159.031,0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LERGAN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988.8">
            <text:p><text:s/>10.988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CHIVASSO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409.84">
            <text:p><text:s/>409,8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101 Concorsi, recuperi e rimborsi <text:s/>a Amministrazioni Pubbliche</text:p>
          </table:table-cell>
          <table:table-cell table:style-name="ce14" office:value-type="float" office:value="19000">
            <text:p><text:s/>19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PONT CANAVESE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850">
            <text:p><text:s/>8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.E.S.T. 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325">
            <text:p><text:s/>32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1053.1">
            <text:p><text:s/>1.053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CTON DICKINSON <text:s/>ITALIA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74502.53">
            <text:p><text:s/>174.502,5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2200">
            <text:p><text:s/>2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GELINI FRANCESCO ACRAF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8642.19">
            <text:p><text:s/>28.642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BIA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308.76">
            <text:p><text:s/>12.308,7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8999.96">
            <text:p><text:s/>8.999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K-ABELLO' <text:s text:c="2"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600">
            <text:p><text:s/>5.6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4 Materiali per la profilassi (vaccini)</text:p>
          </table:table-cell>
          <table:table-cell table:style-name="ce14" office:value-type="float" office:value="12595.46">
            <text:p><text:s/>12.595,4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695.94">
            <text:p><text:s/>695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HIESI FARMACEUTICI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9949.18">
            <text:p><text:s/>39.949,1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2919.96">
            <text:p><text:s/>2.919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HINESPORT <text:s/>S.P.A.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45">
            <text:p><text:s/>14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329.13">
            <text:p><text:s/>329,1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5 Mobili e arredi</text:p>
          </table:table-cell>
          <table:table-cell table:style-name="ce14" office:value-type="float" office:value="2020">
            <text:p><text:s/>2.0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OTTINO LEGNAMI S.N.C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63">
            <text:p><text:s/>6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URKE &amp; BURKE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80">
            <text:p><text:s/>98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05">
            <text:p><text:s/>10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900">
            <text:p><text:s/>1.9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 OPTICA MILANO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903.93">
            <text:p><text:s/>9.903,9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-RAD LABORATORIE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718.69">
            <text:p><text:s/>14.718,6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5900">
            <text:p><text:s/>5.9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OEHRINGER INGELHEIM ITALI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5201.85">
            <text:p><text:s/>65.201,8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D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720.76">
            <text:p><text:s/>1.720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ASIT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2584.82">
            <text:p><text:s/>112.584,8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59459.6">
            <text:p><text:s/>59.459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OHMANN &amp; RAUSCHER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944.03">
            <text:p><text:s/>1.944,0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60">
            <text:p><text:s/>26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6037.92">
            <text:p><text:s/>6.037,9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.A.S. S.R.L.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3578.32">
            <text:p><text:s/>13.578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 - ZABBAN <text:s text:c="2"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0412.67">
            <text:p><text:s/>70.412,6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124.76">
            <text:p><text:s/>1.124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DIZIONI MINERVA MEDICA S.P.A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457.9">
            <text:p><text:s/>457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PRO MEDICAL DEVICE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709.5">
            <text:p><text:s/>4.709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TALFARMACO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4495.75">
            <text:p><text:s/>64.495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OSPITAL SERVICE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844.8">
            <text:p><text:s/>4.844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DUSTRIE GUIDO MALVESTIO <text:s/>S.P.A.</text:p>
          </table:table-cell>
          <table:table-cell table:style-name="ce6" office:value-type="string">
            <text:p>U6199 Altri beni materiali</text:p>
          </table:table-cell>
          <table:table-cell table:style-name="ce14" office:value-type="float" office:value="63869.2">
            <text:p><text:s/>63.869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IGNOLA ANTONIO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456.05">
            <text:p><text:s/>4.456,0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432.3">
            <text:p><text:s/>1.432,3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4601.44">
            <text:p><text:s/>4.601,4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IDIA FARMACEUTICI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963.72">
            <text:p><text:s/>10.963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88.32">
            <text:p><text:s/>88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ALPASSO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285.54">
            <text:p><text:s/>2.285,5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LAXOSMITHKLINE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6731.26">
            <text:p><text:s/>56.731,2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4 Materiali per la profilassi (vaccini)</text:p>
          </table:table-cell>
          <table:table-cell table:style-name="ce14" office:value-type="float" office:value="576204.86">
            <text:p><text:s/>576.204,8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 BALDACCI S.P.A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22.45">
            <text:p><text:s/>522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A PHARM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3042.98">
            <text:p><text:s/>23.042,9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134">
            <text:p><text:s/>13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430.2">
            <text:p><text:s/>430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3493.2">
            <text:p><text:s/>3.493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 INFANTIA <text:s/>SPA <text:s/>KOELLIKER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5408.1">
            <text:p><text:s/>5.408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GICSON <text:s/>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5036.65">
            <text:p><text:s/>55.036,6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RUELLI S.A.S. DI MARUELLI STEFANO E C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253.82">
            <text:p><text:s/>253,8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195.57">
            <text:p><text:s/>1.195,5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3972.1">
            <text:p><text:s/>3.972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SCIA BRUNELLI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000">
            <text:p><text:s/>9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L SYSTEMS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7487.2">
            <text:p><text:s/>27.487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21">
            <text:p><text:s/>2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600">
            <text:p><text:s/>3.6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EICA <text:s/>MICROSYSTEM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721.08">
            <text:p><text:s/>10.721,0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354.23">
            <text:p><text:s/>3.354,2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274.21">
            <text:p><text:s/>3.274,2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.G. LORENZATTO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37.7">
            <text:p><text:s/>337,7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7821">
            <text:p><text:s/>17.82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XTER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9849.24">
            <text:p><text:s/>59.849,2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2 Emoderivati</text:p>
          </table:table-cell>
          <table:table-cell table:style-name="ce14" office:value-type="float" office:value="990">
            <text:p><text:s/>99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3 Prodotti dietetici</text:p>
          </table:table-cell>
          <table:table-cell table:style-name="ce14" office:value-type="float" office:value="149662.55">
            <text:p><text:s/>149.662,5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312741.1">
            <text:p><text:s/>312.741,1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428.66">
            <text:p><text:s/>428,6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8725">
            <text:p><text:s/>48.72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CB PHARMA S.P.A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2302.61">
            <text:p><text:s/>32.302,6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O ORTOP. F. MAZZOCCHI SRL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395.31">
            <text:p><text:s/>395,3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075.63">
            <text:p><text:s/>1.075,6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450">
            <text:p><text:s/>45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76395.35">
            <text:p><text:s/>276.395,3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O FARMACEUTICO <text:s/>SIT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62.38">
            <text:p><text:s/>1.062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MITH &amp; NEPHEW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1482.6">
            <text:p><text:s/>11.482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76220.24">
            <text:p><text:s/>76.220,2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700">
            <text:p><text:s/>5.7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6208">
            <text:p><text:s/>6.20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HERMO FISHER DIAGNOSTICS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6587.68">
            <text:p><text:s/>66.587,6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125">
            <text:p><text:s/>1.12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OVO NORDISK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852.88">
            <text:p><text:s/>2.852,8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2 Emoderivati</text:p>
          </table:table-cell>
          <table:table-cell table:style-name="ce14" office:value-type="float" office:value="16476.88">
            <text:p><text:s/>16.476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FFICINA ORTOPEDICA MECC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86.45">
            <text:p><text:s/>686,4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686.45">
            <text:p><text:s/>686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FFICINA ORTOPEDICA MARIA ADELAIDE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3321.64">
            <text:p><text:s/>13.321,6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FFICINA ORTOPEDICA ZUMAGLINI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3945.24">
            <text:p><text:s/>23.945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.PI.VI. <text:s/>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4287.68">
            <text:p><text:s/>4.287,6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24.8">
            <text:p><text:s/>124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. MOLTENI E C. DEI F.LLI ALITTI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4144.26">
            <text:p><text:s/>94.144,2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480">
            <text:p><text:s/>48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5059.2">
            <text:p><text:s/>5.059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5250">
            <text:p><text:s/>5.2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OCHE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746033.38">
            <text:p><text:s/>746.033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AL.F. S.R.L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21650.65">
            <text:p><text:s/>21.650,6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STONI 1901 S.A.S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63.46">
            <text:p><text:s/>463,4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91.89">
            <text:p><text:s/>91,8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547.78">
            <text:p><text:s/>547,7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RISTOL MYERS SQUIBB <text:s text:c="2"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80941.94">
            <text:p><text:s/>480.941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UDIO TECNICO ORTOPEDICO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702.67">
            <text:p><text:s/>5.702,6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NAR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6128.67">
            <text:p><text:s/>66.128,6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I.F.I.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575.14">
            <text:p><text:s/>1.575,1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RESENIUS MEDICAL CARE ITAL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29081.69">
            <text:p><text:s/>229.081,6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7561.25">
            <text:p><text:s/>7.561,2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67456">
            <text:p><text:s/>67.45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1000">
            <text:p><text:s/>1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EX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552.79">
            <text:p><text:s/>2.552,7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CHINDLER S.P.A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5071.56">
            <text:p><text:s/>15.071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D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484">
            <text:p><text:s/>5.48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C.E.F.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82.8">
            <text:p><text:s/>82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AM FARMACEUTICI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.4">
            <text:p><text:s/>6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3 Prodotti dietetici</text:p>
          </table:table-cell>
          <table:table-cell table:style-name="ce14" office:value-type="float" office:value="347.76">
            <text:p><text:s/>347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G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3618.25">
            <text:p><text:s/>63.618,2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3886">
            <text:p><text:s/>3.88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9173.87">
            <text:p><text:s/>9.173,8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824.99">
            <text:p><text:s/>1.824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URIN A. &amp; ARZENTON M. S.N.C.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4594.1">
            <text:p><text:s/>4.594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CNO INSTRUMENT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291.6">
            <text:p><text:s/>13.291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CNOLOGIE AVANZATE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487.6">
            <text:p><text:s/>2.487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OFI PASTEUR MSD <text:s/>S.P.A.</text:p>
          </table:table-cell>
          <table:table-cell table:style-name="ce6" office:value-type="string">
            <text:p>U2104 Materiali per la profilassi (vaccini)</text:p>
          </table:table-cell>
          <table:table-cell table:style-name="ce14" office:value-type="float" office:value="2412.9">
            <text:p><text:s/>2.412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GENETIC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24">
            <text:p><text:s/>32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UROSPITAL 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097.28">
            <text:p><text:s/>13.097,2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14">
            <text:p><text:s/>11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K ITALI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1143.35">
            <text:p><text:s/>31.143,3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PPL. ORTOPED. POZZATO DI POZZATI G. &amp;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272.29">
            <text:p><text:s/>3.272,2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LERGY THERAPEUTICS ITALIA S.R.L.</text:p>
          </table:table-cell>
          <table:table-cell table:style-name="ce6" office:value-type="string">
            <text:p>U2104 Materiali per la profilassi (vaccini)</text:p>
          </table:table-cell>
          <table:table-cell table:style-name="ce14" office:value-type="float" office:value="783.05">
            <text:p><text:s/>783,0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397">
            <text:p><text:s/>39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LIFE ITALIAN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818">
            <text:p><text:s/>3.81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ARA <text:s/>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686">
            <text:p><text:s/>68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2213.7">
            <text:p><text:s/>2.213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 S I <text:s/>PIEMONTE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37126.58">
            <text:p><text:s/>37.126,5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USSO GIANFRANCO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4708.88">
            <text:p><text:s/>4.708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ERRERO VERCELLI <text:s text:c="2"/>S.N.C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80">
            <text:p><text:s/>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G OFTALMIC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846.34">
            <text:p><text:s/>5.846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COFARM <text:s/>S.P.A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317.52">
            <text:p><text:s/>317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CO LABORATORIO TORINESE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965.46">
            <text:p><text:s/>3.965,4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IC <text:s/>S.C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684445.65">
            <text:p><text:s/>684.445,6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54558.52">
            <text:p><text:s/>54.558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MERIEUX ITAL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8719.66">
            <text:p><text:s/>88.719,6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9700">
            <text:p><text:s/>9.7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RVIER ITALIA <text:s text:c="2"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654.93">
            <text:p><text:s/>1.654,9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IS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0588.84">
            <text:p><text:s/>60.588,8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.B. 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638">
            <text:p><text:s/>4.63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REMEC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981.14">
            <text:p><text:s/>2.981,1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9">
            <text:p><text:s/>19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506.07">
            <text:p><text:s/>1.506,0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687.51">
            <text:p><text:s/>2.687,5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 &amp; TEX <text:s/>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112">
            <text:p><text:s/>8.11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NE' 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875.36">
            <text:p><text:s/>7.875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BC MEDICAL S.R.L. APPAR.ELETTROBIO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339">
            <text:p><text:s/>9.339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10">
            <text:p><text:s/>21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2110">
            <text:p><text:s/>12.11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VERDE TORIN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27788.22">
            <text:p><text:s/>127.788,2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 VALEGG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331">
            <text:p><text:s/>9.33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AMED ITALIAN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1729.84">
            <text:p><text:s/>21.729,8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2000">
            <text:p><text:s/>12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FARMEC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801.72">
            <text:p><text:s/>801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7337.82">
            <text:p><text:s/>7.337,8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1151.12">
            <text:p><text:s/>11.151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EA S.A.S. DI DADONE E C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00">
            <text:p><text:s/>6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58.5">
            <text:p><text:s/>258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ERYLAB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90.04">
            <text:p><text:s/>1.890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OLI FERRARI &amp; C. SPA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192">
            <text:p><text:s/>19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NRICO BRUNO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95.8">
            <text:p><text:s/>295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VERO <text:s/>HEALTH PROJECTS <text:s/>S.P.A..</text:p>
          </table:table-cell>
          <table:table-cell table:style-name="ce6" office:value-type="string">
            <text:p>U6105 Mobili e arredi</text:p>
          </table:table-cell>
          <table:table-cell table:style-name="ce14" office:value-type="float" office:value="1422.9">
            <text:p><text:s/>1.422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ALLERGO SPA</text:p>
          </table:table-cell>
          <table:table-cell table:style-name="ce6" office:value-type="string">
            <text:p>U2104 Materiali per la profilassi (vaccini)</text:p>
          </table:table-cell>
          <table:table-cell table:style-name="ce14" office:value-type="float" office:value="8017.05000000001">
            <text:p><text:s/>8.017,0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584.6">
            <text:p><text:s/>584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DOSTUDIO S.A.S.DI SIRTOLI FRANCESCA &amp;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968.27">
            <text:p><text:s/>2.968,2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IA CENTRALE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22">
            <text:p><text:s/>52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OFARMA <text:s text:c="2"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8078.34">
            <text:p><text:s/>18.078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PI MED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019.52">
            <text:p><text:s/>5.019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CCIO PIERO E C. S.N.C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3885.6">
            <text:p><text:s/>3.885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TRONIC ITAL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19436.52">
            <text:p><text:s/>719.436,5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04">
            <text:p><text:s/>10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157.28">
            <text:p><text:s/>1.157,2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47213.84">
            <text:p><text:s/>147.213,8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2638.51">
            <text:p><text:s/>22.638,5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2460">
            <text:p><text:s/>2.4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RTARA INSTRUMENT EUROPE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35.65">
            <text:p><text:s/>1.235,6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810">
            <text:p><text:s/>81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3190">
            <text:p><text:s/>3.1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ALIS SAS DI PIACIBELLO MARCO &amp; C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94.83">
            <text:p><text:s/>94,8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LIMED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718.44">
            <text:p><text:s/>20.718,4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253.14">
            <text:p><text:s/>2.253,1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MED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003.2">
            <text:p><text:s/>7.003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725">
            <text:p><text:s/>1.72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UMANA ITALIA <text:s/>S.P.A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320">
            <text:p><text:s/>32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1 Prodotti alimentari</text:p>
          </table:table-cell>
          <table:table-cell table:style-name="ce14" office:value-type="float" office:value="50.4">
            <text:p><text:s/>50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.E.M. 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359.74">
            <text:p><text:s/>11.359,7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477.56">
            <text:p><text:s/>1.477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THENA S.N.C. LABORATORIO ORTOPEDIC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7102.54">
            <text:p><text:s/>17.102,5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IT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907.93">
            <text:p><text:s/>1.907,9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FAR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6244.57">
            <text:p><text:s/>26.244,5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7973.4">
            <text:p><text:s/>7.973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ALTER OCCHIEN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32.5">
            <text:p><text:s/>1.33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CALI IMPIANTI ELETTRICI S.N.C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9354.85">
            <text:p><text:s/>19.354,8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NDOTECNIC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906.24">
            <text:p><text:s/>18.906,2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50.8">
            <text:p><text:s/>50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98">
            <text:p><text:s/>29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7671">
            <text:p><text:s/>37.67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DUSTRIA FARM GALENICA SENESE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9767.04">
            <text:p><text:s/>19.767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TER <text:s/>S.P.A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2257.92">
            <text:p><text:s/>2.257,9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RIN GROUP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600">
            <text:p><text:s/>13.6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O ORTOPEDICO CARLO GHI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9433.23">
            <text:p><text:s/>9.433,2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HOSANIT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9344.93">
            <text:p><text:s/>9.344,9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NIFARMA DISTRIBUZIONE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6766.68">
            <text:p><text:s/>16.766,6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3 Prodotti dietetici</text:p>
          </table:table-cell>
          <table:table-cell table:style-name="ce14" office:value-type="float" office:value="2572.81">
            <text:p><text:s/>2.572,8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2582.91">
            <text:p><text:s/>2.582,9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3 Prodotti chimici</text:p>
          </table:table-cell>
          <table:table-cell table:style-name="ce14" office:value-type="float" office:value="422.88">
            <text:p><text:s/>422,8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3493.94">
            <text:p><text:s/>3.493,9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416.03">
            <text:p><text:s/>416,0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CASALINDA S.R.L.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0330.39">
            <text:p><text:s/>10.330,3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O FARMACEUTICO CT S.R.L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70946.22">
            <text:p><text:s/>70.946,2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UNTO SERVICE COOP. SOCIALE A 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6834.94">
            <text:p><text:s/>16.834,9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47670.34">
            <text:p><text:s/>247.670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AMBON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108.74">
            <text:p><text:s/>4.108,7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MA SINERGIE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41.5">
            <text:p><text:s/>1.241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538">
            <text:p><text:s/>53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5238">
            <text:p><text:s/>5.23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ESTLE' ITALIANA S.P.A.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80435.36">
            <text:p><text:s/>80.435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UDIO TECNICO ORTOPEDICO DEL PIEDE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0778.76">
            <text:p><text:s/>10.778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NEUROLOGICO CARLO BESTA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41.81">
            <text:p><text:s/>141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L GROUP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0.9">
            <text:p><text:s/>180,9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3183.2">
            <text:p><text:s/>3.183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330">
            <text:p><text:s/>1.3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XIMENES <text:s text:c="2"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60">
            <text:p><text:s/>66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180.51">
            <text:p><text:s/>2.180,5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MERCIALE SANITARIA LOMBARD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83.4">
            <text:p><text:s/>683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13">
            <text:p><text:s/>113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057.2">
            <text:p><text:s/>1.057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93.5">
            <text:p><text:s/>93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FFICINA ORTOPEDICA MIGLIACCI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80.62">
            <text:p><text:s/>580,6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PPENDORF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68.09">
            <text:p><text:s/>968,0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S COMPONENTS S.P.A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982.54">
            <text:p><text:s/>982,5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SD ITALI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86483.47">
            <text:p><text:s/>286.483,4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4 Materiali per la profilassi (vaccini)</text:p>
          </table:table-cell>
          <table:table-cell table:style-name="ce14" office:value-type="float" office:value="28007.67">
            <text:p><text:s/>28.007,6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AEMONETICS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766">
            <text:p><text:s/>5.76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6000">
            <text:p><text:s/>6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HOTECNICA SNC DI BOANO E DEVIETT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5.48">
            <text:p><text:s/>155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.O.D. <text:s/>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468.48">
            <text:p><text:s/>1.468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LLICINO COOPERATIVA SOCIALE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72700.62">
            <text:p><text:s/>72.700,6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-ITALIA BIOMEDIC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60">
            <text:p><text:s/>1.1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VIR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10">
            <text:p><text:s/>41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680">
            <text:p><text:s/>6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RACART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614.2">
            <text:p><text:s/>12.614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940.23">
            <text:p><text:s/>940,2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VISOL SRL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82333.8">
            <text:p><text:s/>82.333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17.32">
            <text:p><text:s/>517,3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212018.66">
            <text:p><text:s/>212.018,6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SAOTE S.P.A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4637">
            <text:p><text:s/>4.637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5334">
            <text:p><text:s/>5.33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1065.1">
            <text:p><text:s/>1.065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A 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640">
            <text:p><text:s/>6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E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61649.26">
            <text:p><text:s/>161.649,2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5472.89">
            <text:p><text:s/>15.472,8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1700">
            <text:p><text:s/>1.7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IA ANTICA VASARIO DI SABRE R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91.18">
            <text:p><text:s/>91,1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ERRE FABRE PHARMA <text:s text:c="2"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2213.92">
            <text:p><text:s/>12.213,9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OFI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16873.35">
            <text:p><text:s/>316.873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4 Materiali per la profilassi (vaccini)</text:p>
          </table:table-cell>
          <table:table-cell table:style-name="ce14" office:value-type="float" office:value="10760.87">
            <text:p><text:s/>10.760,8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. JUDE MEDICAL ITALI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90211">
            <text:p><text:s/>490.21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1200">
            <text:p><text:s/>11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VALLARI GINO S.N.C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48.7">
            <text:p><text:s/>48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LACARNE FLAVIO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791.02">
            <text:p><text:s/>791,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.A.R.C. S.R.L.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2228.1">
            <text:p><text:s/>2.228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ALEAS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8102.78">
            <text:p><text:s/>8.102,7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IMMER BIOMET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0786.5">
            <text:p><text:s/>130.786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880">
            <text:p><text:s/>2.8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RIDIAN BIOSCIENCE EUROPE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7183">
            <text:p><text:s/>17.18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.ORTOPED.SANITARIO M.GIANSANT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906.3">
            <text:p><text:s/>1.906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RA PRODUCTION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90.13">
            <text:p><text:s/>1.190,1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PIO LIFE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58.8">
            <text:p><text:s/>558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69008.22">
            <text:p><text:s/>69.008,2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UDIO OTTICO PLACIN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42.76">
            <text:p><text:s/>1.142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IE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370.5">
            <text:p><text:s/>9.37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LAVER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50.35">
            <text:p><text:s/>250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13.24">
            <text:p><text:s/>113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CHNOLOGIC 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8850">
            <text:p><text:s/>8.8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MACORPORATE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2058.87">
            <text:p><text:s/>42.058,8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WOLTERS KLUWER ITALIA S.R.L.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80">
            <text:p><text:s/>18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246">
            <text:p><text:s/>24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OLLISTER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88.11">
            <text:p><text:s/>1.488,1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8.6">
            <text:p><text:s/>48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O ORTOPEDICO MONZAL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3.04">
            <text:p><text:s/>113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 FM SERVICE S.R.L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111397.3">
            <text:p><text:s/>111.397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TTIODA DI MATTIODA WALTER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6275.5">
            <text:p><text:s/>6.275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RAEGER <text:s/>MEDICAL ITALIA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54.56">
            <text:p><text:s/>1.054,5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3986.56">
            <text:p><text:s/>3.986,5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0183.17">
            <text:p><text:s/>10.183,1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CNOPOST DI ZORZO LORIS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925">
            <text:p><text:s/>92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OSTON SCIENTIFIC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48053.75">
            <text:p><text:s/>248.053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.MED. 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475">
            <text:p><text:s/>47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548">
            <text:p><text:s/>54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SL BEHRING S.P.A.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404724">
            <text:p><text:s/>404.72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VI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006">
            <text:p><text:s/>4.00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6800.9">
            <text:p><text:s/>56.800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.AR. TENDE DI TARIZZO ALBERTO</text:p>
          </table:table-cell>
          <table:table-cell table:style-name="ce6" office:value-type="string">
            <text:p>U2298 Altri beni non sanitari</text:p>
          </table:table-cell>
          <table:table-cell table:style-name="ce14" office:value-type="float" office:value="2280">
            <text:p><text:s/>2.2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CHARPER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703.8">
            <text:p><text:s/>703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DEREC COOP. SOCIALE A.R.L. ONLUS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59331.28">
            <text:p><text:s/>259.331,2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4 Servizi ausiliari e spese di pulizia</text:p>
          </table:table-cell>
          <table:table-cell table:style-name="ce14" office:value-type="float" office:value="1204.58">
            <text:p><text:s/>1.204,5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5 Buoni pasto <text:s/>e mensa per il personale dipendente</text:p>
          </table:table-cell>
          <table:table-cell table:style-name="ce14" office:value-type="float" office:value="2748.15">
            <text:p><text:s/>2.748,1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0 Utenze e canoni per altri servizi</text:p>
          </table:table-cell>
          <table:table-cell table:style-name="ce14" office:value-type="float" office:value="113.51">
            <text:p><text:s/>113,5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9113.6">
            <text:p><text:s/>9.113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MBU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2408.8">
            <text:p><text:s/>72.408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JOHUNTLEIGH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282">
            <text:p><text:s/>3.282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012">
            <text:p><text:s/>1.012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250.98">
            <text:p><text:s/>1.250,9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2685">
            <text:p><text:s/>12.68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24833.77">
            <text:p><text:s/>24.833,7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D&amp;CO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294.23">
            <text:p><text:s/>7.294,2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739.84">
            <text:p><text:s/>739,8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ERRAMENTA MONTALTO S.N.C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327.68">
            <text:p><text:s/>327,6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774.25">
            <text:p><text:s/>2.774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HSI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80">
            <text:p><text:s/>2.0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CULARISTICA ITALIAN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317.28">
            <text:p><text:s/>1.317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TOLAVAGGIO ROSSINI MAURIZIO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554.9">
            <text:p><text:s/>554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QUADRIFOGLIO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738.88">
            <text:p><text:s/>738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DIO S.N.C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058.8">
            <text:p><text:s/>5.058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SSEX ITALIA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85.79">
            <text:p><text:s/>485,7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GGIORNO PRIMAVERA SRL</text:p>
          </table:table-cell>
          <table:table-cell table:style-name="ce6" office:value-type="string">
            <text:p>U3108 Acquisti di servizi sanitari per assistenza specialistica ambulatoriale da altre Amministrazioni pubbliche</text:p>
          </table:table-cell>
          <table:table-cell table:style-name="ce14" office:value-type="float" office:value="8194">
            <text:p><text:s/>8.19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44630.21">
            <text:p><text:s/>44.630,2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302934.04">
            <text:p><text:s/>302.934,0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12594.98">
            <text:p><text:s/>112.594,9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SANT'ANNA S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254.5">
            <text:p><text:s/>3.254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2032.6">
            <text:p><text:s/>2.032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60382.24">
            <text:p><text:s/>60.382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EG <text:s/>AZIENDA ENERGIA E GAS SOC COOP</text:p>
          </table:table-cell>
          <table:table-cell table:style-name="ce6" office:value-type="string">
            <text:p>U3207 Riscaldamento</text:p>
          </table:table-cell>
          <table:table-cell table:style-name="ce14" office:value-type="float" office:value="5820.96">
            <text:p><text:s/>5.820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PSEN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7582.84">
            <text:p><text:s/>17.582,8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'ORIZZONTE CENTRO SOLIDARIETA'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3037.73">
            <text:p><text:s/>13.037,7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RRA MIA S.C.S. <text:s/>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20821.96">
            <text:p><text:s/>120.821,9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8269.44">
            <text:p><text:s/>18.269,4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'ARCA S.R.L.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36506.42">
            <text:p><text:s/>136.506,4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FFAS FONDAZIONE COMUNITA' LA TORR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28876.72">
            <text:p><text:s/>328.876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74786.03">
            <text:p><text:s/>74.786,0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C.COOP.SOC.CENTRO T.SE DI SOLIDAR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884.24">
            <text:p><text:s/>1.884,2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91282.95">
            <text:p><text:s/>91.282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ITA' PAPA GIOVANNI XXIII ONLUS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8659.04">
            <text:p><text:s/>28.659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OCIAZIONE MASTROPIETRO &amp; C.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67057.48">
            <text:p><text:s/>67.057,4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01093.69">
            <text:p><text:s/>201.093,6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SPEDALE RICOVERO TAPPERO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4314.3">
            <text:p><text:s/>4.314,3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98290.17">
            <text:p><text:s/>98.290,1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RZO MILLENNIO SAS DI E. PONTE &amp; C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9633.34">
            <text:p><text:s/>49.633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ENTE PARR.S.GIOVANNI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71176">
            <text:p><text:s/>71.17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12015">
            <text:p><text:s/>12.01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55958.32">
            <text:p><text:s/>155.958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SAN GIORGIO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45757.38">
            <text:p><text:s/>45.757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SAN GIUSEPPE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90566.63">
            <text:p><text:s/>90.566,6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. COM. TERAPEUTICA NIKODEMO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4586.53">
            <text:p><text:s/>14.586,5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SPEDALE VERNETTI I.P.A.B.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83610.45">
            <text:p><text:s/>83.610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QUIETE DEI PRINCIPI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6446.29">
            <text:p><text:s/>46.446,2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.AGAPE DELLO SPIRITO SANTO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67860.84">
            <text:p><text:s/>267.860,8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5700.45">
            <text:p><text:s/>5.700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NTUS SRL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75784.07">
            <text:p><text:s/>75.784,0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ISEO ASSOCIAZ.CONTRO L'ALCOLISMO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881.82">
            <text:p><text:s/>881,8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ORRE S.R.L. - <text:s/>R.S.A. CASA TESTA -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8770.72">
            <text:p><text:s/>8.770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201141.9">
            <text:p><text:s/>201.141,9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3242.93">
            <text:p><text:s/>23.242,9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UPPO ABELE <text:s/>ONLUS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8644.99">
            <text:p><text:s/>8.644,9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3 Corsi di formazione esternalizzata</text:p>
          </table:table-cell>
          <table:table-cell table:style-name="ce14" office:value-type="float" office:value="3150">
            <text:p><text:s/>3.1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DOMUS LAETITIAE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41683.69">
            <text:p><text:s/>41.683,6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UMBERTO I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06752.9">
            <text:p><text:s/>106.752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SIDENCE LE MAGNOLIE S.P.A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99584.96">
            <text:p><text:s/>99.584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RESIDENCE S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22016">
            <text:p><text:s/>122.01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47527">
            <text:p><text:s/>147.527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2255.61">
            <text:p><text:s/>22.255,6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OSPIZIO FURNO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27888.4">
            <text:p><text:s/>27.888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SACRA FAMIGLIA <text:s/>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8644.38">
            <text:p><text:s/>28.644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ODAFONE ITALIA SPA</text:p>
          </table:table-cell>
          <table:table-cell table:style-name="ce6" office:value-type="string">
            <text:p>U3208 Utenze e canoni per telefonia e reti di trasmissione</text:p>
          </table:table-cell>
          <table:table-cell table:style-name="ce14" office:value-type="float" office:value="476.91">
            <text:p><text:s/>476,9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IONE RUFFINI <text:s/>O.N.L.U.S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5382">
            <text:p><text:s/>5.38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O.U. SAN LUIGI GONZAGA</text:p>
          </table:table-cell>
          <table:table-cell table:style-name="ce6" office:value-type="string">
            <text:p>U2111 Acquisti di beni sanitari da altre strutture sanitarie</text:p>
          </table:table-cell>
          <table:table-cell table:style-name="ce14" office:value-type="float" office:value="1924.2">
            <text:p><text:s/>1.924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776.69">
            <text:p><text:s/>776,6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952.6">
            <text:p><text:s/>952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S. INTERCOM. DEI SERVIZI - CUORGNE'</text:p>
          </table:table-cell>
          <table:table-cell table:style-name="ce6" office:value-type="string">
            <text:p>U3111 Acquisti di servizi sanitari per assistenza riabil</text:p>
          </table:table-cell>
          <table:table-cell table:style-name="ce14" office:value-type="float" office:value="167871.18">
            <text:p><text:s/>167.871,1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23501.82">
            <text:p><text:s/>23.501,8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89191.1">
            <text:p><text:s/>89.191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RUNAUTO SNC DEI F.LLI URZIA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1732.73">
            <text:p><text:s/>1.732,7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RATELLI DUREGON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900.2">
            <text:p><text:s/>900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S.O. S.CROCE E CARLE - CUNEO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3260">
            <text:p><text:s/>3.26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2108">
            <text:p><text:s/>2.10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STE ITALIANE SP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7402.95">
            <text:p><text:s/>17.402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TESA SANPAOLO TESORERIA ASLTO4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0732.15">
            <text:p><text:s/>10.732,1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35.9">
            <text:p><text:s/>35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BRANDIZZO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710.99">
            <text:p><text:s/>710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SETTIMO TORINESE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26017.06">
            <text:p><text:s/>26.017,0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LEINI'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61709.34">
            <text:p><text:s/>61.709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 MANZONI E C. SP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665">
            <text:p><text:s/>66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ORGIONE CENTRO DIDATTICO <text:s/>S.R.L.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454.89">
            <text:p><text:s/>454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DROSANITARIA 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5744.77">
            <text:p><text:s/>5.744,7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ICO SPA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642.04">
            <text:p><text:s/>10.642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FFICINA ORTOPEDICA PIEMONTESE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74.99">
            <text:p><text:s/>274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.LLI ESPOSITO &amp;C S.A.S.FABBRICA SALOTTI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623">
            <text:p><text:s/>1.623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148">
            <text:p><text:s/>14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912">
            <text:p><text:s/>91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EFUSION ITALY 237 S.R.L. UNIPERSONALE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543.5">
            <text:p><text:s/>1.543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531">
            <text:p><text:s/>53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4004">
            <text:p><text:s/>4.00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MEDICA MINERV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275.67">
            <text:p><text:s/>11.275,6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CARROZZERIA CAVOUR S.N.C.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753.64">
            <text:p><text:s/>753,6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 SERVICE 92 DI PALLADINO SALVATORE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2646.28">
            <text:p><text:s/>2.646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TTICA ING. BENEDETT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835.63">
            <text:p><text:s/>1.835,6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LENT OTTIC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68.16">
            <text:p><text:s/>368,1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CHIERESE SA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28.9">
            <text:p><text:s/>128,9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128.9">
            <text:p><text:s/>128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CRONTEL S.P.A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600">
            <text:p><text:s/>6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3565">
            <text:p><text:s/>3.56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ERRA FERRAMENTA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561.6">
            <text:p><text:s/>2.561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ORTOPED.SANIT.DI FORTE MARC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43.79">
            <text:p><text:s/>343,7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DUL DIAGRAM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88.7">
            <text:p><text:s/>488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STA MARCO E C.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677.82">
            <text:p><text:s/>677,8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FERMERIA S.SPIRITO</text:p>
          </table:table-cell>
          <table:table-cell table:style-name="ce6" office:value-type="string">
            <text:p>U3120 Acquisti di prestazioni di psichiatria residenziale e semiresidenziale da altre Amministrazioni pubbliche</text:p>
          </table:table-cell>
          <table:table-cell table:style-name="ce14" office:value-type="float" office:value="9291.2">
            <text:p><text:s/>9.291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39837.12">
            <text:p><text:s/>39.837,1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2054.99">
            <text:p><text:s/>12.054,9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2 Locazioni</text:p>
          </table:table-cell>
          <table:table-cell table:style-name="ce14" office:value-type="float" office:value="7650">
            <text:p><text:s/>7.6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LPIGHI CENTRO DIAGNOSTICO SRL</text:p>
          </table:table-cell>
          <table:table-cell table:style-name="ce6" office:value-type="string">
            <text:p>U3109 Acquisti di servizi sanitari per assistenza specialistica ambulatoriale da privati</text:p>
          </table:table-cell>
          <table:table-cell table:style-name="ce14" office:value-type="float" office:value="349332.51">
            <text:p><text:s/>349.332,5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1778.1">
            <text:p><text:s/>1.778,1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6">
            <text:p><text:s/>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BIANCA VOLPIANES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54724.74">
            <text:p><text:s/>54.724,7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LAMP S.R.L.</text:p>
          </table:table-cell>
          <table:table-cell table:style-name="ce6" office:value-type="string">
            <text:p>U3109 Acquisti di servizi sanitari per assistenza specialistica ambulatoriale da privati</text:p>
          </table:table-cell>
          <table:table-cell table:style-name="ce14" office:value-type="float" office:value="340000">
            <text:p><text:s/>340.0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3893.02">
            <text:p><text:s/>3.893,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BROS GESTIONI SRL <text:s text:c="2"/>VILLE SAN SECONDO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2390">
            <text:p><text:s/>32.39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24629.85">
            <text:p><text:s/>124.629,8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0881.2">
            <text:p><text:s/>10.881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FFAS SEZ.CASALE M.TO <text:s/>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0022.29">
            <text:p><text:s/>10.022,2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C.COOP.SOCIALE IL SOLCO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5862.38">
            <text:p><text:s/>25.862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SOCIALE UNO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500.37">
            <text:p><text:s/>3.500,3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3452.28">
            <text:p><text:s/>3.452,2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45935.8">
            <text:p><text:s/>145.935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RICCIO S.C.S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0265.7">
            <text:p><text:s/>10.265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SPEDALE G. ARNAUD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3442.52">
            <text:p><text:s/>3.442,5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61092.65">
            <text:p><text:s/>61.092,6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ROSSELLA DI CANTELLI GIORGIO E. C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308.3">
            <text:p><text:s/>4.308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S.BENIGNO CANAVESE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9916">
            <text:p><text:s/>9.91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68743.35">
            <text:p><text:s/>68.743,3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.SOCIALE L'ARCOBALENO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0812.86">
            <text:p><text:s/>20.812,8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33960">
            <text:p><text:s/>33.9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IRIS II SRL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0565.7">
            <text:p><text:s/>30.565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CCOLA CASA S.FAMIGLIA I.P.A.B.</text:p>
          </table:table-cell>
          <table:table-cell table:style-name="ce6" office:value-type="string">
            <text:p>U3120 Acquisti di prestazioni di psichiatria residenziale e semiresidenziale da altre Amministrazioni pubbliche</text:p>
          </table:table-cell>
          <table:table-cell table:style-name="ce14" office:value-type="float" office:value="6962.4">
            <text:p><text:s/>6.962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48715.42">
            <text:p><text:s/>48.715,4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 FRANCESCO ONLUS S.C.S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56794.21">
            <text:p><text:s/>56.794,2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V.PIEM.CC.RR. MINISTRI DEGLI INFERMI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3915">
            <text:p><text:s/>13.91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SORZIO INTERCOMUNALE SERVIZI SOCIALI</text:p>
          </table:table-cell>
          <table:table-cell table:style-name="ce6" office:value-type="string">
            <text:p>U3111 Acquisti di servizi sanitari per assistenza riabil</text:p>
          </table:table-cell>
          <table:table-cell table:style-name="ce14" office:value-type="float" office:value="60000">
            <text:p><text:s/>60.0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427753.09">
            <text:p><text:s/>427.753,0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21980.16">
            <text:p><text:s/>121.980,1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.I.S.A. GASSINO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284635.82">
            <text:p><text:s/>284.635,8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16067.95">
            <text:p><text:s/>116.067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TELLO STEFANINO</text:p>
          </table:table-cell>
          <table:table-cell table:style-name="ce6" office:value-type="string">
            <text:p>U5202 Locazioni</text:p>
          </table:table-cell>
          <table:table-cell table:style-name="ce14" office:value-type="float" office:value="8073.3">
            <text:p><text:s/>8.073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ITALDIAGRAMMI DI VITTORIO VIROLI E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71.8">
            <text:p><text:s/>271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210">
            <text:p><text:s/>21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ITTERIO AVV ALESSANDRO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1225.68">
            <text:p><text:s/>1.225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HEMIL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9074.18">
            <text:p><text:s/>79.074,1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GIACCONA SAS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4458.05">
            <text:p><text:s/>44.458,0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FI MEDTECH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758.57">
            <text:p><text:s/>2.758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SAN LUIGI <text:s/>ONLUS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32905.4">
            <text:p><text:s/>32.905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. SOC. P.G.FRASSATI S.C.S.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03714.27">
            <text:p><text:s/>103.714,2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4810.04">
            <text:p><text:s/>44.810,0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132797.1">
            <text:p><text:s/>132.797,1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32503.12">
            <text:p><text:s/>132.503,1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48909.16">
            <text:p><text:s/>148.909,1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1700">
            <text:p><text:s/>1.7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CS INTERNATIONAL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85">
            <text:p><text:s/>38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GREGAZIONE SUORE VINCENZINE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2423.63">
            <text:p><text:s/>22.423,6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BONINI DI BONINI ANNAMARI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211.89">
            <text:p><text:s/>2.211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AUDIOMETRICO DI IAMETTI FABI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000">
            <text:p><text:s/>1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R.BA <text:s/>DI PIOVANO EZI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44.42">
            <text:p><text:s/>844,4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MCO ASSOCIAZIONE ONLUS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42600">
            <text:p><text:s/>42.6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18000">
            <text:p><text:s/>18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CORA SRL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4324">
            <text:p><text:s/>4.32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A DI A. GIACONELL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01.63">
            <text:p><text:s/>701,6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.M.T. 2000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3">
            <text:p><text:s/>3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DAS SRL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80">
            <text:p><text:s/>2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KA M.E.L.A. <text:s text:c="2"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240">
            <text:p><text:s/>3.2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APTAC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90">
            <text:p><text:s/>4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CA 2000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01.38">
            <text:p><text:s/>601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MIDO MAURA LUISA E VIGNA ELEONORA</text:p>
          </table:table-cell>
          <table:table-cell table:style-name="ce6" office:value-type="string">
            <text:p>U5202 Locazioni</text:p>
          </table:table-cell>
          <table:table-cell table:style-name="ce14" office:value-type="float" office:value="11921.26">
            <text:p><text:s/>11.921,2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DEI SORDI DI TORINO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6962.43">
            <text:p><text:s/>16.962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RTINI FRANCO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250">
            <text:p><text:s/>2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.SOCIALE L'IPPOGRIFO S.C.A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166.8">
            <text:p><text:s/>6.166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350676.79">
            <text:p><text:s/>350.676,7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GETTO EMMAUS SOC.COOP. A R.L.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2097.13">
            <text:p><text:s/>12.097,1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SERV TECHNOLOGIES ITALIA SRL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988">
            <text:p><text:s/>98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746">
            <text:p><text:s/>1.74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CAVALLO DI SORBA ELEN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8093.19">
            <text:p><text:s/>18.093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SIDENCE DU PARC SRL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141">
            <text:p><text:s/>6.14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39950.32">
            <text:p><text:s/>39.950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AFIN SRL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51964.47">
            <text:p><text:s/>51.964,4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VOCE DELLA LUNA ASSOCIAZ. CULTURALE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399.78">
            <text:p><text:s/>399,7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TOS CUNEO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06.06">
            <text:p><text:s/>106,0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.M.A.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549.08">
            <text:p><text:s/>2.549,0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RIELLERA SRL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9580">
            <text:p><text:s/>19.5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TESTARDA S.C.A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9779.93">
            <text:p><text:s/>9.779,9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.M.O. 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9768">
            <text:p><text:s/>209.76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NCA IFIS S.P.A.</text:p>
          </table:table-cell>
          <table:table-cell table:style-name="ce6" office:value-type="string">
            <text:p>U5306 Interessi passivi v/fornitori</text:p>
          </table:table-cell>
          <table:table-cell table:style-name="ce14" office:value-type="float" office:value="7482.98">
            <text:p><text:s/>7.482,9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AIICHI SANKYO ITALIA <text:s/>SPA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438.3">
            <text:p><text:s/>1.438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RICA HYGIENE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816.5">
            <text:p><text:s/>13.816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NEPROUNO SOC. COOP. A R.L.</text:p>
          </table:table-cell>
          <table:table-cell table:style-name="ce6" office:value-type="string">
            <text:p>U3204 Servizi ausiliari e spese di pulizia</text:p>
          </table:table-cell>
          <table:table-cell table:style-name="ce14" office:value-type="float" office:value="52274.33">
            <text:p><text:s/>52.274,3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35508.45">
            <text:p><text:s/>35.508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CROPHARM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11">
            <text:p><text:s/>1.41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SORZIO ACQUEDOTTO MONFERRATO C.C.A.M.</text:p>
          </table:table-cell>
          <table:table-cell table:style-name="ce6" office:value-type="string">
            <text:p>U3210 Utenze e canoni per altri servizi</text:p>
          </table:table-cell>
          <table:table-cell table:style-name="ce14" office:value-type="float" office:value="2317.19">
            <text:p><text:s/>2.317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TALAIRE ITALIA SPA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6773.44">
            <text:p><text:s/>6.773,4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27.78">
            <text:p><text:s/>527,7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3390.93">
            <text:p><text:s/>43.390,9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BERTONE GIUSEPPE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71.19">
            <text:p><text:s/>171,1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2 Locazioni</text:p>
          </table:table-cell>
          <table:table-cell table:style-name="ce14" office:value-type="float" office:value="6371.41">
            <text:p><text:s/>6.371,4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 CLARA SRL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575">
            <text:p><text:s/>1.57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PEN S.A.S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444">
            <text:p><text:s/>2.44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D.A. <text:s text:c="2"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5590">
            <text:p><text:s/>25.59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800">
            <text:p><text:s/>4.8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OVACOOP SOC.COOPERATIV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0427.9">
            <text:p><text:s/>20.427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PEED CAR SNC DI LO SCHIRICO NICOLA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165.59">
            <text:p><text:s/>1.165,5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2081.19">
            <text:p><text:s/>2.081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FREJUS SA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33.57">
            <text:p><text:s/>433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SAN DONATO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9386.08">
            <text:p><text:s/>9.386,0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PERA PIA E. CLARA ONLUS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5300.4">
            <text:p><text:s/>5.300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71051.76">
            <text:p><text:s/>171.051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ORTOPEDIA MONTANAR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337.4">
            <text:p><text:s/>4.337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PIEDI DI PIACIBELLO MARC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336.02">
            <text:p><text:s/>6.336,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MG ITALIA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9.1">
            <text:p><text:s/>109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UZZLE COOP. SOCIALE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49193.94">
            <text:p><text:s/>49.193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RROCCHIA SAN GIOVANNI BATTIST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1107.31">
            <text:p><text:s/>21.107,3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VANDERIA INDUSTRIALE CIPELLI SRL</text:p>
          </table:table-cell>
          <table:table-cell table:style-name="ce6" office:value-type="string">
            <text:p>U3204 Servizi ausiliari e spese di pulizia</text:p>
          </table:table-cell>
          <table:table-cell table:style-name="ce14" office:value-type="float" office:value="160907.4">
            <text:p><text:s/>160.907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DIOFOCUS SAS DI M. GILI &amp; C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059.28">
            <text:p><text:s/>2.059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CCOLA LOURDES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4233.5">
            <text:p><text:s/>4.233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5577.04">
            <text:p><text:s/>5.577,0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84456.07">
            <text:p><text:s/>84.456,0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TERACTIVE SOCIETA' COOPERATIVA SOCIA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30457.72">
            <text:p><text:s/>130.457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46965.3">
            <text:p><text:s/>46.965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O GLUTEN SHOP SNC DI PAGANELLI E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58.32">
            <text:p><text:s/>358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.M.A. S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8216.16">
            <text:p><text:s/>18.216,1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9698.12">
            <text:p><text:s/>9.698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ET TELECOM 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520">
            <text:p><text:s/>1.5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ANFER 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3159">
            <text:p><text:s/>3.15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LTE ITALIA <text:s/>SPA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485.8">
            <text:p><text:s/>485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DIAL S.N.C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88.8">
            <text:p><text:s/>388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OSPIRA ITALIA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012.5">
            <text:p><text:s/>18.01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DECCO ITALIA SPA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265054.07">
            <text:p><text:s/>265.054,0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3 Consulenze, collaborazioni, interinale e altre prestazioni di lavoro non sanitarie <text:s/>da privati</text:p>
          </table:table-cell>
          <table:table-cell table:style-name="ce14" office:value-type="float" office:value="101586.33">
            <text:p><text:s/>101.586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LSYSTEM SPA</text:p>
          </table:table-cell>
          <table:table-cell table:style-name="ce6" office:value-type="string">
            <text:p>U3204 Servizi ausiliari e spese di pulizia</text:p>
          </table:table-cell>
          <table:table-cell table:style-name="ce14" office:value-type="float" office:value="1769.51">
            <text:p><text:s/>1.769,5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RA PHARMA ITALI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7895.13">
            <text:p><text:s/>7.895,1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URO RACING DI ZERILLI VITO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4129.8">
            <text:p><text:s/>4.129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157.98">
            <text:p><text:s/>157,9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M SRL</text:p>
          </table:table-cell>
          <table:table-cell table:style-name="ce6" office:value-type="string">
            <text:p>U3204 Servizi ausiliari e spese di pulizia</text:p>
          </table:table-cell>
          <table:table-cell table:style-name="ce14" office:value-type="float" office:value="241031.17">
            <text:p><text:s/>241.031,1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IRONE SOGGIORNO C.S.S.A.COOP.ARL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316.5">
            <text:p><text:s/>4.316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CNOMEDICA SRL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7440">
            <text:p><text:s/>7.4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POSIENA SRL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25">
            <text:p><text:s/>22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243">
            <text:p><text:s/>24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.O.A. SRL LABORATORIO ORTOPEDIC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062">
            <text:p><text:s/>2.06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EA 51 SOC. COOP. SOCIA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1551.46">
            <text:p><text:s/>11.551,4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LZATURIFICIO FRATELLI SOLDINI SPA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57">
            <text:p><text:s/>5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UCCATO HC SRL - EX SANITARIA SCALIGERA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3564">
            <text:p><text:s/>3.56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ERIFICHE PROGETTAZIONE SICUREZZA SRL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28000">
            <text:p><text:s/>28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PANO' LAUR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182.05">
            <text:p><text:s/>2.182,0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VITTO PRINCIPESSA FELICITA DI SAVOI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1624.95">
            <text:p><text:s/>11.624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ISHER&amp;PAYKEL HEALTHCARE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353.6">
            <text:p><text:s/>3.353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KOT SRL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342.38">
            <text:p><text:s/>342,3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322.2">
            <text:p><text:s/>322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7564.97">
            <text:p><text:s/>47.564,9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NOLE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2490">
            <text:p><text:s/>2.49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2 Locazioni</text:p>
          </table:table-cell>
          <table:table-cell table:style-name="ce14" office:value-type="float" office:value="2088.96">
            <text:p><text:s/>2.088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DIONOVA ITALI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3019.03">
            <text:p><text:s/>13.019,0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RAFARMACIA DR.SA ELENA DUCE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51.11">
            <text:p><text:s/>651,1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NGIE SERVIZI <text:s/>S.P.A.</text:p>
          </table:table-cell>
          <table:table-cell table:style-name="ce6" office:value-type="string">
            <text:p>U3207 Riscaldamento</text:p>
          </table:table-cell>
          <table:table-cell table:style-name="ce14" office:value-type="float" office:value="77503.38">
            <text:p><text:s/>77.503,3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3216.71">
            <text:p><text:s/>3.216,7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2640.68">
            <text:p><text:s/>2.640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RLINO GUIDO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6385.78">
            <text:p><text:s/>6.385,7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MADON ANTONIO S.N.C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5.5">
            <text:p><text:s/>45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3.05">
            <text:p><text:s/>23,0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88.6">
            <text:p><text:s/>188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0.46">
            <text:p><text:s/>0,4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713.01">
            <text:p><text:s/>2.713,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DET SRL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386">
            <text:p><text:s/>1.38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TORIPARAZIONI CAPUCCHIO SNC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4887.01">
            <text:p><text:s/>4.887,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RROCCHIA SAN GIACOMO APOSTOLO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2943.24">
            <text:p><text:s/>22.943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LI ACERI SRL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5314.87">
            <text:p><text:s/>5.314,8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89147.39">
            <text:p><text:s/>89.147,3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BIANCA DEL CANAVES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39883.19">
            <text:p><text:s/>39.883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. SOCIALE CRESCERE INSIEM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337.5">
            <text:p><text:s/>3.337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GETTO MURET COOPERATIVA SOCIALE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50062.19">
            <text:p><text:s/>150.062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VERSI SERT TO4</text:p>
          </table:table-cell>
          <table:table-cell table:style-name="ce6" office:value-type="string">
            <text:p>U4202 Contributi e trasferimenti <text:s/>a famiglie</text:p>
          </table:table-cell>
          <table:table-cell table:style-name="ce14" office:value-type="float" office:value="32640.5">
            <text:p><text:s/>32.64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MBORSI DIALIZZATI ASL TO4</text:p>
          </table:table-cell>
          <table:table-cell table:style-name="ce6" office:value-type="string">
            <text:p>U4202 Contributi e trasferimenti <text:s/>a famiglie</text:p>
          </table:table-cell>
          <table:table-cell table:style-name="ce14" office:value-type="float" office:value="26404.94">
            <text:p><text:s/>26.404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VERSI SSM TO4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12786">
            <text:p><text:s/>412.78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NEL DISTRIBUZIONE S.P.A.</text:p>
          </table:table-cell>
          <table:table-cell table:style-name="ce6" office:value-type="string">
            <text:p>U3209 Utenze e canoni per energia elettrica</text:p>
          </table:table-cell>
          <table:table-cell table:style-name="ce14" office:value-type="float" office:value="396">
            <text:p><text:s/>39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SUORE S.GIUSEPPE DI SUSA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3617.97">
            <text:p><text:s/>3.617,9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UROAMBIENTE S.R.L.</text:p>
          </table:table-cell>
          <table:table-cell table:style-name="ce6" office:value-type="string">
            <text:p>U3220 Smaltimento rifiuti</text:p>
          </table:table-cell>
          <table:table-cell table:style-name="ce14" office:value-type="float" office:value="180">
            <text:p><text:s/>1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AIL CENTRO PROTESI</text:p>
          </table:table-cell>
          <table:table-cell table:style-name="ce6" office:value-type="string">
            <text:p>U3114 Acquisti di servizi sanitari per assistenza integrativa e protesica da altre Amministrazioni pubbliche</text:p>
          </table:table-cell>
          <table:table-cell table:style-name="ce14" office:value-type="float" office:value="4996.87">
            <text:p><text:s/>4.996,8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DULO GAMMA 2 SAS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209.34">
            <text:p><text:s/>209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HOSANIT 2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9388.27">
            <text:p><text:s/>29.388,2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HILIPS S.P.A. - <text:s/>HEALTHCARE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6053.3">
            <text:p><text:s/>36.053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IS CONSORZIO INTERCOMUNALE DEI SERVIZI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1102574.24">
            <text:p><text:s/>1.102.574,2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434630.37">
            <text:p><text:s/>434.630,3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TEBENEFRATELLI B.V. CONSOLATA</text:p>
          </table:table-cell>
          <table:table-cell table:style-name="ce6" office:value-type="string">
            <text:p>U3109 Acquisti di servizi sanitari per assistenza specialistica ambulatoriale da privati</text:p>
          </table:table-cell>
          <table:table-cell table:style-name="ce14" office:value-type="float" office:value="87751.4">
            <text:p><text:s/>87.751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8 Acquisti di servizi sanitari per assistenza ospedaliera da privati</text:p>
          </table:table-cell>
          <table:table-cell table:style-name="ce14" office:value-type="float" office:value="2621100">
            <text:p><text:s/>2.621.1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0 Acquisti di prestazioni di psichiatria residenziale e semiresidenziale da altre Amministrazioni pubbliche</text:p>
          </table:table-cell>
          <table:table-cell table:style-name="ce14" office:value-type="float" office:value="726393.8">
            <text:p><text:s/>726.393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4657.92">
            <text:p><text:s/>14.657,9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10">
            <text:p><text:s/>1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EMIATO <text:s/>STABILIMENTO TIPOGRAFICO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7245.4">
            <text:p><text:s/>7.245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ULAS <text:s/>SOCIETA' COOPERATIVA SOCIA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3140">
            <text:p><text:s/>23.1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. SOCIALE CHRONOS A 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5033.12">
            <text:p><text:s/>65.033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VIETT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39.37">
            <text:p><text:s/>139,3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NTEVECCHIO SRL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6681.49">
            <text:p><text:s/>6.681,4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 CROCE SRL - CASA DI CURA VILLA ID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11404">
            <text:p><text:s/>311.40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8 Acquisti di servizi sanitari per assistenza ospedaliera da privati</text:p>
          </table:table-cell>
          <table:table-cell table:style-name="ce14" office:value-type="float" office:value="1846345.17">
            <text:p><text:s/>1.846.345,1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0472.55">
            <text:p><text:s/>10.472,5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6">
            <text:p><text:s/>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CNORAD SURL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352.11">
            <text:p><text:s/>352,1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UPPO VENCO <text:s/>S.P.A.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7068.75">
            <text:p><text:s/>7.068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ANNA MARIA SRL ABROS GESTIONI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266.43">
            <text:p><text:s/>4.266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PURGO FLASH S.N.C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.D.P. <text:s/>LA TRACCIA COOP. SOC.AR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23660">
            <text:p><text:s/>23.6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 CILLADI PAOLO MAURIZIO &amp; <text:s/>C S.A.S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185">
            <text:p><text:s/>18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ING.G. DESTEFANIS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28420.09">
            <text:p><text:s/>28.420,0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CI DI CIAIOLO CARLO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00">
            <text:p><text:s/>7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GAPHARMA OSPEDALIER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48">
            <text:p><text:s/>54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URRA ORTOFRUTTA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35759.06">
            <text:p><text:s/>35.759,0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MEDIA S.R.L.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502">
            <text:p><text:s/>50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'ORTOPEDIA DI ALPIGNANO DI TRINGALI V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15">
            <text:p><text:s/>61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DA S.R.L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85">
            <text:p><text:s/>8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- SISTEMI MEDICALI S.P.A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3663.5">
            <text:p><text:s/>13.663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VAS SRL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96.4">
            <text:p><text:s/>96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5 Mobili e arredi</text:p>
          </table:table-cell>
          <table:table-cell table:style-name="ce14" office:value-type="float" office:value="380">
            <text:p><text:s/>3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.A.S.E. <text:s text:c="2"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87.24">
            <text:p><text:s/>1.287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MEA DEL PIEMONT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9360">
            <text:p><text:s/>9.3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TTURA TIMBRI SNC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542.64">
            <text:p><text:s/>542,6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LLENCA S.P.A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68">
            <text:p><text:s/>6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98.21">
            <text:p><text:s/>198,2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99 Altri beni materiali</text:p>
          </table:table-cell>
          <table:table-cell table:style-name="ce14" office:value-type="float" office:value="3682.5">
            <text:p><text:s/>3.68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REFOUR SSC S.R.L.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622.41">
            <text:p><text:s/>622,4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IN.CO.S. APPLICATIONS 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26333.33">
            <text:p><text:s/>26.333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ISAN S.A.S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2094.1">
            <text:p><text:s/>2.094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.VE.PA. S.A.S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2526.28">
            <text:p><text:s/>32.526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MODI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50">
            <text:p><text:s/>1.4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CO-ERIDANIA SRL</text:p>
          </table:table-cell>
          <table:table-cell table:style-name="ce6" office:value-type="string">
            <text:p>U3220 Smaltimento rifiuti</text:p>
          </table:table-cell>
          <table:table-cell table:style-name="ce14" office:value-type="float" office:value="103661.09">
            <text:p><text:s/>103.661,0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330">
            <text:p><text:s/>3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24 PHARMACEUTICALS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000">
            <text:p><text:s/>3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' ANTINFORTUNISTICA 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195">
            <text:p><text:s/>19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240.5">
            <text:p><text:s/>24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AVERUM ITALIA S.R.L.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1032.92">
            <text:p><text:s/>1.032,9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AGULL MEDIC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52">
            <text:p><text:s/>1.35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LSON ITALIA SRL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60">
            <text:p><text:s/>3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.Q.R.S. S.R.L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1602">
            <text:p><text:s/>1.60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CATOM S.A.S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4020">
            <text:p><text:s/>4.0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RREBIAN 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7.35">
            <text:p><text:s/>67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687.57">
            <text:p><text:s/>687,5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20731.72">
            <text:p><text:s/>20.731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99 Altri beni materiali</text:p>
          </table:table-cell>
          <table:table-cell table:style-name="ce14" office:value-type="float" office:value="183">
            <text:p><text:s/>18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NDE MEDICALE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18">
            <text:p><text:s/>91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0.16">
            <text:p><text:s/>80,1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22293.56">
            <text:p><text:s/>22.293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CHINGEGNO PROFESSIONISTI ASSOCIATI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6145.6">
            <text:p><text:s/>6.145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2 Fabbricati</text:p>
          </table:table-cell>
          <table:table-cell table:style-name="ce14" office:value-type="float" office:value="23441.08">
            <text:p><text:s/>23.441,0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COSERVIZI SPA</text:p>
          </table:table-cell>
          <table:table-cell table:style-name="ce6" office:value-type="string">
            <text:p>U3207 Riscaldamento</text:p>
          </table:table-cell>
          <table:table-cell table:style-name="ce14" office:value-type="float" office:value="15678.27">
            <text:p><text:s/>15.678,2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EFUSION ITALY 311 S.R.L. UNIPERSONALE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990">
            <text:p><text:s/>2.9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AC S.P.A.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74971.09">
            <text:p><text:s/>74.971,0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DISAN S.P.A.</text:p>
          </table:table-cell>
          <table:table-cell table:style-name="ce6" office:value-type="string">
            <text:p>U2113 Prodotti chimici</text:p>
          </table:table-cell>
          <table:table-cell table:style-name="ce14" office:value-type="float" office:value="156">
            <text:p><text:s/>15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IPRO EUROPE NV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760">
            <text:p><text:s/>8.7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UT EUROPE 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87.28">
            <text:p><text:s/>1.187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ALE ASCENSORI SAS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481.5">
            <text:p><text:s/>481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.A.R.O. ONLUS</text:p>
          </table:table-cell>
          <table:table-cell table:style-name="ce6" office:value-type="string">
            <text:p>U3117 Acquisti di servizi sanitari per assistenza ospedaliera da altre Amministrazioni pubbliche</text:p>
          </table:table-cell>
          <table:table-cell table:style-name="ce14" office:value-type="float" office:value="774.69">
            <text:p><text:s/>774,6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43255">
            <text:p><text:s/>43.25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18000">
            <text:p><text:s/>18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MONGINEVRO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53.19">
            <text:p><text:s/>353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SPEDALE RICOVERO SANTA CROCE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483.97">
            <text:p><text:s/>1.483,9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765.92">
            <text:p><text:s/>765,9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ONEYWELL S.R.L.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2484.53">
            <text:p><text:s/>2.484,5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CIETA' PER LA CREMAZIONE TORINO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374.28">
            <text:p><text:s/>374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COPLANSERVICE <text:s/>S.A.S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66">
            <text:p><text:s/>6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TA DIAGNOSTICI S.A.S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30">
            <text:p><text:s/>4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ROZZERIA FRANCESETTI S.A.S.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3240">
            <text:p><text:s/>3.2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PORTO IST. RICERCA E TRATTAMENTO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43992.6">
            <text:p><text:s/>43.992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8860.61">
            <text:p><text:s/>8.860,6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. FIDES CASA DELL'EMMANUELE</text:p>
          </table:table-cell>
          <table:table-cell table:style-name="ce6" office:value-type="string">
            <text:p>U3108 Acquisti di servizi sanitari per assistenza specialistica ambulatoriale da altre Amministrazioni pubbliche</text:p>
          </table:table-cell>
          <table:table-cell table:style-name="ce14" office:value-type="float" office:value="48461.19">
            <text:p><text:s/>48.461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LIACHIA &amp; BENESSERE SA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82.23">
            <text:p><text:s/>682,2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CQUI/IN/CONTRO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8794.98">
            <text:p><text:s/>8.794,9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6901.36">
            <text:p><text:s/>6.901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. CASE FAM. P. GIORGIO FRASSATI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9868.32">
            <text:p><text:s/>9.868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 TIGLI S.R.L.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26235.74">
            <text:p><text:s/>26.235,7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8720.67">
            <text:p><text:s/>38.720,6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. POVERE FIGLIE DI S. GAETAN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95">
            <text:p><text:s/>9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47716.67">
            <text:p><text:s/>47.716,6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CIDIOCESI DI TORINO</text:p>
          </table:table-cell>
          <table:table-cell table:style-name="ce6" office:value-type="string">
            <text:p>U3203 Consulenze, collaborazioni, interinale e altre prestazioni di lavoro non sanitarie <text:s/>da privati</text:p>
          </table:table-cell>
          <table:table-cell table:style-name="ce14" office:value-type="float" office:value="9359.06">
            <text:p><text:s/>9.359,0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PSYBELL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495">
            <text:p><text:s/>2.49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FTALMEDIC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494">
            <text:p><text:s/>4.49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L DUE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242">
            <text:p><text:s/>10.24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.A.T.R.A. DI MARZANO G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585">
            <text:p><text:s/>58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ISAI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8581.08">
            <text:p><text:s/>38.581,0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MOCO S.P.A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780">
            <text:p><text:s/>7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UTER ITALIA S.P.A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675">
            <text:p><text:s/>1.67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CTAPHARMA ITALY S.P.A.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8553.6">
            <text:p><text:s/>8.553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VERGE <text:s/>S.P.A.</text:p>
          </table:table-cell>
          <table:table-cell table:style-name="ce6" office:value-type="string">
            <text:p>U2298 Altri beni non sanitari</text:p>
          </table:table-cell>
          <table:table-cell table:style-name="ce14" office:value-type="float" office:value="592">
            <text:p><text:s/>59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SAN MAURO TORINESE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7615">
            <text:p><text:s/>7.61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LESTA INGEGNERIA S.P.A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730">
            <text:p><text:s/>73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3903">
            <text:p><text:s/>3.90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FORNITURE SANITARIE 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714">
            <text:p><text:s/>71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EASYS S.P.A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11396.6">
            <text:p><text:s/>11.396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RBE ITALIA 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925.2">
            <text:p><text:s/>925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BER ROS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29.87">
            <text:p><text:s/>529,8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3240">
            <text:p><text:s/>3.2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QSAVE TECHNOLOGY S.P.A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475">
            <text:p><text:s/>47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NIELETTO SILVANO &amp; FIGLI SNC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6550">
            <text:p><text:s/>6.5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YOWA KIRIN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430.56">
            <text:p><text:s/>10.430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E DI GIAVENO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7262.58">
            <text:p><text:s/>7.262,5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C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354.5">
            <text:p><text:s/>2.354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769.5">
            <text:p><text:s/>769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UIDO AMMIRATA SRL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988.2">
            <text:p><text:s/>988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XACTA+OPTECH LABCENTER 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8">
            <text:p><text:s/>14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ELA ITALIA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38">
            <text:p><text:s/>33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53.02">
            <text:p><text:s/>253,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L TO2 / ASL CITTA' DI TORINO</text:p>
          </table:table-cell>
          <table:table-cell table:style-name="ce6" office:value-type="string">
            <text:p>U2111 Acquisti di beni sanitari da altre strutture sanitarie</text:p>
          </table:table-cell>
          <table:table-cell table:style-name="ce14" office:value-type="float" office:value="6337.5">
            <text:p><text:s/>6.337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11274.36">
            <text:p><text:s/>11.274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ZIENDA SANITARIA LOCALE TO3</text:p>
          </table:table-cell>
          <table:table-cell table:style-name="ce6" office:value-type="string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4" office:value-type="float" office:value="1558.28">
            <text:p><text:s/>1.558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ZIENDA SANITARIA LOCALE TO5 DI CHIERI</text:p>
          </table:table-cell>
          <table:table-cell table:style-name="ce6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3061.67">
            <text:p><text:s/>3.061,6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S.L. CN1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4527">
            <text:p><text:s/>4.527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4" office:value-type="float" office:value="24858.91">
            <text:p><text:s/>24.858,9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ZIENDA SANITARIA LOCALE CN2 ALBA-BRA</text:p>
          </table:table-cell>
          <table:table-cell table:style-name="ce6" office:value-type="string">
            <text:p>U2111 Acquisti di beni sanitari da altre strutture sanitarie</text:p>
          </table:table-cell>
          <table:table-cell table:style-name="ce14" office:value-type="float" office:value="1001.75">
            <text:p><text:s/>1.001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S.L. AT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5070">
            <text:p><text:s/>5.07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1 Acquisti di beni sanitari da altre strutture sanitarie</text:p>
          </table:table-cell>
          <table:table-cell table:style-name="ce14" office:value-type="float" office:value="1180.25">
            <text:p><text:s/>1.180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S.L. AL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5783.82">
            <text:p><text:s/>15.783,8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.M.FRIGO DI CORVI MORENO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344">
            <text:p><text:s/>34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NA CASA PER GLI AMICI DI FRANCESCO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7272.5">
            <text:p><text:s/>17.27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SABILI ABILI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210">
            <text:p><text:s/>8.21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PEA ITALIA SPA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76.11">
            <text:p><text:s/>76,1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42482.8">
            <text:p><text:s/>142.482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ISALIDE S.C.S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2615.02">
            <text:p><text:s/>32.615,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K PUBLIKOMPASS SP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847.5">
            <text:p><text:s/>847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ENZIA DELLE ENTRATE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678.75">
            <text:p><text:s/>678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CNOGAMMA S.N.C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120">
            <text:p><text:s/>6.1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MED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355">
            <text:p><text:s/>7.35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880">
            <text:p><text:s/>8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SOCIALE BIO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725.73">
            <text:p><text:s/>6.725,7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7177.17">
            <text:p><text:s/>17.177,1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VERSI <text:s/>TO4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0788.11">
            <text:p><text:s/>10.788,1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21241.49">
            <text:p><text:s/>21.241,4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VERSI PER INDENNIZZO L.210 ASL TO4</text:p>
          </table:table-cell>
          <table:table-cell table:style-name="ce6" office:value-type="string">
            <text:p>U4202 Contributi e trasferimenti <text:s/>a famiglie</text:p>
          </table:table-cell>
          <table:table-cell table:style-name="ce14" office:value-type="float" office:value="451899.11">
            <text:p><text:s/>451.899,1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VATEC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6791.64">
            <text:p><text:s/>16.791,6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RA SRL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27974">
            <text:p><text:s/>27.97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ULTIMED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2107.21">
            <text:p><text:s/>22.107,2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5243.2">
            <text:p><text:s/>5.243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RIO <text:s/>SP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2751.56">
            <text:p><text:s/>2.751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BSA FARMACEUTICI <text:s/>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496.63">
            <text:p><text:s/>2.496,6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1223.58">
            <text:p><text:s/>1.223,5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LERGOPHARMA S.P.A.</text:p>
          </table:table-cell>
          <table:table-cell table:style-name="ce6" office:value-type="string">
            <text:p>U2104 Materiali per la profilassi (vaccini)</text:p>
          </table:table-cell>
          <table:table-cell table:style-name="ce14" office:value-type="float" office:value="396">
            <text:p><text:s/>39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BLU ITALIA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7191.86">
            <text:p><text:s/>17.191,8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BRERIA CONCESSIONARIA I.P.Z.S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3094.68">
            <text:p><text:s/>3.094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ED SRL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173.42">
            <text:p><text:s/>173,4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SANITARIA S. CROCE SA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685.96">
            <text:p><text:s/>5.685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ABILITY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2381.59">
            <text:p><text:s/>12.381,5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NET ITALIA 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406.43">
            <text:p><text:s/>406,4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3750">
            <text:p><text:s/>3.7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ACLE ITALIA <text:s/>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4469.48">
            <text:p><text:s/>4.469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PHAN EUROPE (ITALY)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549.98">
            <text:p><text:s/>6.549,9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LGENE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87085.99">
            <text:p><text:s/>287.085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.M. SERVICE S.R.L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71911.64">
            <text:p><text:s/>171.911,6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4 Servizi ausiliari e spese di pulizia</text:p>
          </table:table-cell>
          <table:table-cell table:style-name="ce14" office:value-type="float" office:value="1300969.97">
            <text:p><text:s/>1.300.969,9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23904.3">
            <text:p><text:s/>23.904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TER FARMACI 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906.5">
            <text:p><text:s/>3.906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G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0094.89">
            <text:p><text:s/>10.094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COLAB 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2178.96">
            <text:p><text:s/>2.178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X ITALIA 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2598">
            <text:p><text:s/>2.59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MEDICO EPOREDIA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17351.04">
            <text:p><text:s/>17.351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NAVESANA AMBULANZE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3628">
            <text:p><text:s/>13.62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ZAPPIA LORENZ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02.24">
            <text:p><text:s/>502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FTIME SRL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G. CENTRO ORTOPEDICO SANITARI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956.61">
            <text:p><text:s/>956,6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ACUSTICO TORINESE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428.72">
            <text:p><text:s/>15.428,7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'ALVEARE COOPERATIVA SOCIALE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6367.5">
            <text:p><text:s/>6.367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WEDISH ORPHAN BIOVITRUM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7250.01">
            <text:p><text:s/>17.250,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.RI.TO II SRL</text:p>
          </table:table-cell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128">
            <text:p><text:s/>12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SIEL MERCATO S.P.A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23371.35">
            <text:p><text:s/>23.371,3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D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260.6">
            <text:p><text:s/>6.260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ICARE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5.1">
            <text:p><text:s/>75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SOCIALE MIRAFIORI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8582.03">
            <text:p><text:s/>18.582,0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NZO OTTINO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847.5">
            <text:p><text:s/>1.847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C. R.L. A.L.P.A. AUTOLINEE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TIGIANI EDILI M. &amp; G. DI AGRANO MARIO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1945.2">
            <text:p><text:s/>1.945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ICON S.R.L.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115">
            <text:p><text:s/>11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PERA PIA FACCIO FRICHIERI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5284">
            <text:p><text:s/>5.28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3962">
            <text:p><text:s/>3.96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YLAN 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9444.32">
            <text:p><text:s/>49.444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MICA <text:s text:c="4"/>ASSOC.VOLONT. <text:s/>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176.65">
            <text:p><text:s/>6.176,6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IFAX <text:s text:c="2"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717.35">
            <text:p><text:s/>9.717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570">
            <text:p><text:s/>3.57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LLCO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8986.4">
            <text:p><text:s/>58.986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0132">
            <text:p><text:s/>30.13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AF S.R.L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360">
            <text:p><text:s/>3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ULLIGAN ITALIANA S.P.A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515">
            <text:p><text:s/>51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6750">
            <text:p><text:s/>6.75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755.34">
            <text:p><text:s/>1.755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RULLA SANTI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80">
            <text:p><text:s/>3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ETRERIA NUOVA RE.DA.EL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190">
            <text:p><text:s/>1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LEPASS SP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98.49">
            <text:p><text:s/>198,4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EOMED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00">
            <text:p><text:s/>1.8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DEA SOFTWARE 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4000">
            <text:p><text:s/>4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ROSA E LA SPIGA DI MASCARELLO CARL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4543">
            <text:p><text:s/>34.54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COS SRL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250">
            <text:p><text:s/>2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TTO BOCK SOLUZIONI ORTOPEDICHE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0703.88">
            <text:p><text:s/>10.703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LIOR RISTORAZIONE <text:s/>S.P.A.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8192.82">
            <text:p><text:s/>8.192,8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5 Buoni pasto <text:s/>e mensa per il personale dipendente</text:p>
          </table:table-cell>
          <table:table-cell table:style-name="ce14" office:value-type="float" office:value="460484.3">
            <text:p><text:s/>460.484,3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6 Mensa per degenti</text:p>
          </table:table-cell>
          <table:table-cell table:style-name="ce14" office:value-type="float" office:value="948692.45">
            <text:p><text:s/>948.692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QM 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4563">
            <text:p><text:s/>4.56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-SYS 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82.3">
            <text:p><text:s/>82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NGINEERING INGEGNERIA INFORMATICA SPA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143147">
            <text:p><text:s/>143.147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200 Immobilizzazioni immateriali</text:p>
          </table:table-cell>
          <table:table-cell table:style-name="ce14" office:value-type="float" office:value="36400">
            <text:p><text:s/>36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DUSTRIA FARMAC. <text:s/>NOVA ARGENTIA <text:s text:c="2"/>S.P.A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902.02">
            <text:p><text:s/>1.902,0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3 Prodotti chimici</text:p>
          </table:table-cell>
          <table:table-cell table:style-name="ce14" office:value-type="float" office:value="299.96">
            <text:p><text:s/>299,9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585.6">
            <text:p><text:s/>1.585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TTICA VISION IS SA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005.42">
            <text:p><text:s/>1.005,4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MAR SRL UNIPERSONALE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001">
            <text:p><text:s/>20.00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PONZILLI DR. LUIGI</text:p>
          </table:table-cell>
          <table:table-cell table:style-name="ce6" office:value-type="string">
            <text:p>U5504 Commissioni e Comitati</text:p>
          </table:table-cell>
          <table:table-cell table:style-name="ce14" office:value-type="float" office:value="5643.33">
            <text:p><text:s/>5.643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URO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72.8">
            <text:p><text:s/>1.372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OCIAZIONE TIARE'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359.52">
            <text:p><text:s/>3.359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ASCOM SERVICE S.R.L.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3166">
            <text:p><text:s/>3.16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PINDIAL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36">
            <text:p><text:s/>1.83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URO ESCO <text:s/>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3941.55">
            <text:p><text:s/>3.941,5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ORTOPEDIA SERRA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5979.55">
            <text:p><text:s/>25.979,5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STE ITALIANE SPA ALT NORD OVEST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2264">
            <text:p><text:s/>2.26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A.A.P.A. SP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435480">
            <text:p><text:s/>435.48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8 Altri acquisti di servizi e prestazioni sanitarie <text:s/>da altre Amministrazioni pubbliche</text:p>
          </table:table-cell>
          <table:table-cell table:style-name="ce14" office:value-type="float" office:value="2633417">
            <text:p><text:s/>2.633.417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4 Servizi ausiliari e spese di pulizia</text:p>
          </table:table-cell>
          <table:table-cell table:style-name="ce14" office:value-type="float" office:value="8948.16">
            <text:p><text:s/>8.948,1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20693.37">
            <text:p><text:s/>20.693,3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-E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0400">
            <text:p><text:s/>10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NIOR RESIDENCE SRL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6229.81">
            <text:p><text:s/>16.229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PPI INDUSTRIA ALIMENTARE S.R.L.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21439.34">
            <text:p><text:s/>21.439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TERSYSTEMS ITALIA 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197225.5">
            <text:p><text:s/>197.225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ITA' APERT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608.4">
            <text:p><text:s/>608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SPEDALE E CASA DI RIPOSO <text:s/>MONTIGLIO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966">
            <text:p><text:s/>3.96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FFICINA ORTOPEDICA DI GABRIELE D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7589.69">
            <text:p><text:s/>37.589,6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SSERCI <text:s/>ONLUS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6100.99">
            <text:p><text:s/>16.100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HONIC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980.14">
            <text:p><text:s/>1.980,1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E DI RICOVERO I.P.A.B.</text:p>
          </table:table-cell>
          <table:table-cell table:style-name="ce6" office:value-type="string">
            <text:p>U3120 Acquisti di prestazioni di psichiatria residenziale e semiresidenziale da altre Amministrazioni pubbliche</text:p>
          </table:table-cell>
          <table:table-cell table:style-name="ce14" office:value-type="float" office:value="10548.94">
            <text:p><text:s/>10.548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RIABILITAZIONE FERRERO S.P.A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7754.5">
            <text:p><text:s/>17.754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.O.R.I.S. <text:s/>SRL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622.5">
            <text:p><text:s/>62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SS.NATA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309.56">
            <text:p><text:s/>2.309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B 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5886.08">
            <text:p><text:s/>5.886,0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L TO4 CONTI CORRENTI POSTALI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5324.59">
            <text:p><text:s/>15.324,5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.R.C. EDIZIONI SRL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693.57">
            <text:p><text:s/>1.693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ERCELLINATTO ILENI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843.91">
            <text:p><text:s/>6.843,9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STEFANIS DR.A CLAUDI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294.39">
            <text:p><text:s/>1.294,3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TRONIK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6816">
            <text:p><text:s/>186.81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PRIGLIA FRANCESC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06.56">
            <text:p><text:s/>206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RRUTO ELIS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1.97">
            <text:p><text:s/>61,9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ROLATO GIULI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698.88">
            <text:p><text:s/>1.698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ESTIA VINCENZ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47.87">
            <text:p><text:s/>247,8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ACUSTICO LARIOFON TORIN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422.98">
            <text:p><text:s/>1.422,9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VVOCATI CIVILISTI &amp; AMM. ASSOCIATI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2137.6">
            <text:p><text:s/>2.137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9 Spese legali</text:p>
          </table:table-cell>
          <table:table-cell table:style-name="ce14" office:value-type="float" office:value="7189.8">
            <text:p><text:s/>7.189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SOCIALE IL PUNTO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7850.3">
            <text:p><text:s/>47.850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IZIATIVE PRODUTTIVE PIEMONTESI S.R.L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1476.67">
            <text:p><text:s/>1.476,6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EVE JONES 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1676.5">
            <text:p><text:s/>1.676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CHLEAR ITALI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334.8">
            <text:p><text:s/>11.334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GIENCONTROL S.R.L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5400">
            <text:p><text:s/>5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ESSIO CARNI <text:s/>S.N.C.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13600.55">
            <text:p><text:s/>13.600,5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KRON REGENERATION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570.37">
            <text:p><text:s/>20.570,3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ORDIC PHARM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420.37">
            <text:p><text:s/>9.420,3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60">
            <text:p><text:s/>4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UPPO TECNOIMPRESE SRL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30503.49">
            <text:p><text:s/>30.503,4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2 Fabbricati</text:p>
          </table:table-cell>
          <table:table-cell table:style-name="ce14" office:value-type="float" office:value="439100">
            <text:p><text:s/>439.1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ENAD COP - COOPERATIVA SOCIALE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908.32">
            <text:p><text:s/>2.908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NUTENCOOP FACILITY MANAGEMENT SPA</text:p>
          </table:table-cell>
          <table:table-cell table:style-name="ce6" office:value-type="string">
            <text:p>U3207 Riscaldamento</text:p>
          </table:table-cell>
          <table:table-cell table:style-name="ce14" office:value-type="float" office:value="67699.07">
            <text:p><text:s/>67.699,0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46458.13">
            <text:p><text:s/>46.458,1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DVANCED BIONICS ITALI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16.35">
            <text:p><text:s/>716,3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. <text:s/>DEL PIEMONTE PER L'ONCOLOGIA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3541.6">
            <text:p><text:s/>3.541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'ARTE DELLA CUR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4341.46">
            <text:p><text:s/>14.341,4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229197.82">
            <text:p><text:s/>229.197,8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E SERVICE S.P.A.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8269.88">
            <text:p><text:s/>8.269,8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8269.88">
            <text:p><text:s/>8.269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.A.T.E. <text:s/>S.N.C. DI CIGNETTI &amp; C.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230">
            <text:p><text:s/>2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ION PHARM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953.12">
            <text:p><text:s/>9.953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STE ITALIANE -CONSEGNA DOMICILIO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89">
            <text:p><text:s/>189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819">
            <text:p><text:s/>81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REGIONALE ANTIDOPING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7921.89">
            <text:p><text:s/>7.921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VICOR MEDICAL ITALY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7520">
            <text:p><text:s/>17.52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840">
            <text:p><text:s/>4.8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IORINI S.R.L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231">
            <text:p><text:s/>23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YMPOSIA ORGANIZZAZIONE CONGR. SRL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81.97">
            <text:p><text:s/>81,9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 AUTO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235.62">
            <text:p><text:s/>235,6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.L.S. ARREDO E UFFICI S.R.L.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78.5">
            <text:p><text:s/>78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5 Mobili e arredi</text:p>
          </table:table-cell>
          <table:table-cell table:style-name="ce14" office:value-type="float" office:value="3599.2">
            <text:p><text:s/>3.599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99 Altri beni materiali</text:p>
          </table:table-cell>
          <table:table-cell table:style-name="ce14" office:value-type="float" office:value="213">
            <text:p><text:s/>21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UBBLIFORMEZ SAS DI GAGLIANO M. &amp; C.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170">
            <text:p><text:s/>1.17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AL ALLERGY SRL</text:p>
          </table:table-cell>
          <table:table-cell table:style-name="ce6" office:value-type="string">
            <text:p>U2104 Materiali per la profilassi (vaccini)</text:p>
          </table:table-cell>
          <table:table-cell table:style-name="ce14" office:value-type="float" office:value="2100">
            <text:p><text:s/>2.1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IV HEALTHCARE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344.3">
            <text:p><text:s/>1.344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RUFFA IMPIANTI SRL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265.15">
            <text:p><text:s/>265,1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O ZANZARA S.C.R.L. ONLUS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5832.38">
            <text:p><text:s/>5.832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RVIZI OSPEDALIERI S.P.A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553.75">
            <text:p><text:s/>553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STE ITALIANE SPA - TLG ON LINE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9872.19">
            <text:p><text:s/>9.872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LGENSEMBLE SERVIZI ALLA PERSON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372.5">
            <text:p><text:s/>1.372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5094.23">
            <text:p><text:s/>5.094,2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DIOLOGIC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082.51">
            <text:p><text:s/>15.082,5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FAMED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950">
            <text:p><text:s/>11.9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MO S C 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2423.34">
            <text:p><text:s/>12.423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UNITA' PANDOR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976.48">
            <text:p><text:s/>6.976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TECNICA <text:s/>SPA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88">
            <text:p><text:s/>8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NISTERO AMBIENTE SISTRI D.M. 17.12.09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13320">
            <text:p><text:s/>13.3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PTILAB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40">
            <text:p><text:s/>4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LINIKA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605.41">
            <text:p><text:s/>8.605,4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AOS S.C.S.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60277.75">
            <text:p><text:s/>60.277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HD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380">
            <text:p><text:s/>13.3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IESI HOSPITAL SERVICE <text:s/>SAS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28.4">
            <text:p><text:s/>428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DI - ERMES S.R.L.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48">
            <text:p><text:s/>64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CIETA' <text:s/>ORTOPEDICHE SANITARIE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023.36">
            <text:p><text:s/>15.023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IGINAL OFFICE SNC DI R. BRANCA &amp; C.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735.01">
            <text:p><text:s/>735,0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680.15">
            <text:p><text:s/>680,1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DOVAN ANNA MARI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9582.5">
            <text:p><text:s/>19.58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TORITA PER LA VIGILANZA SU CONTRATTI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6950">
            <text:p><text:s/>6.9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DESS SOCIA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2192.06">
            <text:p><text:s/>2.192,0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33748.54">
            <text:p><text:s/>133.748,5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MAR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89.4">
            <text:p><text:s/>1.289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19.52">
            <text:p><text:s/>419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LETTRO SERVICE DI RIZZO DIEGO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800">
            <text:p><text:s/>1.8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GOLO ACUTO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964.44">
            <text:p><text:s/>1.964,4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BIETTIVO SOLIDARIETA' S.C.S.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0720.05">
            <text:p><text:s/>10.720,0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8519.97">
            <text:p><text:s/>8.519,9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OBIMPEX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30">
            <text:p><text:s/>6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ENZIA DELLE DOGANE E DEI MONOPOLI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3832.5">
            <text:p><text:s/>13.832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499 Altri tributi</text:p>
          </table:table-cell>
          <table:table-cell table:style-name="ce14" office:value-type="float" office:value="2176.88">
            <text:p><text:s/>2.176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LIACHIA POINT DI ALFREDO POZZAT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14.13">
            <text:p><text:s/>214,1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ACUSTICO TORINESE DUE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422.98">
            <text:p><text:s/>1.422,9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SORZIO OBIETTIVO SOCIALE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1485.51">
            <text:p><text:s/>11.485,5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RREVIO ITALI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63.56">
            <text:p><text:s/>463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 SOUTTER MEDICAL LTD ITALI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06">
            <text:p><text:s/>30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LANNING CONGRESSI SRL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00.36">
            <text:p><text:s/>100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STRADA SOCIETA' COOP. SOCIA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6445.5">
            <text:p><text:s/>36.445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ECER <text:s/>S.P.A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662">
            <text:p><text:s/>66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IRENE <text:s/>S.R.L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31092.08">
            <text:p><text:s/>31.092,0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YSTEM ENGINEERING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6153">
            <text:p><text:s/>6.15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UCCHETTI INFORMATICA <text:s/>S.P.A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22500">
            <text:p><text:s/>22.5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58983">
            <text:p><text:s/>58.983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6692.52">
            <text:p><text:s/>6.692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IONE ENTE MARIA AUSILIATRICE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30357.99">
            <text:p><text:s/>30.357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LIACHIAMICI DI GAJ BARBAR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027.48">
            <text:p><text:s/>3.027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VACARE MECC SAN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2436">
            <text:p><text:s/>72.43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2I ITALIA 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63998.81">
            <text:p><text:s/>63.998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LA FRATERNIT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7871.81">
            <text:p><text:s/>37.871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GEN <text:s/>ITALI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12907.72">
            <text:p><text:s/>612.907,7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ENZIA INDUSTRIE DIFESA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7230">
            <text:p><text:s/>7.2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<text:s/>SANITARIA BORGARESE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3487.22">
            <text:p><text:s/>43.487,2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ANDSTAD ITALIA SPA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221672.8">
            <text:p><text:s/>221.672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03 Consulenze, collaborazioni, interinale e altre prestazioni di lavoro non sanitarie <text:s/>da privati</text:p>
          </table:table-cell>
          <table:table-cell table:style-name="ce14" office:value-type="float" office:value="133021.42">
            <text:p><text:s/>133.021,4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SSOLO DR.A BARBAR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267.42">
            <text:p><text:s/>1.267,4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LINEA ITALIA SPA - VILLE TURINA AMION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73572">
            <text:p><text:s/>173.572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8 Acquisti di servizi sanitari per assistenza ospedaliera da privati</text:p>
          </table:table-cell>
          <table:table-cell table:style-name="ce14" office:value-type="float" office:value="1472940">
            <text:p><text:s/>1.472.94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10">
            <text:p><text:s/>1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GO DI OZ SCS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2400">
            <text:p><text:s/>62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UROPA TRADING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188">
            <text:p><text:s/>2.18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EINZ ITALIA <text:s/>S.P.A.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763.02">
            <text:p><text:s/>763,0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1 Prodotti alimentari</text:p>
          </table:table-cell>
          <table:table-cell table:style-name="ce14" office:value-type="float" office:value="27.48">
            <text:p><text:s/>27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R. REDDY'S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30">
            <text:p><text:s/>5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 LOGIC INFORMATICA <text:s/>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3267">
            <text:p><text:s/>3.26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ORGINE ITALI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437.1">
            <text:p><text:s/>4.437,1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690.48">
            <text:p><text:s/>690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SPIRAIRE SRL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3549.61">
            <text:p><text:s/>3.549,6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RIPOSO JACOPO BERNARDI ONLUS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442.52">
            <text:p><text:s/>3.442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.P. TECHNOLOGIES <text:s/>S.N.C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978">
            <text:p><text:s/>97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745">
            <text:p><text:s/>1.74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RUBBI LUCIAN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74.6">
            <text:p><text:s/>774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PADONE PATRIZI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74.6">
            <text:p><text:s/>774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ZZO ROSSEL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19.68">
            <text:p><text:s/>619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TALDO DOTT. MASSIM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671.04">
            <text:p><text:s/>1.671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SIDENZE IL SESTANTE S.R.L.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8269.44">
            <text:p><text:s/>8.269,4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EASS <text:s text:c="2"/>S.R.L.</text:p>
          </table:table-cell>
          <table:table-cell table:style-name="ce6" office:value-type="string">
            <text:p>U6199 Altri beni materiali</text:p>
          </table:table-cell>
          <table:table-cell table:style-name="ce14" office:value-type="float" office:value="184">
            <text:p><text:s/>18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G SYSTEM DI BAUDINO GIOVANNI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50">
            <text:p><text:s/>3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HEA FARMA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686.85">
            <text:p><text:s/>4.686,8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YGON ITALIA <text:s/>S.R.L.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37.5">
            <text:p><text:s/>37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13989.9">
            <text:p><text:s/>13.989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TOS MEDICAL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39.7">
            <text:p><text:s/>1.139,7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4927.82">
            <text:p><text:s/>34.927,8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VILLA S.P.A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39424.98">
            <text:p><text:s/>139.424,9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.T.V. MEDICAL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923">
            <text:p><text:s/>6.923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930">
            <text:p><text:s/>93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7400">
            <text:p><text:s/>7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-TEMA <text:s/>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602">
            <text:p><text:s/>60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FOCERT S.P.A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750">
            <text:p><text:s/>1.7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RAFARMACIA DR. TOESCHI MARC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883.48">
            <text:p><text:s/>7.883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HARMAGUIDA <text:s text:c="2"/>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64">
            <text:p><text:s/>6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CAMOMILLA <text:s/>SOC. COOP. SOCIALE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5040">
            <text:p><text:s/>5.0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FAMIGLIA SANTA TERESINA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000">
            <text:p><text:s/>6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INEMA ORTOPEDIA DI CHIERA &amp; TESSARO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0879.1">
            <text:p><text:s/>20.879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ST CONGRESS COMPANY SRL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BA <text:s/>S.R.L.</text:p>
          </table:table-cell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777">
            <text:p><text:s/>77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NOWMEDICA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428">
            <text:p><text:s/>4.42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NOGEST SRL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5031.04">
            <text:p><text:s/>5.031,0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82174.94">
            <text:p><text:s/>182.174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DIFI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4108.76">
            <text:p><text:s/>14.108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NISTERO DELLA SALUTE</text:p>
          </table:table-cell>
          <table:table-cell table:style-name="ce6" office:value-type="string">
            <text:p>U5504 Commissioni e Comitati</text:p>
          </table:table-cell>
          <table:table-cell table:style-name="ce14" office:value-type="float" office:value="2427.3">
            <text:p><text:s/>2.427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LORIAN DR. ANDREA</text:p>
          </table:table-cell>
          <table:table-cell table:style-name="ce6" office:value-type="string">
            <text:p>U5504 Commissioni e Comitati</text:p>
          </table:table-cell>
          <table:table-cell table:style-name="ce14" office:value-type="float" office:value="6451.28">
            <text:p><text:s/>6.451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CCORD HEALTHCARE ITALI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6169.81">
            <text:p><text:s/>46.169,8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LOX ITALIA S.R.L.</text:p>
          </table:table-cell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440">
            <text:p><text:s/>4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MACA' SCS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3100">
            <text:p><text:s/>23.1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PTICS INTERNATIONAL SAS DI B. IURILLI &amp;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42.76">
            <text:p><text:s/>1.142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EUPHARM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9377.12">
            <text:p><text:s/>19.377,1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5987">
            <text:p><text:s/>5.98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DIO TECHNOLOGIES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4.42">
            <text:p><text:s/>184,4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.C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837.5">
            <text:p><text:s/>3.837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610">
            <text:p><text:s/>61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LOUDITALIA COMMUNICATIONS SPA</text:p>
          </table:table-cell>
          <table:table-cell table:style-name="ce6" office:value-type="string">
            <text:p>U3208 Utenze e canoni per telefonia e reti di trasmissione</text:p>
          </table:table-cell>
          <table:table-cell table:style-name="ce14" office:value-type="float" office:value="280">
            <text:p><text:s/>28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15890">
            <text:p><text:s/>15.8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BBVIE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61255.25">
            <text:p><text:s/>961.255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PIAZZALE S.A.S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634.09">
            <text:p><text:s/>634,0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SIONIC DI DAVIDE MUSSO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332.89">
            <text:p><text:s/>4.332,8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472.32">
            <text:p><text:s/>472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RDHEN BILANCE <text:s/>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044">
            <text:p><text:s/>1.04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5 Mobili e arredi</text:p>
          </table:table-cell>
          <table:table-cell table:style-name="ce14" office:value-type="float" office:value="4900">
            <text:p><text:s/>4.9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O. CITTA' DELLA SALUTE E DELLA SCIENZA</text:p>
          </table:table-cell>
          <table:table-cell table:style-name="ce6" office:value-type="string">
            <text:p>U2111 Acquisti di beni sanitari da altre strutture sanitarie</text:p>
          </table:table-cell>
          <table:table-cell table:style-name="ce14" office:value-type="float" office:value="144089.75">
            <text:p><text:s/>144.089,7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4" office:value-type="float" office:value="150.11">
            <text:p><text:s/>150,1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141365.35">
            <text:p><text:s/>141.365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29.3">
            <text:p><text:s/>129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.G.R.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6731">
            <text:p><text:s/>16.73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NCAL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99.38">
            <text:p><text:s/>499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TRISENS ITALIA <text:s/>SRL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38398.32">
            <text:p><text:s/>38.398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HE MEDICINES COMPANY (ITALY)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140.62">
            <text:p><text:s/>6.140,6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VERSI PER CONTRIBUTO SLA</text:p>
          </table:table-cell>
          <table:table-cell table:style-name="ce6" office:value-type="string">
            <text:p>U3131 Acquisti di prestazioni socio sanitarie a rilevanza sanitaria da strutture sanitarie pubbliche della Regione/Provincia autonoma di appartenenza</text:p>
          </table:table-cell>
          <table:table-cell table:style-name="ce14" office:value-type="float" office:value="125860">
            <text:p><text:s/>125.8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LAXOSMITHKLINE CONSUMER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047.94">
            <text:p><text:s/>3.047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BBATANGELO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663.91">
            <text:p><text:s/>2.663,9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UDIO ABACO GEOMETRI ASSOCIATI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7693.22">
            <text:p><text:s/>7.693,2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EWART ITALI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3.25">
            <text:p><text:s/>83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EASE PLAN ITALIA S.P.A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22.5">
            <text:p><text:s/>22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32203.26">
            <text:p><text:s/>32.203,2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CT CENTRO CONDUZIONI TERMICHE SRL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220">
            <text:p><text:s/>2.2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CCHIO VERDE S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3894">
            <text:p><text:s/>13.89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7896">
            <text:p><text:s/>7.89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DIAGNOSTICS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4">
            <text:p><text:s/>11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DIUM ITALI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825.1">
            <text:p><text:s/>3.825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CA-PHARM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010.96">
            <text:p><text:s/>2.010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E SANITARI SA.RI. DI SANDR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29">
            <text:p><text:s/>12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FARO DI MARA CIRMI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00.16">
            <text:p><text:s/>600,1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ASER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501">
            <text:p><text:s/>1.50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SS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6920">
            <text:p><text:s/>26.92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160">
            <text:p><text:s/>4.1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OFILCHEM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5.17">
            <text:p><text:s/>35,1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IRRONE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88">
            <text:p><text:s/>28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UNTONI ELISABETT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859.04">
            <text:p><text:s/>1.859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MIMED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34">
            <text:p><text:s/>1.83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AKEDA ITALIA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6964.46">
            <text:p><text:s/>36.964,4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.TE.DA. <text:s/>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9000">
            <text:p><text:s/>9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SS BEATO GIUSEPPE ALLAMANO S.R.L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3926.83">
            <text:p><text:s/>13.926,8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LU ACQUA S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7284.67">
            <text:p><text:s/>17.284,6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1958.86">
            <text:p><text:s/>11.958,8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SIDENCE SAN PLACIDO S.R.L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7789.5">
            <text:p><text:s/>7.789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X-MED INNOVAZIONE MEDICALI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750.4">
            <text:p><text:s/>2.750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ROBINDO PHARMA ITALI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7135.34">
            <text:p><text:s/>7.135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SIDENZA DOMUS AUREA S.R.L.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0854.21">
            <text:p><text:s/>10.854,2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5111.76">
            <text:p><text:s/>5.111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RISTELL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5055.6">
            <text:p><text:s/>75.055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CO-SERVICE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13.12">
            <text:p><text:s/>213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DRA LSWR <text:s/>S.P.A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447">
            <text:p><text:s/>44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EP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8810.76">
            <text:p><text:s/>28.810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STRUMENTATION LABORATORY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0688.01">
            <text:p><text:s/>90.688,0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1949.96">
            <text:p><text:s/>11.949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ROLANDO MARTELLI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573.73">
            <text:p><text:s/>1.573,7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PERTETTO <text:s/>S.R.L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35743.02">
            <text:p><text:s/>35.743,0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NIONE COMUNI NORD EST TORINO N.E.T.</text:p>
          </table:table-cell>
          <table:table-cell table:style-name="ce6" office:value-type="string">
            <text:p>U3111 Acquisti di servizi sanitari per assistenza riabilitativa da altre Amministrazioni pubbliche</text:p>
          </table:table-cell>
          <table:table-cell table:style-name="ce14" office:value-type="float" office:value="268064.35">
            <text:p><text:s/>268.064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64057.38">
            <text:p><text:s/>64.057,3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LIVETTI AVV. LUCA STUDIO LEGALE TRIBUT.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868.88">
            <text:p><text:s/>868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.LE. MEDICAL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7073.5">
            <text:p><text:s/>17.073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.N.DA OSSERVATORIO NAZIONALE SULL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200">
            <text:p><text:s/>1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.S. MEDICA TECNOLOGIE <text:s/>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2555.4">
            <text:p><text:s/>2.555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RUNO DR. GIAN LUCA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510">
            <text:p><text:s/>51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SIDENZA PER ANZIANI SEGEST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314.3">
            <text:p><text:s/>4.314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ON MEDIC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616.48">
            <text:p><text:s/>616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FAMIGLIA MAMMA OCA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8400">
            <text:p><text:s/>8.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OVA BATTISTONI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563.1">
            <text:p><text:s/>3.563,1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9648.52">
            <text:p><text:s/>29.648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NFERRATO DI MONFERRATO FABRIZIO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215">
            <text:p><text:s/>21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1178">
            <text:p><text:s/>1.178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98 Altri beni non sanitari</text:p>
          </table:table-cell>
          <table:table-cell table:style-name="ce14" office:value-type="float" office:value="7059.9">
            <text:p><text:s/>7.059,9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P <text:s/>HOSPITAL PROGRAMS <text:s/>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823.13">
            <text:p><text:s/>823,1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DIVIOR ITALI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17.7">
            <text:p><text:s/>217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PS INFORMATICA <text:s/>S.N.C.</text:p>
          </table:table-cell>
          <table:table-cell table:style-name="ce6" office:value-type="string">
            <text:p>U6199 Altri beni materiali</text:p>
          </table:table-cell>
          <table:table-cell table:style-name="ce14" office:value-type="float" office:value="3348">
            <text:p><text:s/>3.34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AC PHARM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5119.7">
            <text:p><text:s/>15.119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ERAEUS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155.96">
            <text:p><text:s/>2.155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ERCELLONE DR.A ELE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078.66">
            <text:p><text:s/>1.078,6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FUTURA DI ARC EN CIEL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656.54">
            <text:p><text:s/>2.656,5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LO ERBA REAGENT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99.6">
            <text:p><text:s/>1.099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METTO FABIO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082.82">
            <text:p><text:s/>1.082,8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982.1">
            <text:p><text:s/>982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COMTECH ITALI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160">
            <text:p><text:s/>4.1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SORZIO DI BACINO 16 CHIVASSO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28251">
            <text:p><text:s/>28.25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ACCHI ALESSANDR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516.4">
            <text:p><text:s/>516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IBIN CRISTI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516.4">
            <text:p><text:s/>516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NAVESANA MULTISERVICE SRL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3432">
            <text:p><text:s/>3.43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B ENERGIA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7731">
            <text:p><text:s/>17.73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IA MAGNANI DR. EZI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204.8">
            <text:p><text:s/>4.204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.B.A. MEDIC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5128">
            <text:p><text:s/>15.12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HARP ELECTRONICS <text:s/>S.P.A.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2650.33">
            <text:p><text:s/>2.650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O DI FIORI DI LUPOLI DIEGO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4540">
            <text:p><text:s/>4.5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NENS-TIFS SPA</text:p>
          </table:table-cell>
          <table:table-cell table:style-name="ce6" office:value-type="string">
            <text:p>U6102 Fabbricati</text:p>
          </table:table-cell>
          <table:table-cell table:style-name="ce14" office:value-type="float" office:value="16964.45">
            <text:p><text:s/>16.964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FORMED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20">
            <text:p><text:s/>1.3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FRATERNITA SAN MICHELE ARCANGELO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260.43">
            <text:p><text:s/>4.260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SICOPOINT SRL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58365.95">
            <text:p><text:s/>158.365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IGEA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20">
            <text:p><text:s/>92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509080.66">
            <text:p><text:s/>509.080,6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58697.55">
            <text:p><text:s/>58.697,5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52645.1">
            <text:p><text:s/>452.645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ORITALY SRLS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2342.71">
            <text:p><text:s/>2.342,7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TSUKA PHARMACEUTICAL ITALY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3817.18">
            <text:p><text:s/>63.817,1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TIM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037">
            <text:p><text:s/>5.03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RIT MEDICAL ITALY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68.4">
            <text:p><text:s/>1.468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ORA SISTEMI INFORMATICI <text:s/>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2675">
            <text:p><text:s/>2.67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RKA FARMACEUTICI MILANO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91.62">
            <text:p><text:s/>991,6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TTICA D'ELI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42.76">
            <text:p><text:s/>1.142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BER HOSPITAL <text:s/>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3723.35">
            <text:p><text:s/>3.723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2864.2">
            <text:p><text:s/>2.864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2 Manutenzione e riparazione mobili e arredi</text:p>
          </table:table-cell>
          <table:table-cell table:style-name="ce14" office:value-type="float" office:value="679.4">
            <text:p><text:s/>679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VOIRA PHARM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37509.11">
            <text:p><text:s/>437.509,1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2811.5">
            <text:p><text:s/>2.811,5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087.43">
            <text:p><text:s/>1.087,4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62486.72">
            <text:p><text:s/>162.486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4350">
            <text:p><text:s/>4.3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CROPORT ORTHOPEDICS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001.25">
            <text:p><text:s/>18.001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WISSLOG <text:s/>ITALIA <text:s/>SPA SU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2450">
            <text:p><text:s/>2.4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LIEDRA INGEGNERIA CLINICA <text:s/>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76329.34">
            <text:p><text:s/>76.329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SPECTA <text:s/>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374.57">
            <text:p><text:s/>374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LAN 1 HEALTH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12">
            <text:p><text:s/>41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MONDO SENZA GLUTINE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210.62">
            <text:p><text:s/>11.210,6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PRIMULE GESTIONE S.R.L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0035.32">
            <text:p><text:s/>10.035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GEA PRODUZIONI E TELERISCALDAMENTO SRL</text:p>
          </table:table-cell>
          <table:table-cell table:style-name="ce6" office:value-type="string">
            <text:p>U3207 Riscaldamento</text:p>
          </table:table-cell>
          <table:table-cell table:style-name="ce14" office:value-type="float" office:value="41288.35">
            <text:p><text:s/>41.288,3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RADA NUOVA COOP. SOC A.R.L.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7502.35">
            <text:p><text:s/>17.502,3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MONTANAR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885.64">
            <text:p><text:s/>1.885,6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SETTIMO TORINES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35937.51">
            <text:p><text:s/>35.937,5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DENRED ITALIA SRL</text:p>
          </table:table-cell>
          <table:table-cell table:style-name="ce6" office:value-type="string">
            <text:p>U3205 Buoni pasto <text:s/>e mensa per il personale dipendente</text:p>
          </table:table-cell>
          <table:table-cell table:style-name="ce14" office:value-type="float" office:value="264513.08">
            <text:p><text:s/>264.513,0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CRESCENTIN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22948.32">
            <text:p><text:s/>22.948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DI FIAN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253">
            <text:p><text:s/>25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CHIVASS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08405.5">
            <text:p><text:s/>108.405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LAURIAN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4338.23">
            <text:p><text:s/>14.338,2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COCCONAT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842.6">
            <text:p><text:s/>842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CELIA ELMI WILLIAM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79.45">
            <text:p><text:s/>479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QUITALIA NORD SPA</text:p>
          </table:table-cell>
          <table:table-cell table:style-name="ce6" office:value-type="string">
            <text:p>U5499 Altri tributi</text:p>
          </table:table-cell>
          <table:table-cell table:style-name="ce14" office:value-type="float" office:value="770.75">
            <text:p><text:s/>770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O.G.IT CROCE DI SAN GIOVANNI GIVOLETT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9333.32">
            <text:p><text:s/>9.333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GASSINO TORINES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57753.41">
            <text:p><text:s/>57.753,4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DI PONT CANAVES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85">
            <text:p><text:s/>85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394.4">
            <text:p><text:s/>394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O.G.IT. CROCE DI S. GIOVANNI SETTIMO T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43796.69">
            <text:p><text:s/>43.796,6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O.G.IT CROCE DI SAN GIOVANNI AVIGLIANA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22366.56">
            <text:p><text:s/>22.366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UBBLICA ASSISTENZA CROCE REALE VENARIA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2695.11">
            <text:p><text:s/>12.695,1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FFICINE MECCANICHE GINO NERVIANI <text:s/>S.R.L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754.22">
            <text:p><text:s/>754,2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UDIO VITALI SRL</text:p>
          </table:table-cell>
          <table:table-cell table:style-name="ce6" office:value-type="string">
            <text:p>U6102 Fabbricati</text:p>
          </table:table-cell>
          <table:table-cell table:style-name="ce14" office:value-type="float" office:value="122468.57">
            <text:p><text:s/>122.468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IGEA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859.04">
            <text:p><text:s/>859,0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12 Dispositivi medici</text:p>
          </table:table-cell>
          <table:table-cell table:style-name="ce14" office:value-type="float" office:value="2548">
            <text:p><text:s/>2.54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GLIETTA FEDERIC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826.24">
            <text:p><text:s/>826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ZZANO ELE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02.79">
            <text:p><text:s/>402,7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OPECKA JOAN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82.14">
            <text:p><text:s/>382,1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LINVERNI EUGENI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67.2">
            <text:p><text:s/>267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CDONAGH RACHEL ANNE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168.88">
            <text:p><text:s/>2.168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OLIMENI MANUE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82.14">
            <text:p><text:s/>382,1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RARI GIAD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02.3">
            <text:p><text:s/>702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IGOZZI LE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60.99">
            <text:p><text:s/>660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ALENTINO VALENTI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13.12">
            <text:p><text:s/>413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VA CARNI SNC DI VITTONE GIANFRANCO E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12282.19">
            <text:p><text:s/>12.282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DI SETTIMO VITTON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79743.68">
            <text:p><text:s/>179.743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OPERATIVA SOCIALE RINASCIT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7618.4">
            <text:p><text:s/>7.618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5.9 <text:s/>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80">
            <text:p><text:s/>18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38">
            <text:p><text:s/>33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S CHIRURGIC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37.5">
            <text:p><text:s/>1.137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LLINCKRODT RADIOPHARMACEUTICALS</text:p>
          </table:table-cell>
          <table:table-cell table:style-name="ce6" office:value-type="string">
            <text:p>U2113 Prodotti chimici</text:p>
          </table:table-cell>
          <table:table-cell table:style-name="ce14" office:value-type="float" office:value="2154">
            <text:p><text:s/>2.15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OMMAR <text:s text:c="2"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34">
            <text:p><text:s/>1.83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PROJET ITALI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361.04">
            <text:p><text:s/>3.361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S MEDICAL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75.4">
            <text:p><text:s/>275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4634.32">
            <text:p><text:s/>4.634,3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99 Altri beni materiali</text:p>
          </table:table-cell>
          <table:table-cell table:style-name="ce14" office:value-type="float" office:value="940">
            <text:p><text:s/>9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HEM <text:s/>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979">
            <text:p><text:s/>97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DI CASTELLAMONT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36721.32">
            <text:p><text:s/>36.721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INI SI <text:s/>NASCE E IO LO NAKKUI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6843">
            <text:p><text:s/>6.84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YSTEMS TECHNOLOGY <text:s/>S.R.L.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21300">
            <text:p><text:s/>21.3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TALTRADE <text:s/>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390">
            <text:p><text:s/>3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ASI GIOVANI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5628.6">
            <text:p><text:s/>5.628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UDIO CASTELLANI S.A.S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58.5">
            <text:p><text:s/>858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.P.A.B. S. ANTONIO ABATE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3922">
            <text:p><text:s/>3.92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SERVICE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325.59">
            <text:p><text:s/>3.325,5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72641">
            <text:p><text:s/>272.64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469.41">
            <text:p><text:s/>469,4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YPSOMED ITALI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4243.52">
            <text:p><text:s/>24.243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RCURIO GIANCARL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60.99">
            <text:p><text:s/>660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S.FRANCESCO AL CAM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71">
            <text:p><text:s/>7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HIAVEROTTI PIER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35.33">
            <text:p><text:s/>135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OCHEMICA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714.7">
            <text:p><text:s/>714,7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351.45">
            <text:p><text:s/>351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ENTURA PNEUSERVICE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4957.1">
            <text:p><text:s/>4.957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R SRL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80">
            <text:p><text:s/>1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LSS4 ALTO VICENTIN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0.99">
            <text:p><text:s/>50,9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FIZER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03218.89">
            <text:p><text:s/>403.218,8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2 Emoderivati</text:p>
          </table:table-cell>
          <table:table-cell table:style-name="ce14" office:value-type="float" office:value="327709.38">
            <text:p><text:s/>327.709,38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04 Materiali per la profilassi (vaccini)</text:p>
          </table:table-cell>
          <table:table-cell table:style-name="ce14" office:value-type="float" office:value="202113.1">
            <text:p><text:s/>202.113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EOPOST ITALIA <text:s/>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3640">
            <text:p><text:s/>3.6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L <text:s/>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576">
            <text:p><text:s/>4.57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700">
            <text:p><text:s/>5.7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GP PRODUCTS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4743.94">
            <text:p><text:s/>34.743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LINTO MARTELLI <text:s/>S.R.L.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08">
            <text:p><text:s/>30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B MEDICA <text:s/>S.P..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8252">
            <text:p><text:s/>28.25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PPLIED MEDICAL DISTRIBUTION EUROPE B.V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800">
            <text:p><text:s/>8.8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EIRONPHARM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51.44">
            <text:p><text:s/>251,4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.C. TRADE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240">
            <text:p><text:s/>1.2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MPLANTCAST INNOVATION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079.53">
            <text:p><text:s/>2.079,5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98 <text:s/>SRL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4311">
            <text:p><text:s/>4.311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27276.4">
            <text:p><text:s/>27.276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5044.5">
            <text:p><text:s/>15.044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OMOS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82">
            <text:p><text:s/>882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435">
            <text:p><text:s/>43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DULGRAFICA FORLIVESE SRL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1657.6">
            <text:p><text:s/>1.657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O.G.IT. DI CROCE SAN GIOVANNI <text:s/>LANZ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8332">
            <text:p><text:s/>18.33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IONE ISTUD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50">
            <text:p><text:s/>4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 SALVO ALESSI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60.11">
            <text:p><text:s/>360,1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.I.C.I. O.N.L.U.S. SEZIONE PROVINCIALE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5353.46">
            <text:p><text:s/>15.353,4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L FORNO DI NONNA AD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8367.25">
            <text:p><text:s/>8.367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LO BIANCHI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69.2">
            <text:p><text:s/>1.069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UREX <text:s/>S.A.S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25">
            <text:p><text:s/>2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PAS COMITATO REGIONALE PIEMONTE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14540">
            <text:p><text:s/>14.5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SARE MAURI SAS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5550">
            <text:p><text:s/>5.5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NZA DR. STEFAN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397.83">
            <text:p><text:s/>1.397,8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ALE VALENTI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09.84">
            <text:p><text:s/>309,8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CCI DR. ELIA BERNARDIN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539.33">
            <text:p><text:s/>539,3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VIO NICOL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549.2">
            <text:p><text:s/>1.549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LFIETTI LAUR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09.84">
            <text:p><text:s/>309,8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ASI CRISTI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40.34">
            <text:p><text:s/>640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O' PIER GIORGI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40">
            <text:p><text:s/>2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C.R. PIEMONTE S.P.A.</text:p>
          </table:table-cell>
          <table:table-cell table:style-name="ce6" office:value-type="string">
            <text:p>U6102 Fabbricati</text:p>
          </table:table-cell>
          <table:table-cell table:style-name="ce14" office:value-type="float" office:value="725610.03">
            <text:p><text:s/>725.610,0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D AUTOMOTIVE ITALIA SRL</text:p>
          </table:table-cell>
          <table:table-cell table:style-name="ce6" office:value-type="string">
            <text:p>U5201 Noleggi</text:p>
          </table:table-cell>
          <table:table-cell table:style-name="ce14" office:value-type="float" office:value="19606.65">
            <text:p><text:s/>19.606,6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IMEL DI BARDELLI PAOLO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3853">
            <text:p><text:s/>13.85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IA CACCIA DR. EUGENI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1.96">
            <text:p><text:s/>61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C.COOP. EUREKA'90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831">
            <text:p><text:s/>83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JD SERVICE ITALIA SRL</text:p>
          </table:table-cell>
          <table:table-cell table:style-name="ce6" office:value-type="string">
            <text:p>U3205 Buoni pasto <text:s/>e mensa per il personale dipendente</text:p>
          </table:table-cell>
          <table:table-cell table:style-name="ce14" office:value-type="float" office:value="759.5">
            <text:p><text:s/>759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IANNONE COMPUTERS SAS</text:p>
          </table:table-cell>
          <table:table-cell table:style-name="ce6" office:value-type="string">
            <text:p>U6199 Altri beni materiali</text:p>
          </table:table-cell>
          <table:table-cell table:style-name="ce14" office:value-type="float" office:value="4749.8">
            <text:p><text:s/>4.749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TOLLERANZA ZERO DI COSTANTINO ALESSI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8446.5">
            <text:p><text:s/>18.446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A DI OSPITALITA' E CURA SAN VINCENZO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4266.43">
            <text:p><text:s/>4.266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XALTA ITALY S.R.L.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143588.43">
            <text:p><text:s/>143.588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TC FARMA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39.8">
            <text:p><text:s/>139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RAFARMACIA AUROR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17.96">
            <text:p><text:s/>1.117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LASCO DR.A SAR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12">
            <text:p><text:s/>61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I STUDIO ASSOCIAZIONE PROFESSIONALE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3347.8">
            <text:p><text:s/>13.347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NTAL WORLD <text:s/>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32.39">
            <text:p><text:s/>1.432,3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OMINICI DANIE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40.34">
            <text:p><text:s/>640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.L. SERRAMENTI <text:s/>S.N.C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13200">
            <text:p><text:s/>13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HERAS LIFETECH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42092">
            <text:p><text:s/>142.09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PL CONCORDIA SOC. COOP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650">
            <text:p><text:s/>6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NTA REI ASS. DI SOL. ONLUS</text:p>
          </table:table-cell>
          <table:table-cell table:style-name="ce6" office:value-type="string">
            <text:p>U3108 Acquisti di servizi sanitari per assistenza specialistica ambulatoriale da altre Amministrazioni pubbliche</text:p>
          </table:table-cell>
          <table:table-cell table:style-name="ce14" office:value-type="float" office:value="12641.96">
            <text:p><text:s/>12.641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STAGNO MASSIMILIAN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516.4">
            <text:p><text:s/>516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OLLE SAR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685.53">
            <text:p><text:s/>1.685,5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K MEDICAL SRLS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540.16">
            <text:p><text:s/>2.540,1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ETTO SERGIO &amp; C. S.N.C. DI GETTO SERGIO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59.86">
            <text:p><text:s/>59,8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DMET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0167.5">
            <text:p><text:s/>10.167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PASTA DI PASCULLI VIT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414.83">
            <text:p><text:s/>414,8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SA <text:s/>S.C.A.R.L.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50147.24">
            <text:p><text:s/>50.147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SS S.R.L. SOCIETA' UNIPERSONALE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7664.24">
            <text:p><text:s/>17.664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XVAX ITALY S.R.L.</text:p>
          </table:table-cell>
          <table:table-cell table:style-name="ce6" office:value-type="string">
            <text:p>U2104 Materiali per la profilassi (vaccini)</text:p>
          </table:table-cell>
          <table:table-cell table:style-name="ce14" office:value-type="float" office:value="1373.4">
            <text:p><text:s/>1.373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STELNUOVO AVV. ANDREA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8603.84">
            <text:p><text:s/>8.603,8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 CASA DEL CELIACO DI VARGIU FIORELL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458.3">
            <text:p><text:s/>2.458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FOR PHARMA ITALIA SRL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186.12">
            <text:p><text:s/>9.186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ECISION INFORMATICA S.R.L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409.5">
            <text:p><text:s/>409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ITTADINI DELL' ORDINE SRL</text:p>
          </table:table-cell>
          <table:table-cell table:style-name="ce6" office:value-type="string">
            <text:p>U3204 Servizi ausiliari e spese di pulizia</text:p>
          </table:table-cell>
          <table:table-cell table:style-name="ce14" office:value-type="float" office:value="23812.4">
            <text:p><text:s/>23.812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DINAL HEALTH ITALIA 509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405">
            <text:p><text:s/>5.40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ORATORIO CHIMICO CAMERA DI COMMERCI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00">
            <text:p><text:s/>7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653.8">
            <text:p><text:s/>653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ERMED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73.16">
            <text:p><text:s/>73,1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TENTYS S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920">
            <text:p><text:s/>1.9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CILIA HS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50">
            <text:p><text:s/>1.3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ID 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6959">
            <text:p><text:s/>26.95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SSMED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200">
            <text:p><text:s/>5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DIBEL SRL. AFF.TO MAGNALDI DANIE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89.6">
            <text:p><text:s/>1.189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UARCELLO EMANUE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954.72">
            <text:p><text:s/>954,7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IONE OPERA PIA DIV PROVVIDENZA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51907.84">
            <text:p><text:s/>51.907,8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VM GERIATRIC CARE SRL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487.2">
            <text:p><text:s/>3.487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TINATA DR. ETTORE</text:p>
          </table:table-cell>
          <table:table-cell table:style-name="ce6" office:value-type="string">
            <text:p>U5503 Indennità, rimborso spese <text:s/>ed oneri sociali per gli organi direttivi e Collegio sindacale</text:p>
          </table:table-cell>
          <table:table-cell table:style-name="ce14" office:value-type="float" office:value="2958.88">
            <text:p><text:s/>2.958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INARDI DEI DR. G. RIZZO E C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92.1">
            <text:p><text:s/>192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HARMAELLE S.R.L.</text:p>
          </table:table-cell>
          <table:table-cell table:style-name="ce6" office:value-type="string">
            <text:p>U2103 Prodotti dietetici</text:p>
          </table:table-cell>
          <table:table-cell table:style-name="ce14" office:value-type="float" office:value="4268.7">
            <text:p><text:s/>4.268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MARIA SRL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5752.4">
            <text:p><text:s/>5.752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ERTEX PHARMACEUTICALS (ITALY) SRL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90965">
            <text:p><text:s/>90.96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CASTAGNA SRL CENTRO TEC.RIABI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221.8">
            <text:p><text:s/>3.221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ESCO SRL</text:p>
          </table:table-cell>
          <table:table-cell table:style-name="ce6" office:value-type="string">
            <text:p>U3207 Riscaldamento</text:p>
          </table:table-cell>
          <table:table-cell table:style-name="ce14" office:value-type="float" office:value="137.73">
            <text:p><text:s/>137,7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CCIA ANTONELLA</text:p>
          </table:table-cell>
          <table:table-cell table:style-name="ce6" office:value-type="string">
            <text:p>U5503 Indennità, rimborso spese <text:s/>ed oneri sociali per gli organi direttivi e Collegio sindacale</text:p>
          </table:table-cell>
          <table:table-cell table:style-name="ce14" office:value-type="float" office:value="3861">
            <text:p><text:s/>3.861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URGICAL CLINICARE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346.56">
            <text:p><text:s/>3.346,5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.B.N. SAVIO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818.04">
            <text:p><text:s/>4.818,0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CULAR PROJET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42.76">
            <text:p><text:s/>1.142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KUWAIT PETROLEUM ITALIA SPA</text:p>
          </table:table-cell>
          <table:table-cell table:style-name="ce6" office:value-type="string">
            <text:p>U2203 Combustibili, carburanti e lubrificanti</text:p>
          </table:table-cell>
          <table:table-cell table:style-name="ce14" office:value-type="float" office:value="60851.06">
            <text:p><text:s/>60.851,0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2WEB DI ANDREA AMIDEI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80">
            <text:p><text:s/>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RESC LAR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763.5">
            <text:p><text:s/>1.763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LEANIS ITALIA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5248.8">
            <text:p><text:s/>5.248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&amp;G TRASPORTI DEPOSITI LOGISTIC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50.5">
            <text:p><text:s/>85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H.S. HOSPITAL SERVICE S.P.A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8486.31">
            <text:p><text:s/>8.486,3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ADENIGO SRL</text:p>
          </table:table-cell>
          <table:table-cell table:style-name="ce6" office:value-type="string">
            <text:p>U3198 Altri acquisti di servizi e prestazioni sanitarie <text:s/>da altri soggetti</text:p>
          </table:table-cell>
          <table:table-cell table:style-name="ce14" office:value-type="float" office:value="12196.8">
            <text:p><text:s/>12.196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DOVAN BRUNEL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23.94">
            <text:p><text:s/>123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SUORE MINIME DI NOSTRA SIGNO</text:p>
          </table:table-cell>
          <table:table-cell table:style-name="ce6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3481.2">
            <text:p><text:s/>3.481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WALDNER TECNOLOGIE MEDICALI SRL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94.4">
            <text:p><text:s/>194,4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400">
            <text:p><text:s/>1.40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201 Noleggi</text:p>
          </table:table-cell>
          <table:table-cell table:style-name="ce14" office:value-type="float" office:value="12350">
            <text:p><text:s/>12.3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NIT GROUP SRL</text:p>
          </table:table-cell>
          <table:table-cell table:style-name="ce6" office:value-type="string">
            <text:p>U3212 Assistenza informatica e manutenzione software</text:p>
          </table:table-cell>
          <table:table-cell table:style-name="ce14" office:value-type="float" office:value="13650">
            <text:p><text:s/>13.6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AU S.N.C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99.66">
            <text:p><text:s/>599,6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IAMAT SRL</text:p>
          </table:table-cell>
          <table:table-cell table:style-name="ce6" office:value-type="string">
            <text:p>U6105 Mobili e arredi</text:p>
          </table:table-cell>
          <table:table-cell table:style-name="ce14" office:value-type="float" office:value="3404.05">
            <text:p><text:s/>3.404,0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T CREMONA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1009205">
            <text:p><text:s/>1.009.20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T MANTOVA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743991.7">
            <text:p><text:s/>743.991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T VALTELLINA E ALTO LARIO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64772.5">
            <text:p><text:s/>64.772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.NE PER L'AUTISMO ENRICO MICHELI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365.2">
            <text:p><text:s/>365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RENI ORIZZONTI 1 S.R.L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48303.83">
            <text:p><text:s/>148.303,83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3547.22">
            <text:p><text:s/>13.547,2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134852.57">
            <text:p><text:s/>134.852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TOFIT DI BRUNO CASTIGLIAN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5469.6">
            <text:p><text:s/>5.469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ON SOLO CELIACHIA DI CILIBERTO SILVI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880">
            <text:p><text:s/>2.8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UNOGAS ENERGIA S.P.A</text:p>
          </table:table-cell>
          <table:table-cell table:style-name="ce6" office:value-type="string">
            <text:p>U2203 Combustibili, carburanti e lubrificanti</text:p>
          </table:table-cell>
          <table:table-cell table:style-name="ce14" office:value-type="float" office:value="62716">
            <text:p><text:s/>62.71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OCHE DIABETES CARE ITALY SP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4664">
            <text:p><text:s/>14.664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6081.74">
            <text:p><text:s/>66.081,7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S.A. <text:s/>RAPPRESENTANZE S.R.L.</text:p>
          </table:table-cell>
          <table:table-cell table:style-name="ce6" office:value-type="string">
            <text:p>U6104 Attrezzature sanitarie e scientifiche</text:p>
          </table:table-cell>
          <table:table-cell table:style-name="ce14" office:value-type="float" office:value="417.92">
            <text:p><text:s/>417,9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5 Mobili e arredi</text:p>
          </table:table-cell>
          <table:table-cell table:style-name="ce14" office:value-type="float" office:value="13956.81">
            <text:p><text:s/>13.956,8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99 Altri beni materiali</text:p>
          </table:table-cell>
          <table:table-cell table:style-name="ce14" office:value-type="float" office:value="461.05">
            <text:p><text:s/>461,0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ATAMATIC SISTEMI E SERVIZI SPA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5004">
            <text:p><text:s/>5.00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IA CHESSA-MASSIDDA SNC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29">
            <text:p><text:s/>12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IA DOTT. BALOSSINO MARC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25.01">
            <text:p><text:s/>125,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PEN PHARMA IRELAND <text:s/>LIMITED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19991.78">
            <text:p><text:s/>19.991,7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OCIAZIONE SOGGIORNO MARIA ANGEL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266.43">
            <text:p><text:s/>4.266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BOTTO EMANUE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07.87">
            <text:p><text:s/>107,8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IA GIULI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03.28">
            <text:p><text:s/>103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ONINO ANNALIS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44.85">
            <text:p><text:s/>144,8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TACA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4314.3">
            <text:p><text:s/>4.314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OOS <text:s/>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9">
            <text:p><text:s/>3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ANBAXY <text:s/>ITALIA <text:s/>S.P.A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285.34">
            <text:p><text:s/>285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ZIENDA SOCIO SANIT. TERRITOR DI MONZA</text:p>
          </table:table-cell>
          <table:table-cell table:style-name="ce6" office:value-type="string">
            <text:p>U3138 Altri acquisti di servizi e prestazioni sanitarie <text:s/>da altre Amministrazioni pubbliche</text:p>
          </table:table-cell>
          <table:table-cell table:style-name="ce14" office:value-type="float" office:value="5771.44">
            <text:p><text:s/>5.771,4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SM CASSA ECONOMALE - DIPENDENTE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7500">
            <text:p><text:s/>7.5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GIS FARMACEUTICI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49">
            <text:p><text:s/>64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UZZI SERE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549.2">
            <text:p><text:s/>1.549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VA FRANC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032.8">
            <text:p><text:s/>1.032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ADINARU ALI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826.24">
            <text:p><text:s/>826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UDIO GABRIEL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805.58">
            <text:p><text:s/>805,5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RANDINI FEDERIC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516.4">
            <text:p><text:s/>516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ACCA LUIS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826.24">
            <text:p><text:s/>826,2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LLA SOLE S.C.S.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4789.8">
            <text:p><text:s/>4.789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TOMAZIONE PIEMONTE TECH SRL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4040.78">
            <text:p><text:s/>14.040,7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ANIN 1895 S.R.L.</text:p>
          </table:table-cell>
          <table:table-cell table:style-name="ce6" office:value-type="string">
            <text:p>U2113 Prodotti chimici</text:p>
          </table:table-cell>
          <table:table-cell table:style-name="ce14" office:value-type="float" office:value="8021.1">
            <text:p><text:s/>8.021,1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VERSI TO4 - SINISTRI TRANSAZIONI</text:p>
          </table:table-cell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7000">
            <text:p><text:s/>7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T OVEST MILANESE</text:p>
          </table:table-cell>
          <table:table-cell table:style-name="ce6" office:value-type="string">
            <text:p>U2102 Emoderivati</text:p>
          </table:table-cell>
          <table:table-cell table:style-name="ce14" office:value-type="float" office:value="786425">
            <text:p><text:s/>786.42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OCIAZIONE CULTURALE MISCE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952.8">
            <text:p><text:s/>3.952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24 SRL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45983.88">
            <text:p><text:s/>45.983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OCE ROSSA ITALIANA DI POIRINO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450">
            <text:p><text:s/>4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ENNARO ALESSANDR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512">
            <text:p><text:s/>51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ORGAN ITALIA S.R.L.</text:p>
          </table:table-cell>
          <table:table-cell table:style-name="ce6" office:value-type="string">
            <text:p>U2198 Altri acquisti di beni sanitari</text:p>
          </table:table-cell>
          <table:table-cell table:style-name="ce14" office:value-type="float" office:value="118">
            <text:p><text:s/>11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NGRANDE DOMENICO S.R.L.</text:p>
          </table:table-cell>
          <table:table-cell table:style-name="ce6" office:value-type="string">
            <text:p>U6104 Attrezzature sanitarie e scientifiche</text:p>
          </table:table-cell>
          <table:table-cell table:style-name="ce14" office:value-type="float" office:value="2900">
            <text:p><text:s/>2.9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HOLAB SRL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0378.89">
            <text:p><text:s/>20.378,8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SSO ALESSANDRO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4000">
            <text:p><text:s/>4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L GROUP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202">
            <text:p><text:s/>5.20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RAFICA SUD S.A.S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2200">
            <text:p><text:s/>2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VAS PHARMACEUTICALS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85.17">
            <text:p><text:s/>385,1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EF S.R.L. <text:s/>SEMPLIFICAT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320">
            <text:p><text:s/>1.320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4 Attrezzature sanitarie e scientifiche</text:p>
          </table:table-cell>
          <table:table-cell table:style-name="ce14" office:value-type="float" office:value="968">
            <text:p><text:s/>96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IOCELIA DI MORO GIANLUCA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9.83">
            <text:p><text:s/>119,8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OVA AEG SPA</text:p>
          </table:table-cell>
          <table:table-cell table:style-name="ce6" office:value-type="string">
            <text:p>U3209 Utenze e canoni per energia elettrica</text:p>
          </table:table-cell>
          <table:table-cell table:style-name="ce14" office:value-type="float" office:value="701327.78">
            <text:p><text:s/>701.327,7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DOMINIO <text:s/>MARTIRI BEATA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15240.95">
            <text:p><text:s/>15.240,9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ES AIGLES SOCIETA' COOP. SOCIALE</text:p>
          </table:table-cell>
          <table:table-cell table:style-name="ce6" office:value-type="string">
            <text:p>U3121 Acquisti di prestazioni di psichiatria residenziale e semiresidenziale da privati</text:p>
          </table:table-cell>
          <table:table-cell table:style-name="ce14" office:value-type="float" office:value="12369.76">
            <text:p><text:s/>12.369,7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ENZI ALBERTO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636">
            <text:p><text:s/>1.636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6103 Impianti e macchinari</text:p>
          </table:table-cell>
          <table:table-cell table:style-name="ce14" office:value-type="float" office:value="6840">
            <text:p><text:s/>6.8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ARAMINO FRANCA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6.8">
            <text:p><text:s/>26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198 Altri acquisti di beni sanitari</text:p>
          </table:table-cell>
          <table:table-cell table:style-name="ce14" office:value-type="float" office:value="13">
            <text:p><text:s/>13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2 Materiali di guardaroba, di pulizia e di convivenza in genere</text:p>
          </table:table-cell>
          <table:table-cell table:style-name="ce14" office:value-type="float" office:value="135.51">
            <text:p><text:s/>135,51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4 Supporti informatici e cancelleria</text:p>
          </table:table-cell>
          <table:table-cell table:style-name="ce14" office:value-type="float" office:value="16.39">
            <text:p><text:s/>16,3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TRAMAT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19.52">
            <text:p><text:s/>119,5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.E.S.A.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887">
            <text:p><text:s/>88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ORTOPEDICO NIZZA SRL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1917.36">
            <text:p><text:s/>11.917,3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PS MEDIC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2380">
            <text:p><text:s/>12.38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UCLEOMED 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653">
            <text:p><text:s/>1.653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ERUMO BTC <text:s/>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3120">
            <text:p><text:s/>3.1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GIOLOGICA <text:s/>B.M.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4650.5">
            <text:p><text:s/>4.65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OMINA S.R.L.</text:p>
          </table:table-cell>
          <table:table-cell table:style-name="ce6" office:value-type="string">
            <text:p>U2204 Supporti informatici e cancelleria</text:p>
          </table:table-cell>
          <table:table-cell table:style-name="ce14" office:value-type="float" office:value="1069.8">
            <text:p><text:s/>1.069,8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22.72">
            <text:p><text:s/>122,72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99 Altre spese per servizi non sanitari</text:p>
          </table:table-cell>
          <table:table-cell table:style-name="ce14" office:value-type="float" office:value="25">
            <text:p><text:s/>2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BLA OFFICE SRL</text:p>
          </table:table-cell>
          <table:table-cell table:style-name="ce6" office:value-type="string">
            <text:p>U6105 Mobili e arredi</text:p>
          </table:table-cell>
          <table:table-cell table:style-name="ce14" office:value-type="float" office:value="2284">
            <text:p><text:s/>2.284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ORA PNEUMATICI S.R.L.</text:p>
          </table:table-cell>
          <table:table-cell table:style-name="ce6" office:value-type="string">
            <text:p>U3217 Manutenzione ordinaria e riparazioni di automezzi</text:p>
          </table:table-cell>
          <table:table-cell table:style-name="ce14" office:value-type="float" office:value="1257.8">
            <text:p><text:s/>1.257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FOR FRESENIUS MEDICAL CRP ITALIA S.R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869.53">
            <text:p><text:s/>4.869,5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RANCIOSA ROBERT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38.94">
            <text:p><text:s/>438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NSI LUCA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2626">
            <text:p><text:s/>2.62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LASSIO ROBERTA</text:p>
          </table:table-cell>
          <table:table-cell table:style-name="ce6" office:value-type="string">
            <text:p>U5504 Commissioni e Comitati</text:p>
          </table:table-cell>
          <table:table-cell table:style-name="ce14" office:value-type="float" office:value="1961.19">
            <text:p><text:s/>1.961,1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ZIENDA FARMACEUTICA ITALIANA SRL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4886">
            <text:p><text:s/>4.88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RMED S.R.L.</text:p>
          </table:table-cell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1316">
            <text:p><text:s/>1.31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ONCA PAO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40">
            <text:p><text:s/>2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OMPE' PRIMARY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538.3">
            <text:p><text:s/>538,3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ACCANI ROBERT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864.16">
            <text:p><text:s/>2.864,1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S-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2340">
            <text:p><text:s/>2.34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.S.L. <text:s/>CITTA' DI TORINO</text:p>
          </table:table-cell>
          <table:table-cell table:style-name="ce6" office:value-type="string">
            <text:p>U2111 Acquisti di beni sanitari da altre strutture sanitarie</text:p>
          </table:table-cell>
          <table:table-cell table:style-name="ce14" office:value-type="float" office:value="13446.9">
            <text:p><text:s/>13.446,9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4" office:value-type="float" office:value="3775.6">
            <text:p><text:s/>3.775,6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167882.49">
            <text:p><text:s/>167.882,49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3 Corsi di formazione esternalizzata</text:p>
          </table:table-cell>
          <table:table-cell table:style-name="ce14" office:value-type="float" office:value="242">
            <text:p><text:s/>24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KKADEAS PHARMA SRL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648">
            <text:p><text:s/>64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HOS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900">
            <text:p><text:s/>9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TRA MENTE SOCIETA' COOP. SOCIALE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0057.75">
            <text:p><text:s/>10.057,7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ATUS MEDICAL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14.35">
            <text:p><text:s/>1.014,3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3216 Manutenzione ordinaria e riparazioni di attrezzature tecnico-scientifico sanitarie</text:p>
          </table:table-cell>
          <table:table-cell table:style-name="ce14" office:value-type="float" office:value="490">
            <text:p><text:s/>49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FETEC DI GALVANI A. &amp; C. SNC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3570">
            <text:p><text:s/>3.57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ENZIA DI TUTELA DELLA SALUTE BERGAMO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7.45">
            <text:p><text:s/>37,4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IVIAM MED SRL</text:p>
          </table:table-cell>
          <table:table-cell table:style-name="ce6" office:value-type="string">
            <text:p>U6199 Altri beni materiali</text:p>
          </table:table-cell>
          <table:table-cell table:style-name="ce14" office:value-type="float" office:value="6200">
            <text:p><text:s/>6.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.T.P. DI C. CAPIZZI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1837.7">
            <text:p><text:s/>1.837,7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ISTO PHARMA <text:s/>ITALY S.R.L.</text:p>
          </table:table-cell>
          <table:table-cell table:style-name="ce6" office:value-type="string">
            <text:p>U2101 Prodotti farmaceutici</text:p>
          </table:table-cell>
          <table:table-cell table:style-name="ce14" office:value-type="float" office:value="354.96">
            <text:p><text:s/>354,9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ERICOLI MATTE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00">
            <text:p><text:s/>3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SALAORNI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308.25">
            <text:p><text:s/>308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INFERMERIA CESARE VERCELLONE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525.88">
            <text:p><text:s/>3.525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.P.M. SRL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679.2">
            <text:p><text:s/>2.679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LIDARIETA' E SERVIZI COOP. SOCIALE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28.57">
            <text:p><text:s/>228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OCTOR GREEN DI MINUTO MARCO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1450">
            <text:p><text:s/>1.45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.P. MEDIC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00">
            <text:p><text:s/>1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UILDING INTELLIGENCE GROUP S.R.L.</text:p>
          </table:table-cell>
          <table:table-cell table:style-name="ce6" office:value-type="string">
            <text:p>U3221 Manutenzione e riparazione impianti e macchinari</text:p>
          </table:table-cell>
          <table:table-cell table:style-name="ce14" office:value-type="float" office:value="597">
            <text:p><text:s/>59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MPA ELIS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68.18">
            <text:p><text:s/>268,1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UBBLICA ASSISTENZA TRINESE - P.A.T.</text:p>
          </table:table-cell>
          <table:table-cell table:style-name="ce6" office:value-type="string">
            <text:p>U3130 Acquisti di prestazioni trasporto in emergenza e urgenza da privati</text:p>
          </table:table-cell>
          <table:table-cell table:style-name="ce14" office:value-type="float" office:value="70.5">
            <text:p><text:s/>70,5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ARMACIA SAN GIUSEPPE SA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17">
            <text:p><text:s/>1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RTOPEDIA BURINI S.R.L.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2196.65">
            <text:p><text:s/>2.196,6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EPORE FRANCO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9218.4">
            <text:p><text:s/>9.218,4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GLIONA DR BRUNO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1530">
            <text:p><text:s/>1.5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GELERI &amp; BOSSI STUDIO LEGALE ASSOCIATO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641.28">
            <text:p><text:s/>641,2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.B. IMPIANTI S.R.L.</text:p>
          </table:table-cell>
          <table:table-cell table:style-name="ce6" office:value-type="string">
            <text:p>U2206 Acquisto di materiali per la manutenzione</text:p>
          </table:table-cell>
          <table:table-cell table:style-name="ce14" office:value-type="float" office:value="1330">
            <text:p><text:s/>1.33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AC! COOPERATIVA SOCIALE ONLUS</text:p>
          </table:table-cell>
          <table:table-cell table:style-name="ce6" office:value-type="string">
            <text:p>U3205 Buoni pasto <text:s/>e mensa per il personale dipendente</text:p>
          </table:table-cell>
          <table:table-cell table:style-name="ce14" office:value-type="float" office:value="68.18">
            <text:p><text:s/>68,1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UDIO RAFFAELE &amp; FIGLI S.A.S.</text:p>
          </table:table-cell>
          <table:table-cell table:style-name="ce6" office:value-type="string">
            <text:p>U3214 Manutenzione ordinaria e riparazioni di immobili <text:s text:c="2"/>e loro pertinenze</text:p>
          </table:table-cell>
          <table:table-cell table:style-name="ce14" office:value-type="float" office:value="2700">
            <text:p><text:s/>2.7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SIAN VALENTI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74.64">
            <text:p><text:s/>274,6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.I.T. ITALIA S.R.L.</text:p>
          </table:table-cell>
          <table:table-cell table:style-name="ce6" office:value-type="string">
            <text:p>U2112 Dispositivi medici</text:p>
          </table:table-cell>
          <table:table-cell table:style-name="ce14" office:value-type="float" office:value="1806">
            <text:p><text:s/>1.80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OPERA PIA DOMENICA POZZI BOLLO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2920.07">
            <text:p><text:s/>2.920,0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SSOCIAZIONE CULTURALE PUBBLICO-08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00">
            <text:p><text:s/>2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RIZZO CHIAR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7.46">
            <text:p><text:s/>77,4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SANESE VALENTINO</text:p>
          </table:table-cell>
          <table:table-cell table:style-name="ce6" office:value-type="string">
            <text:p>U3203 Consulenze, collaborazioni, interinale e altre prestazioni di lavoro non sanitarie <text:s/>da privati</text:p>
          </table:table-cell>
          <table:table-cell table:style-name="ce14" office:value-type="float" office:value="3916.66">
            <text:p><text:s/>3.916,6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GENFORM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10">
            <text:p><text:s/>31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ERVIZI C.E.C. SRL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107">
            <text:p><text:s/>1.107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STITUTO COMPRENSIVO SETTIMO I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ESI DOTT.SSA ANGE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56.66">
            <text:p><text:s/>156,6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OMBARDO ALESSANDR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08.88">
            <text:p><text:s/>208,8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CIETA' EDITRICE IL MULINO SP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5">
            <text:p><text:s/>75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SCA AURELIAN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25651.94">
            <text:p><text:s/>25.651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IRILLO ALESSANDRO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25651.94">
            <text:p><text:s/>25.651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STICCERIA DURIGHELLO SAS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090.91">
            <text:p><text:s/>1.090,9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ALLISCO ALESSANDRO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25651.94">
            <text:p><text:s/>25.651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QUAGLINO GIAN PIER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000">
            <text:p><text:s/>3.0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RDI CLAUDIO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9453.34">
            <text:p><text:s/>19.453,3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RDI FABRIZIA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12452.57">
            <text:p><text:s/>12.452,5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ALLE ALESSANDR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02">
            <text:p><text:s/>102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NTANGELO ANTONI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60">
            <text:p><text:s/>1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MBROSI SABRI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00">
            <text:p><text:s/>1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RR S.P.A.</text:p>
          </table:table-cell>
          <table:table-cell table:style-name="ce6" office:value-type="string">
            <text:p>U2201 Prodotti alimentari</text:p>
          </table:table-cell>
          <table:table-cell table:style-name="ce14" office:value-type="float" office:value="247.72">
            <text:p><text:s/>247,7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UCCHI SERE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48.8">
            <text:p><text:s/>448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SORZIO FABER SOC. COOP. SOCIALE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683.86">
            <text:p><text:s/>683,8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NTRO ACCOGLIENZAL'ULIVO SOC. COOP. SOC</text:p>
          </table:table-cell>
          <table:table-cell table:style-name="ce6" office:value-type="string">
            <text:p>U3133 Acquisti di prestazioni socio sanitarie a rilevanza sanitaria da privati</text:p>
          </table:table-cell>
          <table:table-cell table:style-name="ce14" office:value-type="float" office:value="3403.54">
            <text:p><text:s/>3.403,5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NATURALMENTE... SAN MAURO <text:s/>R.T.B. SAS</text:p>
          </table:table-cell>
          <table:table-cell table:style-name="ce6" office:value-type="string">
            <text:p>U3115 Acquisti di servizi sanitari per assistenza integrativa e protesica da privati</text:p>
          </table:table-cell>
          <table:table-cell table:style-name="ce14" office:value-type="float" office:value="630.84">
            <text:p><text:s/>630,8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IPEM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60">
            <text:p><text:s/>16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ON</text:p>
          </table:table-cell>
          <table:table-cell table:style-name="ce6" office:value-type="string">
            <text:p>U3211 Assicurazioni</text:p>
          </table:table-cell>
          <table:table-cell table:style-name="ce14" office:value-type="float" office:value="909.62">
            <text:p><text:s/>909,6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AROVERO ISABELL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40.48">
            <text:p><text:s/>140,4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ELLERINO MARIAGRAZIA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4424.83">
            <text:p><text:s/>4.424,8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RZANO LAURA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816">
            <text:p><text:s/>81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ERLAZZO SANDR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1.97">
            <text:p><text:s/>61,97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OLUZIONE UFFICIO S.R.L.</text:p>
          </table:table-cell>
          <table:table-cell table:style-name="ce6" office:value-type="string">
            <text:p>U2298 Altri beni non sanitari</text:p>
          </table:table-cell>
          <table:table-cell table:style-name="ce14" office:value-type="float" office:value="3508.32">
            <text:p><text:s/>3.508,3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RMINIO FRANCO MARI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848.64">
            <text:p><text:s/>848,6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VERSI TO4 - SINISTRI FRANCHIGIA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4424.14">
            <text:p><text:s/>4.424,14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>
            <text:p>U5598 Altri oneri <text:s/>della gestione corrente</text:p>
          </table:table-cell>
          <table:table-cell table:style-name="ce14" office:value-type="float" office:value="11500">
            <text:p><text:s/>11.5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 CENTRI DI RIAB <text:s/>PADRE PIO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59.94">
            <text:p><text:s/>159,9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LFIERI ANNALIS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74.6">
            <text:p><text:s/>774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HIOTTO ALESSANDRA MARIA ADELAIDE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70.46">
            <text:p><text:s/>770,4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PPO ROBERT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70.46">
            <text:p><text:s/>770,4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ERRERO EDOARD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51.15">
            <text:p><text:s/>351,1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INALE ENRIC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09.84">
            <text:p><text:s/>309,84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GALLO VALENTI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78.01">
            <text:p><text:s/>378,0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RRA ELISA SIMO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19.68">
            <text:p><text:s/>619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QUERIO GIULI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549.2">
            <text:p><text:s/>1.549,2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ANOTTI LUC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75.09">
            <text:p><text:s/>475,09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ALEMME VINCENZ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774.6">
            <text:p><text:s/>774,6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QUICKLINE DI MARIO PANIZON E C. SAS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213.12">
            <text:p><text:s/>213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BERNASCONI CARLA MARIA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816">
            <text:p><text:s/>816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NGELETTI AVV. CARLO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500.41">
            <text:p><text:s/>500,41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RESTA &amp; ASSOCIATI - STUDIO LEGALE</text:p>
          </table:table-cell>
          <table:table-cell table:style-name="ce6" office:value-type="string">
            <text:p>U3219 Spese legali</text:p>
          </table:table-cell>
          <table:table-cell table:style-name="ce14" office:value-type="float" office:value="1847.86">
            <text:p><text:s/>1.847,8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VALETUDO SOC.COOP.SOC.ONLUS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11768">
            <text:p><text:s/>11.768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UROPOL SRL</text:p>
          </table:table-cell>
          <table:table-cell table:style-name="ce6" office:value-type="string">
            <text:p>U3199 Acquisto di servizi sanitari derivanti da sopravvenienze</text:p>
          </table:table-cell>
          <table:table-cell table:style-name="ce14" office:value-type="float" office:value="249">
            <text:p><text:s/>249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DAZIONE CEPIM ONLUS</text:p>
          </table:table-cell>
          <table:table-cell table:style-name="ce6" office:value-type="string">
            <text:p>U3112 Acquisti di servizi sanitari per assistenza riabilitativa da privati</text:p>
          </table:table-cell>
          <table:table-cell table:style-name="ce14" office:value-type="float" office:value="153.12">
            <text:p><text:s/>153,12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DICAL LINE CONSULTING SRL</text:p>
          </table:table-cell>
          <table:table-cell table:style-name="ce6" office:value-type="string">
            <text:p>U3136 Consulenze, collaborazioni, interinale e altre prestazioni di lavoro sanitarie e sociosanitarie da privati</text:p>
          </table:table-cell>
          <table:table-cell table:style-name="ce14" office:value-type="float" office:value="18311.25">
            <text:p><text:s/>18.311,25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-ORGANIZE EVENTI E TURISMO SRL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63.8">
            <text:p><text:s/>163,8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LIS TATIAN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1055.46">
            <text:p><text:s/>1.055,4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ARACCIO FEDERICA ANASTASI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619.68">
            <text:p><text:s/>619,68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IMPASTATO SERGI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54.43">
            <text:p><text:s/>454,43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ARRO CAPORAL CHIAR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92.46">
            <text:p><text:s/>392,46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ZANINO CLAUDIA ELISA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320">
            <text:p><text:s/>32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MONTE VALERI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EMETRIO DUCCI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400">
            <text:p><text:s/>4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AGGI STEFANO</text:p>
          </table:table-cell>
          <table:table-cell table:style-name="ce6" office:value-type="string">
            <text:p>U3213 Corsi di formazione esternalizzata</text:p>
          </table:table-cell>
          <table:table-cell table:style-name="ce14" office:value-type="float" office:value="800">
            <text:p><text:s/>800,00 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SQUADRA QUASSOLO - ONLUS</text:p>
          </table:table-cell>
          <table:table-cell table:style-name="ce6" office:value-type="string">
            <text:p>U3299 Altre spese per servizi non sanitari</text:p>
          </table:table-cell>
          <table:table-cell table:style-name="ce14" office:value-type="float" office:value="50">
            <text:p><text:s/>50,00 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TUDIO LEGALE ASSOC. AVV.TI DIMAURO</text:p>
          </table:table-cell>
          <table:table-cell table:style-name="ce7" office:value-type="string">
            <text:p>U3199 Acquisto di servizi sanitari derivanti da sopravvenienze</text:p>
          </table:table-cell>
          <table:table-cell table:style-name="ce15" office:value-type="float" office:value="6067.12">
            <text:p><text:s/>6.067,12 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TOTALE</text:p>
          </table:table-cell>
          <table:table-cell table:style-name="ce8"/>
          <table:table-cell table:style-name="ce16" office:value-type="float" office:value="90769847.4899999">
            <text:p><text:s/>90.769.847,49 </text:p>
          </table:table-cell>
          <table:table-cell table:style-name="ce1" table:number-columns-repeated="1021"/>
        </table:table-row>
        <table:table-row table:style-name="ro2" table:number-rows-repeated="1046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2 TRIM 2017 X FORNITORE'.$A$1" table:cell-range-address="$'2 TRIM 2017 X FORNITORE'.$A$4:.$AMJ$4" table:range-usable-as="repeat-column repeat-row"/>
        </table:named-expressions>
      </table:table>
      <table:table table:name="2 TRIM 2017 X TIPO BENE" table:style-name="ta2" table:print="false">
        <table:table-column table:style-name="co7" table:default-cell-style-name="ce3"/>
        <table:table-column table:style-name="co8" table:default-cell-style-name="ce3"/>
        <table:table-column table:style-name="co3" table:default-cell-style-name="ce10"/>
        <table:table-column table:style-name="co9" table:default-cell-style-name="ce10"/>
        <table:table-column table:style-name="co4" table:number-columns-repeated="252" table:default-cell-style-name="ce3"/>
        <table:table-row table:style-name="ro3">
          <table:table-cell office:value-type="string">
            <text:p>MANDATI PAGAMENTO PERIODO 01/04/2017 - 30/06/2017</text:p>
          </table:table-cell>
          <table:table-cell table:number-columns-repeated="255"/>
        </table:table-row>
        <table:table-row table:style-name="ro3">
          <table:table-cell office:value-type="string">
            <text:p>PAGAMENTI PER TIPOLOGIA DI LAVORO, BENI O SERVIZIO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4">
          <table:table-cell table:style-name="ce19" office:value-type="string">
            <text:p>Codice Gestionale</text:p>
          </table:table-cell>
          <table:table-cell table:style-name="ce19" office:value-type="string">
            <text:p><text:s/>Fornitore</text:p>
          </table:table-cell>
          <table:table-cell table:style-name="ce25" office:value-type="string" office:string-value="Totale">
            <text:p><text:s/>Totale 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ce20" office:value-type="string">
            <text:p>U2101 Prodotti farmaceutici</text:p>
          </table:table-cell>
          <table:table-cell table:style-name="ce19" office:value-type="string">
            <text:p>GRUNENTHAL ITALIA S.R.L.</text:p>
          </table:table-cell>
          <table:table-cell table:style-name="ce25" office:value-type="float" office:value="8637.85">
            <text:p><text:s/>8.637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OFT ITALIA S.P.A.</text:p>
          </table:table-cell>
          <table:table-cell table:style-name="ce25" office:value-type="float" office:value="455.76">
            <text:p><text:s/>455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RACCO IMAGING ITALIA S.R.L.</text:p>
          </table:table-cell>
          <table:table-cell table:style-name="ce25" office:value-type="float" office:value="15782.3">
            <text:p><text:s/>15.782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UNDIPHARMA PHARMACEUTICALS S.R.L.</text:p>
          </table:table-cell>
          <table:table-cell table:style-name="ce25" office:value-type="float" office:value="43611.71">
            <text:p><text:s/>43.611,7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ULIANI S.P.A.</text:p>
          </table:table-cell>
          <table:table-cell table:style-name="ce25" office:value-type="float" office:value="2199.45">
            <text:p><text:s/>2.199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DOZ <text:s/>S.P.A.</text:p>
          </table:table-cell>
          <table:table-cell table:style-name="ce25" office:value-type="float" office:value="269591.19">
            <text:p><text:s/>269.591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ISIOPHARMA S.R.L.</text:p>
          </table:table-cell>
          <table:table-cell table:style-name="ce25" office:value-type="float" office:value="3459.22">
            <text:p><text:s/>3.459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TELLAS PHARMA S.P.A.</text:p>
          </table:table-cell>
          <table:table-cell table:style-name="ce25" office:value-type="float" office:value="89695.1">
            <text:p><text:s/>89.695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ENIUS KABI ITALIA S.R.L.</text:p>
          </table:table-cell>
          <table:table-cell table:style-name="ce25" office:value-type="float" office:value="144355.14">
            <text:p><text:s/>144.355,1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FOM DIPENDENZE S.R.L.</text:p>
          </table:table-cell>
          <table:table-cell table:style-name="ce25" office:value-type="float" office:value="1060.24">
            <text:p><text:s/>1.060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VOMA MEDICINALI <text:s/>S.P.A.</text:p>
          </table:table-cell>
          <table:table-cell table:style-name="ce25" office:value-type="float" office:value="1124.64">
            <text:p><text:s/>1.124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MIRALL S.P.A.</text:p>
          </table:table-cell>
          <table:table-cell table:style-name="ce25" office:value-type="float" office:value="8741.88">
            <text:p><text:s/>8.741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CELLI FARMACEUTICI S.R.L.</text:p>
          </table:table-cell>
          <table:table-cell table:style-name="ce25" office:value-type="float" office:value="1616.54">
            <text:p><text:s/>1.616,5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CTELION PHARMACEUTICALS ITALIA S.R.L.</text:p>
          </table:table-cell>
          <table:table-cell table:style-name="ce25" office:value-type="float" office:value="400656.94">
            <text:p><text:s/>400.656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LORIA MED PHARMA S.R.L.</text:p>
          </table:table-cell>
          <table:table-cell table:style-name="ce25" office:value-type="float" office:value="470.52">
            <text:p><text:s/>470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.G.IM. S.R.L.</text:p>
          </table:table-cell>
          <table:table-cell table:style-name="ce25" office:value-type="float" office:value="2843.59">
            <text:p><text:s/>2.843,5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C FARMACEUTICI S.P.A.</text:p>
          </table:table-cell>
          <table:table-cell table:style-name="ce25" office:value-type="float" office:value="3255.51">
            <text:p><text:s/>3.255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PHARMA SA</text:p>
          </table:table-cell>
          <table:table-cell table:style-name="ce25" office:value-type="float" office:value="18397.2">
            <text:p><text:s/>18.397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LOGA (ITALIA) S.R.L.</text:p>
          </table:table-cell>
          <table:table-cell table:style-name="ce25" office:value-type="float" office:value="1671.39">
            <text:p><text:s/>1.671,3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HARMATEX ITALIA S.R.L.</text:p>
          </table:table-cell>
          <table:table-cell table:style-name="ce25" office:value-type="float" office:value="5100.96">
            <text:p><text:s/>5.100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CON ITALIA <text:s text:c="2"/>S.P.A.</text:p>
          </table:table-cell>
          <table:table-cell table:style-name="ce25" office:value-type="float" office:value="1276.12">
            <text:p><text:s/>1.276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FARMACOLOGICO</text:p>
          </table:table-cell>
          <table:table-cell table:style-name="ce25" office:value-type="float" office:value="2916.58">
            <text:p><text:s/>2.916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HIRE ITALIA S.P.A.</text:p>
          </table:table-cell>
          <table:table-cell table:style-name="ce25" office:value-type="float" office:value="100050.71">
            <text:p><text:s/>100.050,7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GEN <text:s/>S.R.L.</text:p>
          </table:table-cell>
          <table:table-cell table:style-name="ce25" office:value-type="float" office:value="106174.45">
            <text:p><text:s/>106.174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INDUSTRIA L.I.M. S.P.A.</text:p>
          </table:table-cell>
          <table:table-cell table:style-name="ce25" office:value-type="float" office:value="9109.38">
            <text:p><text:s/>9.109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NOVA PHARMA S.P.A.</text:p>
          </table:table-cell>
          <table:table-cell table:style-name="ce25" office:value-type="float" office:value="1680.22">
            <text:p><text:s/>1.680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INOS S.P.A.</text:p>
          </table:table-cell>
          <table:table-cell table:style-name="ce25" office:value-type="float" office:value="304">
            <text:p><text:s/>30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FIZER ITALIA S.R.L.</text:p>
          </table:table-cell>
          <table:table-cell table:style-name="ce25" office:value-type="float" office:value="220960.63">
            <text:p><text:s/>220.960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FUTURA PHARMA S.P.A.</text:p>
          </table:table-cell>
          <table:table-cell table:style-name="ce25" office:value-type="float" office:value="4418.68">
            <text:p><text:s/>4.418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RCK SERONO S.P.A.</text:p>
          </table:table-cell>
          <table:table-cell table:style-name="ce25" office:value-type="float" office:value="229581.59">
            <text:p><text:s/>229.581,5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MPE' <text:s/>FARMACEUTICI <text:s/>S.P.A.</text:p>
          </table:table-cell>
          <table:table-cell table:style-name="ce25" office:value-type="float" office:value="11753">
            <text:p><text:s/>11.75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KMA ITALIA S.P.A.</text:p>
          </table:table-cell>
          <table:table-cell table:style-name="ce25" office:value-type="float" office:value="50539.48">
            <text:p><text:s/>50.539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EDRION <text:s text:c="2"/>S.P.A.</text:p>
          </table:table-cell>
          <table:table-cell table:style-name="ce25" office:value-type="float" office:value="189.6">
            <text:p><text:s/>189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UERBET S.P.A.</text:p>
          </table:table-cell>
          <table:table-cell table:style-name="ce25" office:value-type="float" office:value="29791">
            <text:p><text:s/>29.79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FA INTES</text:p>
          </table:table-cell>
          <table:table-cell table:style-name="ce25" office:value-type="float" office:value="3497.98">
            <text:p><text:s/>3.497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LEAD SCIENCES S.R.L.</text:p>
          </table:table-cell>
          <table:table-cell table:style-name="ce25" office:value-type="float" office:value="58302.89">
            <text:p><text:s/>58.302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GAS ITALIA S.R.L.</text:p>
          </table:table-cell>
          <table:table-cell table:style-name="ce25" office:value-type="float" office:value="519100.19">
            <text:p><text:s/>519.100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OLANUM FARMACEUTICI S.P.A.</text:p>
          </table:table-cell>
          <table:table-cell table:style-name="ce25" office:value-type="float" office:value="365.93">
            <text:p><text:s/>365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IFOLS ITALIA S.P.A.</text:p>
          </table:table-cell>
          <table:table-cell table:style-name="ce25" office:value-type="float" office:value="40320">
            <text:p><text:s/>40.3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ALLERGENES ITALIA S.R.L.</text:p>
          </table:table-cell>
          <table:table-cell table:style-name="ce25" office:value-type="float" office:value="1296">
            <text:p><text:s/>1.29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RING S.P.A.</text:p>
          </table:table-cell>
          <table:table-cell table:style-name="ce25" office:value-type="float" office:value="11404.94">
            <text:p><text:s/>11.404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TRAZENECA S.P.A.</text:p>
          </table:table-cell>
          <table:table-cell table:style-name="ce25" office:value-type="float" office:value="83497.43">
            <text:p><text:s/>83.497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A.L.F. S.P.A.</text:p>
          </table:table-cell>
          <table:table-cell table:style-name="ce25" office:value-type="float" office:value="5006.89">
            <text:p><text:s/>5.006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YER S.P.A.</text:p>
          </table:table-cell>
          <table:table-cell table:style-name="ce25" office:value-type="float" office:value="128593.94">
            <text:p><text:s/>128.593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 BRAUN MILANO S.P.A.</text:p>
          </table:table-cell>
          <table:table-cell table:style-name="ce25" office:value-type="float" office:value="24852.39">
            <text:p><text:s/>24.852,3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CLAVO DIAGNOSTICS INTERNATIONAL S.R.L.</text:p>
          </table:table-cell>
          <table:table-cell table:style-name="ce25" office:value-type="float" office:value="3329.2">
            <text:p><text:s/>3.32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LI LILLY ITALIA <text:s/>S.P.A.</text:p>
          </table:table-cell>
          <table:table-cell table:style-name="ce25" office:value-type="float" office:value="95417.69">
            <text:p><text:s/>95.417,6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VA ITALIA S.R.L.</text:p>
          </table:table-cell>
          <table:table-cell table:style-name="ce25" office:value-type="float" office:value="276659.33">
            <text:p><text:s/>276.659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UNDBECK ITALIA <text:s/>S.P.A.</text:p>
          </table:table-cell>
          <table:table-cell table:style-name="ce25" office:value-type="float" office:value="3951.89">
            <text:p><text:s/>3.951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HERABEL GIENNE PHARMA <text:s/>S.P.A.</text:p>
          </table:table-cell>
          <table:table-cell table:style-name="ce25" office:value-type="float" office:value="10163.18">
            <text:p><text:s/>10.163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IOGEN PHARMA S.P.A.</text:p>
          </table:table-cell>
          <table:table-cell table:style-name="ce25" office:value-type="float" office:value="433.55">
            <text:p><text:s/>433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BIOCHIMICO ITALIANO</text:p>
          </table:table-cell>
          <table:table-cell table:style-name="ce25" office:value-type="float" office:value="6830.18">
            <text:p><text:s/>6.830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GMA-TAU <text:s/>S.P.A.</text:p>
          </table:table-cell>
          <table:table-cell table:style-name="ce25" office:value-type="float" office:value="4959.25">
            <text:p><text:s/>4.959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JANSSEN-CILAG S.P.A.</text:p>
          </table:table-cell>
          <table:table-cell table:style-name="ce25" office:value-type="float" office:value="796247.1">
            <text:p><text:s/>796.247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FA WASSERMANN S.P.A.</text:p>
          </table:table-cell>
          <table:table-cell table:style-name="ce25" office:value-type="float" office:value="70908.72">
            <text:p><text:s/>70.908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SUFARMA <text:s/>S.P.A.</text:p>
          </table:table-cell>
          <table:table-cell table:style-name="ce25" office:value-type="float" office:value="410.92">
            <text:p><text:s/>410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VARTIS FARMA S.P.A.</text:p>
          </table:table-cell>
          <table:table-cell table:style-name="ce25" office:value-type="float" office:value="1051018.33">
            <text:p><text:s/>1.051.018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CO SPA</text:p>
          </table:table-cell>
          <table:table-cell table:style-name="ce25" office:value-type="float" office:value="175">
            <text:p><text:s/>17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RUNO FARMACEUTICI S.P.A.</text:p>
          </table:table-cell>
          <table:table-cell table:style-name="ce25" office:value-type="float" office:value="1780.19">
            <text:p><text:s/>1.780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FARMA S.P.A.</text:p>
          </table:table-cell>
          <table:table-cell table:style-name="ce25" office:value-type="float" office:value="740">
            <text:p><text:s/>7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 HEALTHCARE S.R.L.</text:p>
          </table:table-cell>
          <table:table-cell table:style-name="ce25" office:value-type="float" office:value="30708">
            <text:p><text:s/>30.70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TALCHIMICI S.P.A.</text:p>
          </table:table-cell>
          <table:table-cell table:style-name="ce25" office:value-type="float" office:value="93.95">
            <text:p><text:s/>93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LERGAN S.P.A.</text:p>
          </table:table-cell>
          <table:table-cell table:style-name="ce25" office:value-type="float" office:value="10988.8">
            <text:p><text:s/>10.988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GELINI FRANCESCO ACRAF S.P.A.</text:p>
          </table:table-cell>
          <table:table-cell table:style-name="ce25" office:value-type="float" office:value="28642.19">
            <text:p><text:s/>28.642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K-ABELLO' <text:s text:c="2"/>S.P.A.</text:p>
          </table:table-cell>
          <table:table-cell table:style-name="ce25" office:value-type="float" office:value="5600">
            <text:p><text:s/>5.6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IESI FARMACEUTICI <text:s/>S.P.A.</text:p>
          </table:table-cell>
          <table:table-cell table:style-name="ce25" office:value-type="float" office:value="39949.18">
            <text:p><text:s/>39.949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OEHRINGER INGELHEIM ITALIA S.P.A.</text:p>
          </table:table-cell>
          <table:table-cell table:style-name="ce25" office:value-type="float" office:value="65201.85">
            <text:p><text:s/>65.201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TALFARMACO S.P.A.</text:p>
          </table:table-cell>
          <table:table-cell table:style-name="ce25" office:value-type="float" office:value="64495.75">
            <text:p><text:s/>64.495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IDIA FARMACEUTICI S.P.A.</text:p>
          </table:table-cell>
          <table:table-cell table:style-name="ce25" office:value-type="float" office:value="10963.72">
            <text:p><text:s/>10.963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LAXOSMITHKLINE S.P.A.</text:p>
          </table:table-cell>
          <table:table-cell table:style-name="ce25" office:value-type="float" office:value="56731.26">
            <text:p><text:s/>56.731,2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 BALDACCI S.P.A</text:p>
          </table:table-cell>
          <table:table-cell table:style-name="ce25" office:value-type="float" office:value="522.45">
            <text:p><text:s/>522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A PHARMA S.P.A.</text:p>
          </table:table-cell>
          <table:table-cell table:style-name="ce25" office:value-type="float" office:value="23042.98">
            <text:p><text:s/>23.042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XTER S.P.A.</text:p>
          </table:table-cell>
          <table:table-cell table:style-name="ce25" office:value-type="float" office:value="59849.24">
            <text:p><text:s/>59.849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CB PHARMA S.P.A</text:p>
          </table:table-cell>
          <table:table-cell table:style-name="ce25" office:value-type="float" office:value="32302.61">
            <text:p><text:s/>32.302,6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FARMACEUTICO <text:s/>SIT</text:p>
          </table:table-cell>
          <table:table-cell table:style-name="ce25" office:value-type="float" office:value="1062.38">
            <text:p><text:s/>1.062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MITH &amp; NEPHEW S.R.L.</text:p>
          </table:table-cell>
          <table:table-cell table:style-name="ce25" office:value-type="float" office:value="11482.6">
            <text:p><text:s/>11.482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VO NORDISK <text:s/>S.P.A.</text:p>
          </table:table-cell>
          <table:table-cell table:style-name="ce25" office:value-type="float" office:value="2852.88">
            <text:p><text:s/>2.852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. MOLTENI E C. DEI F.LLI ALITTI S.P.A.</text:p>
          </table:table-cell>
          <table:table-cell table:style-name="ce25" office:value-type="float" office:value="94144.26">
            <text:p><text:s/>94.144,2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OCHE <text:s/>S.P.A.</text:p>
          </table:table-cell>
          <table:table-cell table:style-name="ce25" office:value-type="float" office:value="746033.38">
            <text:p><text:s/>746.033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RISTOL MYERS SQUIBB <text:s text:c="2"/>S.R.L.</text:p>
          </table:table-cell>
          <table:table-cell table:style-name="ce25" office:value-type="float" office:value="480941.94">
            <text:p><text:s/>480.941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I.F.I. S.P.A.</text:p>
          </table:table-cell>
          <table:table-cell table:style-name="ce25" office:value-type="float" office:value="1575.14">
            <text:p><text:s/>1.575,1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C.E.F. <text:s/>S.P.A.</text:p>
          </table:table-cell>
          <table:table-cell table:style-name="ce25" office:value-type="float" office:value="82.8">
            <text:p><text:s/>82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AM FARMACEUTICI <text:s/>S.P.A.</text:p>
          </table:table-cell>
          <table:table-cell table:style-name="ce25" office:value-type="float" office:value="6.4">
            <text:p><text:s/>6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RVIER ITALIA <text:s text:c="2"/>S.P.A.</text:p>
          </table:table-cell>
          <table:table-cell table:style-name="ce25" office:value-type="float" office:value="1654.93">
            <text:p><text:s/>1.654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FARMEC <text:s/>S.R.L.</text:p>
          </table:table-cell>
          <table:table-cell table:style-name="ce25" office:value-type="float" office:value="801.72">
            <text:p><text:s/>801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IA CENTRALE</text:p>
          </table:table-cell>
          <table:table-cell table:style-name="ce25" office:value-type="float" office:value="522">
            <text:p><text:s/>52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OFARMA <text:s text:c="2"/>S.R.L.</text:p>
          </table:table-cell>
          <table:table-cell table:style-name="ce25" office:value-type="float" office:value="18078.34">
            <text:p><text:s/>18.078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FAR <text:s/>S.P.A.</text:p>
          </table:table-cell>
          <table:table-cell table:style-name="ce25" office:value-type="float" office:value="26244.57">
            <text:p><text:s/>26.244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DUSTRIA FARM GALENICA SENESE S.R.L.</text:p>
          </table:table-cell>
          <table:table-cell table:style-name="ce25" office:value-type="float" office:value="19767.04">
            <text:p><text:s/>19.767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FARMA DISTRIBUZIONE S.P.A.</text:p>
          </table:table-cell>
          <table:table-cell table:style-name="ce25" office:value-type="float" office:value="16766.68">
            <text:p><text:s/>16.766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FARMACEUTICO CT S.R.L</text:p>
          </table:table-cell>
          <table:table-cell table:style-name="ce25" office:value-type="float" office:value="70946.22">
            <text:p><text:s/>70.946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AMBON ITALIA S.R.L.</text:p>
          </table:table-cell>
          <table:table-cell table:style-name="ce25" office:value-type="float" office:value="4108.74">
            <text:p><text:s/>4.108,7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SD ITALIA <text:s/>S.R.L.</text:p>
          </table:table-cell>
          <table:table-cell table:style-name="ce25" office:value-type="float" office:value="286483.47">
            <text:p><text:s/>286.483,4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ERRE FABRE PHARMA <text:s text:c="2"/>S.R.L.</text:p>
          </table:table-cell>
          <table:table-cell table:style-name="ce25" office:value-type="float" office:value="12213.92">
            <text:p><text:s/>12.213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OFI <text:s/>S.P.A.</text:p>
          </table:table-cell>
          <table:table-cell table:style-name="ce25" office:value-type="float" office:value="316873.35">
            <text:p><text:s/>316.873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LEAS S.P.A.</text:p>
          </table:table-cell>
          <table:table-cell table:style-name="ce25" office:value-type="float" office:value="8102.78">
            <text:p><text:s/>8.102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CHARPER S.P.A.</text:p>
          </table:table-cell>
          <table:table-cell table:style-name="ce25" office:value-type="float" office:value="703.8">
            <text:p><text:s/>703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SSEX ITALIA S.P.A.</text:p>
          </table:table-cell>
          <table:table-cell table:style-name="ce25" office:value-type="float" office:value="485.79">
            <text:p><text:s/>485,7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PSEN S.P.A.</text:p>
          </table:table-cell>
          <table:table-cell table:style-name="ce25" office:value-type="float" office:value="17582.84">
            <text:p><text:s/>17.582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NICO SPA</text:p>
          </table:table-cell>
          <table:table-cell table:style-name="ce25" office:value-type="float" office:value="10642.04">
            <text:p><text:s/>10.642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AIICHI SANKYO ITALIA <text:s/>SPA</text:p>
          </table:table-cell>
          <table:table-cell table:style-name="ce25" office:value-type="float" office:value="1438.3">
            <text:p><text:s/>1.438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RA PHARMA ITALIA <text:s/>S.R.L.</text:p>
          </table:table-cell>
          <table:table-cell table:style-name="ce25" office:value-type="float" office:value="7895.13">
            <text:p><text:s/>7.895,1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DET SRL</text:p>
          </table:table-cell>
          <table:table-cell table:style-name="ce25" office:value-type="float" office:value="1386">
            <text:p><text:s/>1.38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24 PHARMACEUTICALS S.R.L.</text:p>
          </table:table-cell>
          <table:table-cell table:style-name="ce25" office:value-type="float" office:value="3000">
            <text:p><text:s/>3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ISAI S.R.L.</text:p>
          </table:table-cell>
          <table:table-cell table:style-name="ce25" office:value-type="float" office:value="38581.08">
            <text:p><text:s/>38.581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YOWA KIRIN S.R.L.</text:p>
          </table:table-cell>
          <table:table-cell table:style-name="ce25" office:value-type="float" office:value="10430.56">
            <text:p><text:s/>10.430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BSA FARMACEUTICI <text:s/>ITALIA S.R.L.</text:p>
          </table:table-cell>
          <table:table-cell table:style-name="ce25" office:value-type="float" office:value="2496.63">
            <text:p><text:s/>2.496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PHAN EUROPE (ITALY) S.R.L.</text:p>
          </table:table-cell>
          <table:table-cell table:style-name="ce25" office:value-type="float" office:value="6549.98">
            <text:p><text:s/>6.549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LGENE S.R.L.</text:p>
          </table:table-cell>
          <table:table-cell table:style-name="ce25" office:value-type="float" office:value="287085.99">
            <text:p><text:s/>287.085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TER FARMACI ITALIA S.R.L.</text:p>
          </table:table-cell>
          <table:table-cell table:style-name="ce25" office:value-type="float" office:value="3906.5">
            <text:p><text:s/>3.906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G S.P.A.</text:p>
          </table:table-cell>
          <table:table-cell table:style-name="ce25" office:value-type="float" office:value="10094.89">
            <text:p><text:s/>10.094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WEDISH ORPHAN BIOVITRUM S.R.L.</text:p>
          </table:table-cell>
          <table:table-cell table:style-name="ce25" office:value-type="float" office:value="17250.01">
            <text:p><text:s/>17.250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YLAN S.P.A.</text:p>
          </table:table-cell>
          <table:table-cell table:style-name="ce25" office:value-type="float" office:value="49444.32">
            <text:p><text:s/>49.444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DUSTRIA FARMAC. <text:s/>NOVA ARGENTIA <text:s text:c="2"/>S.P.A</text:p>
          </table:table-cell>
          <table:table-cell table:style-name="ce25" office:value-type="float" office:value="1902.02">
            <text:p><text:s/>1.902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RDIC PHARMA S.R.L.</text:p>
          </table:table-cell>
          <table:table-cell table:style-name="ce25" office:value-type="float" office:value="9420.37">
            <text:p><text:s/>9.420,3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ION PHARMA S.R.L.</text:p>
          </table:table-cell>
          <table:table-cell table:style-name="ce25" office:value-type="float" office:value="9953.12">
            <text:p><text:s/>9.953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IV HEALTHCARE <text:s/>S.R.L.</text:p>
          </table:table-cell>
          <table:table-cell table:style-name="ce25" office:value-type="float" office:value="1344.3">
            <text:p><text:s/>1.344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RREVIO ITALIA <text:s/>S.R.L.</text:p>
          </table:table-cell>
          <table:table-cell table:style-name="ce25" office:value-type="float" office:value="463.56">
            <text:p><text:s/>463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GEN <text:s/>ITALIA S.R.L.</text:p>
          </table:table-cell>
          <table:table-cell table:style-name="ce25" office:value-type="float" office:value="612907.72">
            <text:p><text:s/>612.907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ENZIA INDUSTRIE DIFESA</text:p>
          </table:table-cell>
          <table:table-cell table:style-name="ce25" office:value-type="float" office:value="7230">
            <text:p><text:s/>7.2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R. REDDY'S <text:s/>S.R.L.</text:p>
          </table:table-cell>
          <table:table-cell table:style-name="ce25" office:value-type="float" office:value="530">
            <text:p><text:s/>5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RGINE ITALIA <text:s/>S.R.L.</text:p>
          </table:table-cell>
          <table:table-cell table:style-name="ce25" office:value-type="float" office:value="4437.1">
            <text:p><text:s/>4.437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HEA FARMA <text:s/>S.P.A.</text:p>
          </table:table-cell>
          <table:table-cell table:style-name="ce25" office:value-type="float" office:value="4686.85">
            <text:p><text:s/>4.686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DIFI <text:s/>S.R.L.</text:p>
          </table:table-cell>
          <table:table-cell table:style-name="ce25" office:value-type="float" office:value="14108.76">
            <text:p><text:s/>14.108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CCORD HEALTHCARE ITALIA <text:s/>S.R.L.</text:p>
          </table:table-cell>
          <table:table-cell table:style-name="ce25" office:value-type="float" office:value="46169.81">
            <text:p><text:s/>46.169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EUPHARMA S.R.L.</text:p>
          </table:table-cell>
          <table:table-cell table:style-name="ce25" office:value-type="float" office:value="19377.12">
            <text:p><text:s/>19.377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BVIE <text:s/>S.R.L.</text:p>
          </table:table-cell>
          <table:table-cell table:style-name="ce25" office:value-type="float" office:value="961255.25">
            <text:p><text:s/>961.255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HE MEDICINES COMPANY (ITALY) <text:s/>S.R.L.</text:p>
          </table:table-cell>
          <table:table-cell table:style-name="ce25" office:value-type="float" office:value="6140.62">
            <text:p><text:s/>6.140,6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LAXOSMITHKLINE CONSUMER</text:p>
          </table:table-cell>
          <table:table-cell table:style-name="ce25" office:value-type="float" office:value="3047.94">
            <text:p><text:s/>3.047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CA-PHARM <text:s/>S.R.L.</text:p>
          </table:table-cell>
          <table:table-cell table:style-name="ce25" office:value-type="float" office:value="2010.96">
            <text:p><text:s/>2.010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AKEDA ITALIA <text:s/>S.P.A.</text:p>
          </table:table-cell>
          <table:table-cell table:style-name="ce25" office:value-type="float" office:value="36964.46">
            <text:p><text:s/>36.964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ROBINDO PHARMA ITALIA <text:s/>S.R.L.</text:p>
          </table:table-cell>
          <table:table-cell table:style-name="ce25" office:value-type="float" office:value="7135.34">
            <text:p><text:s/>7.135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DIVIOR ITALIA <text:s/>S.R.L.</text:p>
          </table:table-cell>
          <table:table-cell table:style-name="ce25" office:value-type="float" office:value="217.7">
            <text:p><text:s/>217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AC PHARMA S.R.L.</text:p>
          </table:table-cell>
          <table:table-cell table:style-name="ce25" office:value-type="float" office:value="15119.7">
            <text:p><text:s/>15.119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TSUKA PHARMACEUTICAL ITALY <text:s/>S.R.L.</text:p>
          </table:table-cell>
          <table:table-cell table:style-name="ce25" office:value-type="float" office:value="63817.18">
            <text:p><text:s/>63.817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RKA FARMACEUTICI MILANO <text:s/>S.R.L.</text:p>
          </table:table-cell>
          <table:table-cell table:style-name="ce25" office:value-type="float" office:value="991.62">
            <text:p><text:s/>991,6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VOIRA PHARMA <text:s/>S.R.L.</text:p>
          </table:table-cell>
          <table:table-cell table:style-name="ce25" office:value-type="float" office:value="437509.11">
            <text:p><text:s/>437.509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IGEA S.R.L.</text:p>
          </table:table-cell>
          <table:table-cell table:style-name="ce25" office:value-type="float" office:value="859.04">
            <text:p><text:s/>859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PROJET ITALIA <text:s/>S.R.L.</text:p>
          </table:table-cell>
          <table:table-cell table:style-name="ce25" office:value-type="float" office:value="3361.04">
            <text:p><text:s/>3.361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FIZER <text:s/>S.R.L.</text:p>
          </table:table-cell>
          <table:table-cell table:style-name="ce25" office:value-type="float" office:value="403218.89">
            <text:p><text:s/>403.218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GP PRODUCTS <text:s/>S.R.L.</text:p>
          </table:table-cell>
          <table:table-cell table:style-name="ce25" office:value-type="float" office:value="34743.94">
            <text:p><text:s/>34.743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EIRONPHARMA <text:s/>S.R.L.</text:p>
          </table:table-cell>
          <table:table-cell table:style-name="ce25" office:value-type="float" office:value="251.44">
            <text:p><text:s/>251,4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TC FARMA <text:s/>S.R.L.</text:p>
          </table:table-cell>
          <table:table-cell table:style-name="ce25" office:value-type="float" office:value="139.8">
            <text:p><text:s/>139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FOR PHARMA ITALIA SRL</text:p>
          </table:table-cell>
          <table:table-cell table:style-name="ce25" office:value-type="float" office:value="9186.12">
            <text:p><text:s/>9.186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ERTEX PHARMACEUTICALS (ITALY) SRL</text:p>
          </table:table-cell>
          <table:table-cell table:style-name="ce25" office:value-type="float" office:value="90965">
            <text:p><text:s/>90.96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.B.N. SAVIO S.R.L.</text:p>
          </table:table-cell>
          <table:table-cell table:style-name="ce25" office:value-type="float" office:value="4818.04">
            <text:p><text:s/>4.818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PEN PHARMA IRELAND <text:s/>LIMITED</text:p>
          </table:table-cell>
          <table:table-cell table:style-name="ce25" office:value-type="float" office:value="19991.78">
            <text:p><text:s/>19.991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OS <text:s/>S.R.L.</text:p>
          </table:table-cell>
          <table:table-cell table:style-name="ce25" office:value-type="float" office:value="39">
            <text:p><text:s/>3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ANBAXY <text:s/>ITALIA <text:s/>S.P.A.</text:p>
          </table:table-cell>
          <table:table-cell table:style-name="ce25" office:value-type="float" office:value="285.34">
            <text:p><text:s/>285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GIS FARMACEUTICI S.R.L.</text:p>
          </table:table-cell>
          <table:table-cell table:style-name="ce25" office:value-type="float" office:value="649">
            <text:p><text:s/>64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L GROUP S.R.L.</text:p>
          </table:table-cell>
          <table:table-cell table:style-name="ce25" office:value-type="float" office:value="5202">
            <text:p><text:s/>5.20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VAS PHARMACEUTICALS S.R.L.</text:p>
          </table:table-cell>
          <table:table-cell table:style-name="ce25" office:value-type="float" office:value="385.17">
            <text:p><text:s/>385,1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FOR FRESENIUS MEDICAL CRP ITALIA S.R.</text:p>
          </table:table-cell>
          <table:table-cell table:style-name="ce25" office:value-type="float" office:value="4869.53">
            <text:p><text:s/>4.869,5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ZIENDA FARMACEUTICA ITALIANA SRL</text:p>
          </table:table-cell>
          <table:table-cell table:style-name="ce25" office:value-type="float" office:value="4886">
            <text:p><text:s/>4.88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MPE' PRIMARY S.R.L.</text:p>
          </table:table-cell>
          <table:table-cell table:style-name="ce25" office:value-type="float" office:value="538.3">
            <text:p><text:s/>538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KKADEAS PHARMA SRL</text:p>
          </table:table-cell>
          <table:table-cell table:style-name="ce25" office:value-type="float" office:value="648">
            <text:p><text:s/>64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ISTO PHARMA <text:s/>ITALY S.R.L.</text:p>
          </table:table-cell>
          <table:table-cell table:style-name="ce25" office:value-type="float" office:value="354.96">
            <text:p><text:s/>354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01 Prodotti farmaceutici Totale</text:p>
          </table:table-cell>
          <table:table-cell table:style-name="ce23"/>
          <table:table-cell table:style-name="ce25" office:value-type="float" office:value="10861680.06">
            <text:p><text:s/>10.861.680,0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02 Emoderivati</text:p>
          </table:table-cell>
          <table:table-cell table:style-name="ce19" office:value-type="string">
            <text:p>KEDRION S.P.A. - CRCC</text:p>
          </table:table-cell>
          <table:table-cell table:style-name="ce25" office:value-type="float" office:value="3645583.07">
            <text:p><text:s/>3.645.583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EDRION <text:s text:c="2"/>S.P.A.</text:p>
          </table:table-cell>
          <table:table-cell table:style-name="ce25" office:value-type="float" office:value="6293.99">
            <text:p><text:s/>6.293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IFOLS ITALIA S.P.A.</text:p>
          </table:table-cell>
          <table:table-cell table:style-name="ce25" office:value-type="float" office:value="18120">
            <text:p><text:s/>18.1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YER S.P.A.</text:p>
          </table:table-cell>
          <table:table-cell table:style-name="ce25" office:value-type="float" office:value="116640">
            <text:p><text:s/>116.6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XTER S.P.A.</text:p>
          </table:table-cell>
          <table:table-cell table:style-name="ce25" office:value-type="float" office:value="990">
            <text:p><text:s/>9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VO NORDISK <text:s/>S.P.A.</text:p>
          </table:table-cell>
          <table:table-cell table:style-name="ce25" office:value-type="float" office:value="16476.88">
            <text:p><text:s/>16.476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SL BEHRING S.P.A.</text:p>
          </table:table-cell>
          <table:table-cell table:style-name="ce25" office:value-type="float" office:value="404724">
            <text:p><text:s/>404.72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O. S.CROCE E CARLE - CUNEO</text:p>
          </table:table-cell>
          <table:table-cell table:style-name="ce25" office:value-type="float" office:value="3260">
            <text:p><text:s/>3.2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CTAPHARMA ITALY S.P.A.</text:p>
          </table:table-cell>
          <table:table-cell table:style-name="ce25" office:value-type="float" office:value="8553.6">
            <text:p><text:s/>8.553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L. CN1</text:p>
          </table:table-cell>
          <table:table-cell table:style-name="ce25" office:value-type="float" office:value="4527">
            <text:p><text:s/>4.52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L. AT</text:p>
          </table:table-cell>
          <table:table-cell table:style-name="ce25" office:value-type="float" office:value="5070">
            <text:p><text:s/>5.0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FIZER <text:s/>S.R.L.</text:p>
          </table:table-cell>
          <table:table-cell table:style-name="ce25" office:value-type="float" office:value="327709.38">
            <text:p><text:s/>327.709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XALTA ITALY S.R.L.</text:p>
          </table:table-cell>
          <table:table-cell table:style-name="ce25" office:value-type="float" office:value="143588.43">
            <text:p><text:s/>143.588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T CREMONA</text:p>
          </table:table-cell>
          <table:table-cell table:style-name="ce25" office:value-type="float" office:value="1009205">
            <text:p><text:s/>1.009.20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T MANTOVA</text:p>
          </table:table-cell>
          <table:table-cell table:style-name="ce25" office:value-type="float" office:value="743991.7">
            <text:p><text:s/>743.991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T VALTELLINA E ALTO LARIO</text:p>
          </table:table-cell>
          <table:table-cell table:style-name="ce25" office:value-type="float" office:value="64772.5">
            <text:p><text:s/>64.77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T OVEST MILANESE</text:p>
          </table:table-cell>
          <table:table-cell table:style-name="ce25" office:value-type="float" office:value="786425">
            <text:p><text:s/>786.4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02 Emoderivati Totale</text:p>
          </table:table-cell>
          <table:table-cell table:style-name="ce23"/>
          <table:table-cell table:style-name="ce25" office:value-type="float" office:value="7305930.55">
            <text:p><text:s/>7.305.930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03 Prodotti dietetici</text:p>
          </table:table-cell>
          <table:table-cell table:style-name="ce19" office:value-type="string">
            <text:p>INNOVAMEDICA S.P.A.</text:p>
          </table:table-cell>
          <table:table-cell table:style-name="ce25" office:value-type="float" office:value="1851">
            <text:p><text:s/>1.85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LLIN S.P.A.</text:p>
          </table:table-cell>
          <table:table-cell table:style-name="ce25" office:value-type="float" office:value="861.88">
            <text:p><text:s/>861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ENIUS KABI ITALIA S.R.L.</text:p>
          </table:table-cell>
          <table:table-cell table:style-name="ce25" office:value-type="float" office:value="14538.72">
            <text:p><text:s/>14.538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TRICIA ITALIA <text:s/>S.P.A.</text:p>
          </table:table-cell>
          <table:table-cell table:style-name="ce25" office:value-type="float" office:value="107355.58">
            <text:p><text:s/>107.355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RREKAPPA EUROTERAPICI S.P.A.</text:p>
          </table:table-cell>
          <table:table-cell table:style-name="ce25" office:value-type="float" office:value="85.74">
            <text:p><text:s/>85,7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ORTA S.R.L. PRESIDI MEDICO CHIRURGICI</text:p>
          </table:table-cell>
          <table:table-cell table:style-name="ce25" office:value-type="float" office:value="330.8">
            <text:p><text:s/>330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BOTT DIAGNOSTICS <text:s text:c="2"/>S.R.L.</text:p>
          </table:table-cell>
          <table:table-cell table:style-name="ce25" office:value-type="float" office:value="18759.34">
            <text:p><text:s/>18.759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 BRAUN MILANO S.P.A.</text:p>
          </table:table-cell>
          <table:table-cell table:style-name="ce25" office:value-type="float" office:value="630">
            <text:p><text:s/>6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XTER S.P.A.</text:p>
          </table:table-cell>
          <table:table-cell table:style-name="ce25" office:value-type="float" office:value="149662.55">
            <text:p><text:s/>149.662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AM FARMACEUTICI <text:s/>S.P.A.</text:p>
          </table:table-cell>
          <table:table-cell table:style-name="ce25" office:value-type="float" office:value="347.76">
            <text:p><text:s/>347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FARMA DISTRIBUZIONE S.P.A.</text:p>
          </table:table-cell>
          <table:table-cell table:style-name="ce25" office:value-type="float" office:value="2572.81">
            <text:p><text:s/>2.572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ESTLE' ITALIANA S.P.A.</text:p>
          </table:table-cell>
          <table:table-cell table:style-name="ce25" office:value-type="float" office:value="80435.36">
            <text:p><text:s/>80.435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VISOL SRL</text:p>
          </table:table-cell>
          <table:table-cell table:style-name="ce25" office:value-type="float" office:value="82333.8">
            <text:p><text:s/>82.333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TALAIRE ITALIA SPA</text:p>
          </table:table-cell>
          <table:table-cell table:style-name="ce25" office:value-type="float" office:value="6773.44">
            <text:p><text:s/>6.773,4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EINZ ITALIA <text:s/>S.P.A.</text:p>
          </table:table-cell>
          <table:table-cell table:style-name="ce25" office:value-type="float" office:value="763.02">
            <text:p><text:s/>763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YGON ITALIA <text:s/>S.R.L.</text:p>
          </table:table-cell>
          <table:table-cell table:style-name="ce25" office:value-type="float" office:value="37.5">
            <text:p><text:s/>3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TRISENS ITALIA <text:s/>SRL</text:p>
          </table:table-cell>
          <table:table-cell table:style-name="ce25" office:value-type="float" office:value="38398.32">
            <text:p><text:s/>38.398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HARMAELLE S.R.L.</text:p>
          </table:table-cell>
          <table:table-cell table:style-name="ce25" office:value-type="float" office:value="4268.7">
            <text:p><text:s/>4.268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03 Prodotti dietetici Totale</text:p>
          </table:table-cell>
          <table:table-cell table:style-name="ce23"/>
          <table:table-cell table:style-name="ce25" office:value-type="float" office:value="510006.32">
            <text:p><text:s/>510.006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04 Materiali per la profilassi (vaccini)</text:p>
          </table:table-cell>
          <table:table-cell table:style-name="ce19" office:value-type="string">
            <text:p>BIAL ARISTEGUI ITALIA <text:s/>S.R.L.</text:p>
          </table:table-cell>
          <table:table-cell table:style-name="ce25" office:value-type="float" office:value="343.97">
            <text:p><text:s/>343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ALLERGENES ITALIA S.R.L.</text:p>
          </table:table-cell>
          <table:table-cell table:style-name="ce25" office:value-type="float" office:value="4172.81">
            <text:p><text:s/>4.172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FARMA S.P.A.</text:p>
          </table:table-cell>
          <table:table-cell table:style-name="ce25" office:value-type="float" office:value="4670">
            <text:p><text:s/>4.6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K-ABELLO' <text:s text:c="2"/>S.P.A.</text:p>
          </table:table-cell>
          <table:table-cell table:style-name="ce25" office:value-type="float" office:value="12595.46">
            <text:p><text:s/>12.595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LAXOSMITHKLINE S.P.A.</text:p>
          </table:table-cell>
          <table:table-cell table:style-name="ce25" office:value-type="float" office:value="576204.86">
            <text:p><text:s/>576.204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OFI PASTEUR MSD <text:s/>S.P.A.</text:p>
          </table:table-cell>
          <table:table-cell table:style-name="ce25" office:value-type="float" office:value="2412.9">
            <text:p><text:s/>2.412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LERGY THERAPEUTICS ITALIA S.R.L.</text:p>
          </table:table-cell>
          <table:table-cell table:style-name="ce25" office:value-type="float" office:value="783.05">
            <text:p><text:s/>783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ALLERGO SPA</text:p>
          </table:table-cell>
          <table:table-cell table:style-name="ce25" office:value-type="float" office:value="8017.05000000001">
            <text:p><text:s/>8.017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SD ITALIA <text:s/>S.R.L.</text:p>
          </table:table-cell>
          <table:table-cell table:style-name="ce25" office:value-type="float" office:value="28007.67">
            <text:p><text:s/>28.007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OFI <text:s/>S.P.A.</text:p>
          </table:table-cell>
          <table:table-cell table:style-name="ce25" office:value-type="float" office:value="10760.87">
            <text:p><text:s/>10.760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LERGOPHARMA S.P.A.</text:p>
          </table:table-cell>
          <table:table-cell table:style-name="ce25" office:value-type="float" office:value="396">
            <text:p><text:s/>39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AL ALLERGY SRL</text:p>
          </table:table-cell>
          <table:table-cell table:style-name="ce25" office:value-type="float" office:value="2100">
            <text:p><text:s/>2.1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FIZER <text:s/>S.R.L.</text:p>
          </table:table-cell>
          <table:table-cell table:style-name="ce25" office:value-type="float" office:value="202113.1">
            <text:p><text:s/>202.113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XVAX ITALY S.R.L.</text:p>
          </table:table-cell>
          <table:table-cell table:style-name="ce25" office:value-type="float" office:value="1373.4">
            <text:p><text:s/>1.373,4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2104 Materiali per la profilassi (vaccini) Totale</text:p>
          </table:table-cell>
          <table:table-cell table:style-name="ce23"/>
          <table:table-cell table:style-name="ce25" office:value-type="float" office:value="853951.14">
            <text:p><text:s/>853.951,14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2111 Acquisti di beni sanitari da altre strutture sanitarie</text:p>
          </table:table-cell>
          <table:table-cell table:style-name="ce19" office:value-type="string">
            <text:p>A.S.O. ORDINE MAURIZIANO DI TORINO</text:p>
          </table:table-cell>
          <table:table-cell table:style-name="ce25" office:value-type="float" office:value="6617.15">
            <text:p><text:s/>6.617,1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O. <text:s/>SS. ANTONIO BIAGIO E ARRIGO - AL</text:p>
          </table:table-cell>
          <table:table-cell table:style-name="ce25" office:value-type="float" office:value="4702.5">
            <text:p><text:s/>4.70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O.U. SAN LUIGI GONZAGA</text:p>
          </table:table-cell>
          <table:table-cell table:style-name="ce25" office:value-type="float" office:value="1924.2">
            <text:p><text:s/>1.924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L TO2 / ASL CITTA' DI TORINO</text:p>
          </table:table-cell>
          <table:table-cell table:style-name="ce25" office:value-type="float" office:value="6337.5">
            <text:p><text:s/>6.33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ZIENDA SANITARIA LOCALE CN2 ALBA-BRA</text:p>
          </table:table-cell>
          <table:table-cell table:style-name="ce25" office:value-type="float" office:value="1001.75">
            <text:p><text:s/>1.001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L. AT</text:p>
          </table:table-cell>
          <table:table-cell table:style-name="ce25" office:value-type="float" office:value="1180.25">
            <text:p><text:s/>1.180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O. CITTA' DELLA SALUTE E DELLA SCIENZA</text:p>
          </table:table-cell>
          <table:table-cell table:style-name="ce25" office:value-type="float" office:value="144089.75">
            <text:p><text:s/>144.089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L. <text:s/>CITTA' DI TORINO</text:p>
          </table:table-cell>
          <table:table-cell table:style-name="ce25" office:value-type="float" office:value="13446.9">
            <text:p><text:s/>13.446,9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2111 Acquisti di beni sanitari da altre strutture sanitarie Totale</text:p>
          </table:table-cell>
          <table:table-cell table:style-name="ce23"/>
          <table:table-cell table:style-name="ce25" office:value-type="float" office:value="179300">
            <text:p><text:s/>179.3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12 Dispositivi medici</text:p>
          </table:table-cell>
          <table:table-cell table:style-name="ce19" office:value-type="string">
            <text:p>EUREKA S.R.L. - LAB DIVISION</text:p>
          </table:table-cell>
          <table:table-cell table:style-name="ce25" office:value-type="float" office:value="5717.43">
            <text:p><text:s/>5.717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ERIS <text:s/>S.R.L.</text:p>
          </table:table-cell>
          <table:table-cell table:style-name="ce25" office:value-type="float" office:value="4772.34">
            <text:p><text:s/>4.772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RACCO IMAGING ITALIA S.R.L.</text:p>
          </table:table-cell>
          <table:table-cell table:style-name="ce25" office:value-type="float" office:value="7091.6">
            <text:p><text:s/>7.091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ESTREAM HEALTH ITALIA S.R.L.</text:p>
          </table:table-cell>
          <table:table-cell table:style-name="ce25" office:value-type="float" office:value="3422.16">
            <text:p><text:s/>3.422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ULTIMEDICAL S.R.L.</text:p>
          </table:table-cell>
          <table:table-cell table:style-name="ce25" office:value-type="float" office:value="2068.5">
            <text:p><text:s/>2.068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 EUROMEDIS ITALIA S.A.R.L.</text:p>
          </table:table-cell>
          <table:table-cell table:style-name="ce25" office:value-type="float" office:value="578.8">
            <text:p><text:s/>578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ARTMANN FOROMED <text:s/>S.R.L.</text:p>
          </table:table-cell>
          <table:table-cell table:style-name="ce25" office:value-type="float" office:value="275829.63">
            <text:p><text:s/>275.829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 MENARINI DIAGNOSTICS S.R.L.</text:p>
          </table:table-cell>
          <table:table-cell table:style-name="ce25" office:value-type="float" office:value="32757.39">
            <text:p><text:s/>32.757,3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TSANA S.P.A. <text:s text:c="2"/>DIVISIONE OSPEDALI</text:p>
          </table:table-cell>
          <table:table-cell table:style-name="ce25" office:value-type="float" office:value="14442.02">
            <text:p><text:s/>14.442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SN MEDICAL S.R.L.</text:p>
          </table:table-cell>
          <table:table-cell table:style-name="ce25" office:value-type="float" office:value="6050.4">
            <text:p><text:s/>6.050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COMMERCIALE S.R.L.</text:p>
          </table:table-cell>
          <table:table-cell table:style-name="ce25" office:value-type="float" office:value="136.5">
            <text:p><text:s/>136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LEFAR S.R.L.</text:p>
          </table:table-cell>
          <table:table-cell table:style-name="ce25" office:value-type="float" office:value="117071.68">
            <text:p><text:s/>117.071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NOVAMEDICA S.P.A.</text:p>
          </table:table-cell>
          <table:table-cell table:style-name="ce25" office:value-type="float" office:value="15163">
            <text:p><text:s/>15.16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TRIM S.R.L.</text:p>
          </table:table-cell>
          <table:table-cell table:style-name="ce25" office:value-type="float" office:value="1306.8">
            <text:p><text:s/>1.306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LITECHGROUP <text:s/>S.P.A.</text:p>
          </table:table-cell>
          <table:table-cell table:style-name="ce25" office:value-type="float" office:value="20619.96">
            <text:p><text:s/>20.619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BERG S.R.L.</text:p>
          </table:table-cell>
          <table:table-cell table:style-name="ce25" office:value-type="float" office:value="8961.83">
            <text:p><text:s/>8.961,8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S.N. BIOLOGICAL SALES NETWORK S.R.L.</text:p>
          </table:table-cell>
          <table:table-cell table:style-name="ce25" office:value-type="float" office:value="2978.5">
            <text:p><text:s/>2.978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DAN S.R.L.</text:p>
          </table:table-cell>
          <table:table-cell table:style-name="ce25" office:value-type="float" office:value="11130.5">
            <text:p><text:s/>11.13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IGIO ITALIA S.P.A.</text:p>
          </table:table-cell>
          <table:table-cell table:style-name="ce25" office:value-type="float" office:value="1425">
            <text:p><text:s/>1.4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LITEC ITALIA S.R.L.</text:p>
          </table:table-cell>
          <table:table-cell table:style-name="ce25" office:value-type="float" office:value="2000">
            <text:p><text:s/>2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ENIUS KABI ITALIA S.R.L.</text:p>
          </table:table-cell>
          <table:table-cell table:style-name="ce25" office:value-type="float" office:value="57139.7">
            <text:p><text:s/>57.139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TRICIA ITALIA <text:s/>S.P.A.</text:p>
          </table:table-cell>
          <table:table-cell table:style-name="ce25" office:value-type="float" office:value="19980">
            <text:p><text:s/>19.9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TECHNOLOGY S.R.L.</text:p>
          </table:table-cell>
          <table:table-cell table:style-name="ce25" office:value-type="float" office:value="180">
            <text:p><text:s/>1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AS S.R.L.</text:p>
          </table:table-cell>
          <table:table-cell table:style-name="ce25" office:value-type="float" office:value="508.47">
            <text:p><text:s/>508,4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TSANITY S.R.L.</text:p>
          </table:table-cell>
          <table:table-cell table:style-name="ce25" office:value-type="float" office:value="6221.8">
            <text:p><text:s/>6.221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NTEA PLUSTEK S.R.L.</text:p>
          </table:table-cell>
          <table:table-cell table:style-name="ce25" office:value-type="float" office:value="21513.8">
            <text:p><text:s/>21.513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SIZE ITALIA S.R.L.</text:p>
          </table:table-cell>
          <table:table-cell table:style-name="ce25" office:value-type="float" office:value="11244.5">
            <text:p><text:s/>11.244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AYS S.P.A.</text:p>
          </table:table-cell>
          <table:table-cell table:style-name="ce25" office:value-type="float" office:value="85596.49">
            <text:p><text:s/>85.596,4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IKOPAL S.R.L.</text:p>
          </table:table-cell>
          <table:table-cell table:style-name="ce25" office:value-type="float" office:value="4584">
            <text:p><text:s/>4.58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ASORIN <text:s/>S.P.A.</text:p>
          </table:table-cell>
          <table:table-cell table:style-name="ce25" office:value-type="float" office:value="166791">
            <text:p><text:s/>166.79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MOPASS S.R.L.</text:p>
          </table:table-cell>
          <table:table-cell table:style-name="ce25" office:value-type="float" office:value="19390">
            <text:p><text:s/>19.3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QUET ITALIA S.P.A.</text:p>
          </table:table-cell>
          <table:table-cell table:style-name="ce25" office:value-type="float" office:value="505">
            <text:p><text:s/>50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IR ITALIA S.R.L.</text:p>
          </table:table-cell>
          <table:table-cell table:style-name="ce25" office:value-type="float" office:value="4597.65">
            <text:p><text:s/>4.597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ACATUR INTERNATIONAL IMPORT</text:p>
          </table:table-cell>
          <table:table-cell table:style-name="ce25" office:value-type="float" office:value="14185.5">
            <text:p><text:s/>14.185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.M.C. S.P.A.</text:p>
          </table:table-cell>
          <table:table-cell table:style-name="ce25" office:value-type="float" office:value="23633.85">
            <text:p><text:s/>23.633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NEFIS S.R.L.</text:p>
          </table:table-cell>
          <table:table-cell table:style-name="ce25" office:value-type="float" office:value="19302.85">
            <text:p><text:s/>19.302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CON ITALIA <text:s text:c="2"/>S.P.A.</text:p>
          </table:table-cell>
          <table:table-cell table:style-name="ce25" office:value-type="float" office:value="165255.77">
            <text:p><text:s/>165.255,7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MITHS MEDICAL ITALIA S.R.L.</text:p>
          </table:table-cell>
          <table:table-cell table:style-name="ce25" office:value-type="float" office:value="26493.28">
            <text:p><text:s/>26.493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&amp;MSA.IT S.R.L.</text:p>
          </table:table-cell>
          <table:table-cell table:style-name="ce25" office:value-type="float" office:value="2941.2">
            <text:p><text:s/>2.941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HOFIX S.R.L. <text:s/>- DIVISIONE DMO</text:p>
          </table:table-cell>
          <table:table-cell table:style-name="ce25" office:value-type="float" office:value="48793.47">
            <text:p><text:s/>48.793,4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CNICA SCIENTIFICA SERVICE S.R.L.</text:p>
          </table:table-cell>
          <table:table-cell table:style-name="ce25" office:value-type="float" office:value="9334">
            <text:p><text:s/>9.33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.B.S. INSTRUMENTS <text:s/>S.R.L.</text:p>
          </table:table-cell>
          <table:table-cell table:style-name="ce25" office:value-type="float" office:value="13570">
            <text:p><text:s/>13.5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CI MEDICAL S.R.L.</text:p>
          </table:table-cell>
          <table:table-cell table:style-name="ce25" office:value-type="float" office:value="11868.08">
            <text:p><text:s/>11.868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YNTESYS <text:s/>S.A.S. DI RINALDO RUGGERO E C.</text:p>
          </table:table-cell>
          <table:table-cell table:style-name="ce25" office:value-type="float" office:value="422.5">
            <text:p><text:s/>42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INI-LAB S.R.L.</text:p>
          </table:table-cell>
          <table:table-cell table:style-name="ce25" office:value-type="float" office:value="827.8">
            <text:p><text:s/>827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APATH S.P.A.</text:p>
          </table:table-cell>
          <table:table-cell table:style-name="ce25" office:value-type="float" office:value="3331.76">
            <text:p><text:s/>3.331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O ITALY S.R.L.</text:p>
          </table:table-cell>
          <table:table-cell table:style-name="ce25" office:value-type="float" office:value="42368">
            <text:p><text:s/>42.36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GMA ALDRICH S.R.L.</text:p>
          </table:table-cell>
          <table:table-cell table:style-name="ce25" office:value-type="float" office:value="245.48">
            <text:p><text:s/>245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JOHNSON E JOHNSON MEDICAL S.P.A.</text:p>
          </table:table-cell>
          <table:table-cell table:style-name="ce25" office:value-type="float" office:value="348688">
            <text:p><text:s/>348.68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WARDS LIFESCIENCES ITALIA <text:s/>S.P.A.</text:p>
          </table:table-cell>
          <table:table-cell table:style-name="ce25" office:value-type="float" office:value="254.8">
            <text:p><text:s/>254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LL-ROM S.P.A.</text:p>
          </table:table-cell>
          <table:table-cell table:style-name="ce25" office:value-type="float" office:value="1425.2">
            <text:p><text:s/>1.425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M ITALIA <text:s/>S.R.L.</text:p>
          </table:table-cell>
          <table:table-cell table:style-name="ce25" office:value-type="float" office:value="33731.18">
            <text:p><text:s/>33.731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NTSPLY ITALIA <text:s/>S.R.L.</text:p>
          </table:table-cell>
          <table:table-cell table:style-name="ce25" office:value-type="float" office:value="20477.7">
            <text:p><text:s/>20.477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RINOLI ENRICO S.R.L.</text:p>
          </table:table-cell>
          <table:table-cell table:style-name="ce25" office:value-type="float" office:value="28199.64">
            <text:p><text:s/>28.199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SIGMA <text:s text:c="2"/>S.R.L.</text:p>
          </table:table-cell>
          <table:table-cell table:style-name="ce25" office:value-type="float" office:value="8889.16">
            <text:p><text:s/>8.889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CUTEST KIMA S.R.L.</text:p>
          </table:table-cell>
          <table:table-cell table:style-name="ce25" office:value-type="float" office:value="6263">
            <text:p><text:s/>6.26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.MOS. <text:s/>S.R.L.</text:p>
          </table:table-cell>
          <table:table-cell table:style-name="ce25" office:value-type="float" office:value="3146">
            <text:p><text:s/>3.14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IRLIQUIDE MEDICAL SYSTEMS S.P.A.</text:p>
          </table:table-cell>
          <table:table-cell table:style-name="ce25" office:value-type="float" office:value="5355.73">
            <text:p><text:s/>5.355,7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.R.I.S.M.A. S.R.L.</text:p>
          </table:table-cell>
          <table:table-cell table:style-name="ce25" office:value-type="float" office:value="1618.28">
            <text:p><text:s/>1.618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B S.R.L.</text:p>
          </table:table-cell>
          <table:table-cell table:style-name="ce25" office:value-type="float" office:value="12221.3">
            <text:p><text:s/>12.221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W.L. GORE &amp; ASSOCIATI S.R.L.</text:p>
          </table:table-cell>
          <table:table-cell table:style-name="ce25" office:value-type="float" office:value="322">
            <text:p><text:s/>32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EOMED <text:s/>S.R.L.</text:p>
          </table:table-cell>
          <table:table-cell table:style-name="ce25" office:value-type="float" office:value="1345.5">
            <text:p><text:s/>1.345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NICA S.R.L.</text:p>
          </table:table-cell>
          <table:table-cell table:style-name="ce25" office:value-type="float" office:value="16816.24">
            <text:p><text:s/>16.816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ETRASANTA PHARMA <text:s/>S.P.A.</text:p>
          </table:table-cell>
          <table:table-cell table:style-name="ce25" office:value-type="float" office:value="208.8">
            <text:p><text:s/>208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RIAMED S.N.C.</text:p>
          </table:table-cell>
          <table:table-cell table:style-name="ce25" office:value-type="float" office:value="3369.7">
            <text:p><text:s/>3.369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USCH &amp; LOMB-IOM S.P.A.</text:p>
          </table:table-cell>
          <table:table-cell table:style-name="ce25" office:value-type="float" office:value="22520.4">
            <text:p><text:s/>22.520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UERBET S.P.A.</text:p>
          </table:table-cell>
          <table:table-cell table:style-name="ce25" office:value-type="float" office:value="5590">
            <text:p><text:s/>5.5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ERE S.R.L.</text:p>
          </table:table-cell>
          <table:table-cell table:style-name="ce25" office:value-type="float" office:value="15791.7">
            <text:p><text:s/>15.791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A S.P.A.</text:p>
          </table:table-cell>
          <table:table-cell table:style-name="ce25" office:value-type="float" office:value="4954.5">
            <text:p><text:s/>4.954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FERRERO S.R.L.</text:p>
          </table:table-cell>
          <table:table-cell table:style-name="ce25" office:value-type="float" office:value="1361.7">
            <text:p><text:s/>1.361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WR INTERNATIONAL PBI S.R.L.</text:p>
          </table:table-cell>
          <table:table-cell table:style-name="ce25" office:value-type="float" office:value="751.01">
            <text:p><text:s/>751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ENRY SCHEIN KRUGG S.P.A.</text:p>
          </table:table-cell>
          <table:table-cell table:style-name="ce25" office:value-type="float" office:value="5687.56">
            <text:p><text:s/>5.687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ORTA S.R.L. PRESIDI MEDICO CHIRURGICI</text:p>
          </table:table-cell>
          <table:table-cell table:style-name="ce25" office:value-type="float" office:value="16558.04">
            <text:p><text:s/>16.558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GAS ITALIA S.R.L.</text:p>
          </table:table-cell>
          <table:table-cell table:style-name="ce25" office:value-type="float" office:value="5219.43">
            <text:p><text:s/>5.219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IAB S.P.A.</text:p>
          </table:table-cell>
          <table:table-cell table:style-name="ce25" office:value-type="float" office:value="3320.95">
            <text:p><text:s/>3.320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LTA MED <text:s/>S.P.A.</text:p>
          </table:table-cell>
          <table:table-cell table:style-name="ce25" office:value-type="float" office:value="284.5">
            <text:p><text:s/>284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OLANUM FARMACEUTICI S.P.A.</text:p>
          </table:table-cell>
          <table:table-cell table:style-name="ce25" office:value-type="float" office:value="18.03">
            <text:p><text:s/>18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TIKA S.R.L.</text:p>
          </table:table-cell>
          <table:table-cell table:style-name="ce25" office:value-type="float" office:value="29743.3">
            <text:p><text:s/>29.743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MBARDA H. S.R.L.</text:p>
          </table:table-cell>
          <table:table-cell table:style-name="ce25" office:value-type="float" office:value="892.8">
            <text:p><text:s/>892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TATEX <text:s text:c="2"/>S.P.A.</text:p>
          </table:table-cell>
          <table:table-cell table:style-name="ce25" office:value-type="float" office:value="1511.1">
            <text:p><text:s/>1.511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LC S.P.A.</text:p>
          </table:table-cell>
          <table:table-cell table:style-name="ce25" office:value-type="float" office:value="135509.62">
            <text:p><text:s/>135.509,6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LINE INTERNATIONAL ITALY <text:s/>S.R.L.</text:p>
          </table:table-cell>
          <table:table-cell table:style-name="ce25" office:value-type="float" office:value="7199">
            <text:p><text:s/>7.19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YLEM S.R.L.</text:p>
          </table:table-cell>
          <table:table-cell table:style-name="ce25" office:value-type="float" office:value="14947.2">
            <text:p><text:s/>14.947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EMASCOLI &amp; IRIS S.R.L.</text:p>
          </table:table-cell>
          <table:table-cell table:style-name="ce25" office:value-type="float" office:value="775.8">
            <text:p><text:s/>775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CO PHARMA ITALIA S.R.L.</text:p>
          </table:table-cell>
          <table:table-cell table:style-name="ce25" office:value-type="float" office:value="1248">
            <text:p><text:s/>1.24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LOPLAST S.P.A.</text:p>
          </table:table-cell>
          <table:table-cell table:style-name="ce25" office:value-type="float" office:value="51567.82">
            <text:p><text:s/>51.567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ILENT TECHNOLOGIES COMPANY</text:p>
          </table:table-cell>
          <table:table-cell table:style-name="ce25" office:value-type="float" office:value="2246.33">
            <text:p><text:s/>2.246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UL HARTMANN <text:s text:c="2"/>S.P.A.</text:p>
          </table:table-cell>
          <table:table-cell table:style-name="ce25" office:value-type="float" office:value="57230.5">
            <text:p><text:s/>57.23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MARTA <text:s/>VIRGINIO <text:s/>S.A.S.</text:p>
          </table:table-cell>
          <table:table-cell table:style-name="ce25" office:value-type="float" office:value="259.7">
            <text:p><text:s/>259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YER S.P.A.</text:p>
          </table:table-cell>
          <table:table-cell table:style-name="ce25" office:value-type="float" office:value="2415">
            <text:p><text:s/>2.41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.A.S.S. S.R.L.</text:p>
          </table:table-cell>
          <table:table-cell table:style-name="ce25" office:value-type="float" office:value="5381">
            <text:p><text:s/>5.38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AROL <text:s/>S.R.L.</text:p>
          </table:table-cell>
          <table:table-cell table:style-name="ce25" office:value-type="float" office:value="2551.57">
            <text:p><text:s/>2.551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BOTT DIAGNOSTICS <text:s text:c="2"/>S.R.L.</text:p>
          </table:table-cell>
          <table:table-cell table:style-name="ce25" office:value-type="float" office:value="66871.03">
            <text:p><text:s/>66.871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ERRE FABRE ITALIA S.P.A.</text:p>
          </table:table-cell>
          <table:table-cell table:style-name="ce25" office:value-type="float" office:value="290.33">
            <text:p><text:s/>290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OCHE DIAGNOSTICS S.P.A.</text:p>
          </table:table-cell>
          <table:table-cell table:style-name="ce25" office:value-type="float" office:value="603033.53">
            <text:p><text:s/>603.033,5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RD S.P.A.</text:p>
          </table:table-cell>
          <table:table-cell table:style-name="ce25" office:value-type="float" office:value="112340.3">
            <text:p><text:s/>112.340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RYKER ITALIA S.R.L.</text:p>
          </table:table-cell>
          <table:table-cell table:style-name="ce25" office:value-type="float" office:value="77887.01">
            <text:p><text:s/>77.887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LEFLEX MEDICAL S.R.L.</text:p>
          </table:table-cell>
          <table:table-cell table:style-name="ce25" office:value-type="float" office:value="48518.73">
            <text:p><text:s/>48.518,7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LOW-METER S.P.A.</text:p>
          </table:table-cell>
          <table:table-cell table:style-name="ce25" office:value-type="float" office:value="4978.75">
            <text:p><text:s/>4.978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N.OFF <text:s/>S.R.L.</text:p>
          </table:table-cell>
          <table:table-cell table:style-name="ce25" office:value-type="float" office:value="13820.08">
            <text:p><text:s/>13.820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NK ITALIA S.P.A.</text:p>
          </table:table-cell>
          <table:table-cell table:style-name="ce25" office:value-type="float" office:value="2691.5">
            <text:p><text:s/>2.691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M ITALIA S.R.L.</text:p>
          </table:table-cell>
          <table:table-cell table:style-name="ce25" office:value-type="float" office:value="574.5">
            <text:p><text:s/>574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ALTEK S.R.L.</text:p>
          </table:table-cell>
          <table:table-cell table:style-name="ce25" office:value-type="float" office:value="3178.6">
            <text:p><text:s/>3.178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SPANSIONE MARKETING S.P.A.</text:p>
          </table:table-cell>
          <table:table-cell table:style-name="ce25" office:value-type="float" office:value="1050">
            <text:p><text:s/>1.0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UE EFFE S.R.L.</text:p>
          </table:table-cell>
          <table:table-cell table:style-name="ce25" office:value-type="float" office:value="392.4">
            <text:p><text:s/>392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CKMAN COULTER <text:s text:c="2"/>S.R.L.</text:p>
          </table:table-cell>
          <table:table-cell table:style-name="ce25" office:value-type="float" office:value="186589.97">
            <text:p><text:s/>186.589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 BRAUN MILANO S.P.A.</text:p>
          </table:table-cell>
          <table:table-cell table:style-name="ce25" office:value-type="float" office:value="59762.66">
            <text:p><text:s/>59.762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ITOR S.A.S. <text:s/>DI MARTINELLI LUIGI &amp; C.</text:p>
          </table:table-cell>
          <table:table-cell table:style-name="ce25" office:value-type="float" office:value="3016.4">
            <text:p><text:s/>3.016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.R.M. S.R.L.</text:p>
          </table:table-cell>
          <table:table-cell table:style-name="ce25" office:value-type="float" office:value="12670.5">
            <text:p><text:s/>12.67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ITEX S.P.A.</text:p>
          </table:table-cell>
          <table:table-cell table:style-name="ce25" office:value-type="float" office:value="124831">
            <text:p><text:s/>124.83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LNLYCKE HEALTH CARE S.R.L.</text:p>
          </table:table-cell>
          <table:table-cell table:style-name="ce25" office:value-type="float" office:value="8868">
            <text:p><text:s/>8.86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MMUCOR ITALIA S.P.A.</text:p>
          </table:table-cell>
          <table:table-cell table:style-name="ce25" office:value-type="float" office:value="35585.26">
            <text:p><text:s/>35.585,2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KAI S.P.A.</text:p>
          </table:table-cell>
          <table:table-cell table:style-name="ce25" office:value-type="float" office:value="23734.93">
            <text:p><text:s/>23.734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P ITALIANA S.P.A.</text:p>
          </table:table-cell>
          <table:table-cell table:style-name="ce25" office:value-type="float" office:value="600">
            <text:p><text:s/>6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EMENS HEALTHCARE SRL</text:p>
          </table:table-cell>
          <table:table-cell table:style-name="ce25" office:value-type="float" office:value="59009.03">
            <text:p><text:s/>59.009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RUSCHETTINI S.R.L.</text:p>
          </table:table-cell>
          <table:table-cell table:style-name="ce25" office:value-type="float" office:value="172.42">
            <text:p><text:s/>172,4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 BRAUN AVITUM ITALY SPA</text:p>
          </table:table-cell>
          <table:table-cell table:style-name="ce25" office:value-type="float" office:value="10598">
            <text:p><text:s/>10.59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YMPUS ITALIA S.R.L.</text:p>
          </table:table-cell>
          <table:table-cell table:style-name="ce25" office:value-type="float" office:value="39311.66">
            <text:p><text:s/>39.311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TERSURGICAL SPA</text:p>
          </table:table-cell>
          <table:table-cell table:style-name="ce25" office:value-type="float" office:value="1627">
            <text:p><text:s/>1.62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FARMA S.P.A.</text:p>
          </table:table-cell>
          <table:table-cell table:style-name="ce25" office:value-type="float" office:value="2977.44">
            <text:p><text:s/>2.977,4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.P. MEDICAL S.R.L.</text:p>
          </table:table-cell>
          <table:table-cell table:style-name="ce25" office:value-type="float" office:value="415.5">
            <text:p><text:s/>415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C.O.M. SRL</text:p>
          </table:table-cell>
          <table:table-cell table:style-name="ce25" office:value-type="float" office:value="1339.18">
            <text:p><text:s/>1.339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CTON DICKINSON <text:s/>ITALIA <text:s/>S.P.A.</text:p>
          </table:table-cell>
          <table:table-cell table:style-name="ce25" office:value-type="float" office:value="174502.53">
            <text:p><text:s/>174.502,5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BIA ITALIA S.R.L.</text:p>
          </table:table-cell>
          <table:table-cell table:style-name="ce25" office:value-type="float" office:value="12308.76">
            <text:p><text:s/>12.308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K-ABELLO' <text:s text:c="2"/>S.P.A.</text:p>
          </table:table-cell>
          <table:table-cell table:style-name="ce25" office:value-type="float" office:value="695.94">
            <text:p><text:s/>695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IESI FARMACEUTICI <text:s/>S.P.A.</text:p>
          </table:table-cell>
          <table:table-cell table:style-name="ce25" office:value-type="float" office:value="2919.96">
            <text:p><text:s/>2.919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URKE &amp; BURKE S.P.A.</text:p>
          </table:table-cell>
          <table:table-cell table:style-name="ce25" office:value-type="float" office:value="980">
            <text:p><text:s/>9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 OPTICA MILANO S.P.A.</text:p>
          </table:table-cell>
          <table:table-cell table:style-name="ce25" office:value-type="float" office:value="9903.93">
            <text:p><text:s/>9.903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-RAD LABORATORIES S.R.L.</text:p>
          </table:table-cell>
          <table:table-cell table:style-name="ce25" office:value-type="float" office:value="14718.69">
            <text:p><text:s/>14.718,6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D S.P.A.</text:p>
          </table:table-cell>
          <table:table-cell table:style-name="ce25" office:value-type="float" office:value="1720.76">
            <text:p><text:s/>1.720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ASIT S.P.A.</text:p>
          </table:table-cell>
          <table:table-cell table:style-name="ce25" office:value-type="float" office:value="112584.82">
            <text:p><text:s/>112.584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HMANN &amp; RAUSCHER S.R.L.</text:p>
          </table:table-cell>
          <table:table-cell table:style-name="ce25" office:value-type="float" office:value="1944.03">
            <text:p><text:s/>1.944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 - ZABBAN <text:s text:c="2"/>S.P.A.</text:p>
          </table:table-cell>
          <table:table-cell table:style-name="ce25" office:value-type="float" office:value="70412.67">
            <text:p><text:s/>70.412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PRO MEDICAL DEVICES S.R.L.</text:p>
          </table:table-cell>
          <table:table-cell table:style-name="ce25" office:value-type="float" office:value="4709.5">
            <text:p><text:s/>4.709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OSPITAL SERVICE <text:s/>S.R.L.</text:p>
          </table:table-cell>
          <table:table-cell table:style-name="ce25" office:value-type="float" office:value="4844.8">
            <text:p><text:s/>4.844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IGNOLA ANTONIO</text:p>
          </table:table-cell>
          <table:table-cell table:style-name="ce25" office:value-type="float" office:value="4456.05">
            <text:p><text:s/>4.456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IDIA FARMACEUTICI S.P.A.</text:p>
          </table:table-cell>
          <table:table-cell table:style-name="ce25" office:value-type="float" office:value="88.32">
            <text:p><text:s/>88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A PHARMA S.P.A.</text:p>
          </table:table-cell>
          <table:table-cell table:style-name="ce25" office:value-type="float" office:value="134">
            <text:p><text:s/>13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SCIA BRUNELLI S.P.A.</text:p>
          </table:table-cell>
          <table:table-cell table:style-name="ce25" office:value-type="float" office:value="9000">
            <text:p><text:s/>9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SYSTEMS S.P.A.</text:p>
          </table:table-cell>
          <table:table-cell table:style-name="ce25" office:value-type="float" office:value="27487.2">
            <text:p><text:s/>27.487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ICA <text:s/>MICROSYSTEMS S.R.L.</text:p>
          </table:table-cell>
          <table:table-cell table:style-name="ce25" office:value-type="float" office:value="10721.08">
            <text:p><text:s/>10.721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G. LORENZATTO S.R.L.</text:p>
          </table:table-cell>
          <table:table-cell table:style-name="ce25" office:value-type="float" office:value="337.7">
            <text:p><text:s/>337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XTER S.P.A.</text:p>
          </table:table-cell>
          <table:table-cell table:style-name="ce25" office:value-type="float" office:value="312741.1">
            <text:p><text:s/>312.741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MITH &amp; NEPHEW S.R.L.</text:p>
          </table:table-cell>
          <table:table-cell table:style-name="ce25" office:value-type="float" office:value="76220.24">
            <text:p><text:s/>76.220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HERMO FISHER DIAGNOSTICS S.P.A.</text:p>
          </table:table-cell>
          <table:table-cell table:style-name="ce25" office:value-type="float" office:value="66587.68">
            <text:p><text:s/>66.587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. MOLTENI E C. DEI F.LLI ALITTI S.P.A.</text:p>
          </table:table-cell>
          <table:table-cell table:style-name="ce25" office:value-type="float" office:value="480">
            <text:p><text:s/>4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STONI 1901 S.A.S.</text:p>
          </table:table-cell>
          <table:table-cell table:style-name="ce25" office:value-type="float" office:value="463.46">
            <text:p><text:s/>463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ENIUS MEDICAL CARE ITALIA S.P.A.</text:p>
          </table:table-cell>
          <table:table-cell table:style-name="ce25" office:value-type="float" office:value="229081.69">
            <text:p><text:s/>229.081,6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TEX S.P.A.</text:p>
          </table:table-cell>
          <table:table-cell table:style-name="ce25" office:value-type="float" office:value="2552.79">
            <text:p><text:s/>2.552,7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DA S.P.A.</text:p>
          </table:table-cell>
          <table:table-cell table:style-name="ce25" office:value-type="float" office:value="5484">
            <text:p><text:s/>5.48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GLIA S.R.L.</text:p>
          </table:table-cell>
          <table:table-cell table:style-name="ce25" office:value-type="float" office:value="63618.25">
            <text:p><text:s/>63.618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CNO INSTRUMENTS S.R.L.</text:p>
          </table:table-cell>
          <table:table-cell table:style-name="ce25" office:value-type="float" office:value="13291.6">
            <text:p><text:s/>13.291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CNOLOGIE AVANZATE <text:s/>S.R.L.</text:p>
          </table:table-cell>
          <table:table-cell table:style-name="ce25" office:value-type="float" office:value="2487.6">
            <text:p><text:s/>2.487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GENETICS S.R.L.</text:p>
          </table:table-cell>
          <table:table-cell table:style-name="ce25" office:value-type="float" office:value="324">
            <text:p><text:s/>32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SPITAL SPA</text:p>
          </table:table-cell>
          <table:table-cell table:style-name="ce25" office:value-type="float" office:value="13097.28">
            <text:p><text:s/>13.097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K ITALIA <text:s/>S.R.L.</text:p>
          </table:table-cell>
          <table:table-cell table:style-name="ce25" office:value-type="float" office:value="31143.35">
            <text:p><text:s/>31.143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LERGY THERAPEUTICS ITALIA S.R.L.</text:p>
          </table:table-cell>
          <table:table-cell table:style-name="ce25" office:value-type="float" office:value="397">
            <text:p><text:s/>39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LIFE ITALIANA <text:s/>S.R.L.</text:p>
          </table:table-cell>
          <table:table-cell table:style-name="ce25" office:value-type="float" office:value="3818">
            <text:p><text:s/>3.81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G OFTALMICA <text:s/>S.R.L.</text:p>
          </table:table-cell>
          <table:table-cell table:style-name="ce25" office:value-type="float" office:value="5846.34">
            <text:p><text:s/>5.846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MERIEUX ITALIA S.P.A.</text:p>
          </table:table-cell>
          <table:table-cell table:style-name="ce25" office:value-type="float" office:value="88719.66">
            <text:p><text:s/>88.719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B. MEDICAL S.R.L.</text:p>
          </table:table-cell>
          <table:table-cell table:style-name="ce25" office:value-type="float" office:value="4638">
            <text:p><text:s/>4.63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REMEC <text:s/>S.R.L.</text:p>
          </table:table-cell>
          <table:table-cell table:style-name="ce25" office:value-type="float" office:value="2981.14">
            <text:p><text:s/>2.981,1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N &amp; TEX <text:s/>SPA</text:p>
          </table:table-cell>
          <table:table-cell table:style-name="ce25" office:value-type="float" office:value="8112">
            <text:p><text:s/>8.11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NE' SPA</text:p>
          </table:table-cell>
          <table:table-cell table:style-name="ce25" office:value-type="float" office:value="7875.36">
            <text:p><text:s/>7.875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C MEDICAL S.R.L. APPAR.ELETTROBIO</text:p>
          </table:table-cell>
          <table:table-cell table:style-name="ce25" office:value-type="float" office:value="9339">
            <text:p><text:s/>9.33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 VALEGGIA S.P.A.</text:p>
          </table:table-cell>
          <table:table-cell table:style-name="ce25" office:value-type="float" office:value="9331">
            <text:p><text:s/>9.33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AMED ITALIANA <text:s/>S.R.L.</text:p>
          </table:table-cell>
          <table:table-cell table:style-name="ce25" office:value-type="float" office:value="21729.84">
            <text:p><text:s/>21.729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FARMEC <text:s/>S.R.L.</text:p>
          </table:table-cell>
          <table:table-cell table:style-name="ce25" office:value-type="float" office:value="7337.82">
            <text:p><text:s/>7.337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EA S.A.S. DI DADONE E C.</text:p>
          </table:table-cell>
          <table:table-cell table:style-name="ce25" office:value-type="float" office:value="600">
            <text:p><text:s/>6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ERYLAB <text:s/>S.R.L.</text:p>
          </table:table-cell>
          <table:table-cell table:style-name="ce25" office:value-type="float" office:value="1890.04">
            <text:p><text:s/>1.890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RICO BRUNO S.R.L.</text:p>
          </table:table-cell>
          <table:table-cell table:style-name="ce25" office:value-type="float" office:value="295.8">
            <text:p><text:s/>295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ALLERGO SPA</text:p>
          </table:table-cell>
          <table:table-cell table:style-name="ce25" office:value-type="float" office:value="584.6">
            <text:p><text:s/>584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PI MED <text:s/>S.P.A.</text:p>
          </table:table-cell>
          <table:table-cell table:style-name="ce25" office:value-type="float" office:value="5019.52">
            <text:p><text:s/>5.019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TRONIC ITALIA S.P.A.</text:p>
          </table:table-cell>
          <table:table-cell table:style-name="ce25" office:value-type="float" office:value="719436.52">
            <text:p><text:s/>719.436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RTARA INSTRUMENT EUROPE <text:s/>S.R.L.</text:p>
          </table:table-cell>
          <table:table-cell table:style-name="ce25" office:value-type="float" office:value="1235.65">
            <text:p><text:s/>1.235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LIMED S.R.L.</text:p>
          </table:table-cell>
          <table:table-cell table:style-name="ce25" office:value-type="float" office:value="20718.44">
            <text:p><text:s/>20.718,4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MED S.R.L.</text:p>
          </table:table-cell>
          <table:table-cell table:style-name="ce25" office:value-type="float" office:value="7003.2">
            <text:p><text:s/>7.003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.E.M. MEDICAL S.R.L.</text:p>
          </table:table-cell>
          <table:table-cell table:style-name="ce25" office:value-type="float" office:value="11359.74">
            <text:p><text:s/>11.359,7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FAR <text:s/>S.P.A.</text:p>
          </table:table-cell>
          <table:table-cell table:style-name="ce25" office:value-type="float" office:value="7973.4">
            <text:p><text:s/>7.973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LTER OCCHIENA S.R.L.</text:p>
          </table:table-cell>
          <table:table-cell table:style-name="ce25" office:value-type="float" office:value="1332.5">
            <text:p><text:s/>1.33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DOTECNICA S.R.L.</text:p>
          </table:table-cell>
          <table:table-cell table:style-name="ce25" office:value-type="float" office:value="18906.24">
            <text:p><text:s/>18.906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RIN GROUP ITALIA S.R.L.</text:p>
          </table:table-cell>
          <table:table-cell table:style-name="ce25" office:value-type="float" office:value="13600">
            <text:p><text:s/>13.6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FARMA DISTRIBUZIONE S.P.A.</text:p>
          </table:table-cell>
          <table:table-cell table:style-name="ce25" office:value-type="float" office:value="2582.91">
            <text:p><text:s/>2.582,9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MA SINERGIE S.P.A.</text:p>
          </table:table-cell>
          <table:table-cell table:style-name="ce25" office:value-type="float" office:value="1241.5">
            <text:p><text:s/>1.241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GROUP S.R.L.</text:p>
          </table:table-cell>
          <table:table-cell table:style-name="ce25" office:value-type="float" office:value="180.9">
            <text:p><text:s/>180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XIMENES <text:s text:c="2"/>S.R.L.</text:p>
          </table:table-cell>
          <table:table-cell table:style-name="ce25" office:value-type="float" office:value="660">
            <text:p><text:s/>6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MERCIALE SANITARIA LOMBARDA S.R.L.</text:p>
          </table:table-cell>
          <table:table-cell table:style-name="ce25" office:value-type="float" office:value="683.4">
            <text:p><text:s/>683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PPENDORF S.R.L.</text:p>
          </table:table-cell>
          <table:table-cell table:style-name="ce25" office:value-type="float" office:value="968.09">
            <text:p><text:s/>968,0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AEMONETICS ITALIA S.R.L.</text:p>
          </table:table-cell>
          <table:table-cell table:style-name="ce25" office:value-type="float" office:value="5766">
            <text:p><text:s/>5.76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-ITALIA BIOMEDICA <text:s/>S.R.L.</text:p>
          </table:table-cell>
          <table:table-cell table:style-name="ce25" office:value-type="float" office:value="1160">
            <text:p><text:s/>1.1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VIR <text:s/>S.P.A.</text:p>
          </table:table-cell>
          <table:table-cell table:style-name="ce25" office:value-type="float" office:value="410">
            <text:p><text:s/>4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RACARTA S.P.A.</text:p>
          </table:table-cell>
          <table:table-cell table:style-name="ce25" office:value-type="float" office:value="12614.2">
            <text:p><text:s/>12.614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EA S.R.L.</text:p>
          </table:table-cell>
          <table:table-cell table:style-name="ce25" office:value-type="float" office:value="161649.26">
            <text:p><text:s/>161.649,2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. JUDE MEDICAL ITALIA S.P.A.</text:p>
          </table:table-cell>
          <table:table-cell table:style-name="ce25" office:value-type="float" office:value="490211">
            <text:p><text:s/>490.21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IMMER BIOMET ITALIA S.R.L.</text:p>
          </table:table-cell>
          <table:table-cell table:style-name="ce25" office:value-type="float" office:value="130786.5">
            <text:p><text:s/>130.786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RIDIAN BIOSCIENCE EUROPE S.R.L.</text:p>
          </table:table-cell>
          <table:table-cell table:style-name="ce25" office:value-type="float" office:value="17183">
            <text:p><text:s/>17.18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A PRODUCTION S.P.A.</text:p>
          </table:table-cell>
          <table:table-cell table:style-name="ce25" office:value-type="float" office:value="1190.13">
            <text:p><text:s/>1.190,1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IES S.R.L.</text:p>
          </table:table-cell>
          <table:table-cell table:style-name="ce25" office:value-type="float" office:value="9370.5">
            <text:p><text:s/>9.37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LAVER <text:s/>S.R.L.</text:p>
          </table:table-cell>
          <table:table-cell table:style-name="ce25" office:value-type="float" office:value="250.35">
            <text:p><text:s/>250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MACORPORATE S.P.A.</text:p>
          </table:table-cell>
          <table:table-cell table:style-name="ce25" office:value-type="float" office:value="42058.87">
            <text:p><text:s/>42.058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OLLISTER <text:s/>S.P.A.</text:p>
          </table:table-cell>
          <table:table-cell table:style-name="ce25" office:value-type="float" office:value="1488.11">
            <text:p><text:s/>1.488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RAEGER <text:s/>MEDICAL ITALIA <text:s/>S.P.A.</text:p>
          </table:table-cell>
          <table:table-cell table:style-name="ce25" office:value-type="float" office:value="1054.56">
            <text:p><text:s/>1.054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OSTON SCIENTIFIC S.P.A.</text:p>
          </table:table-cell>
          <table:table-cell table:style-name="ce25" office:value-type="float" office:value="248053.75">
            <text:p><text:s/>248.053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VI <text:s/>S.P.A.</text:p>
          </table:table-cell>
          <table:table-cell table:style-name="ce25" office:value-type="float" office:value="4006">
            <text:p><text:s/>4.00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BU S.R.L.</text:p>
          </table:table-cell>
          <table:table-cell table:style-name="ce25" office:value-type="float" office:value="72408.8">
            <text:p><text:s/>72.408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JOHUNTLEIGH S.P.A.</text:p>
          </table:table-cell>
          <table:table-cell table:style-name="ce25" office:value-type="float" office:value="3282">
            <text:p><text:s/>3.28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D&amp;CO S.R.L.</text:p>
          </table:table-cell>
          <table:table-cell table:style-name="ce25" office:value-type="float" office:value="7294.23">
            <text:p><text:s/>7.294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HSI S.P.A.</text:p>
          </table:table-cell>
          <table:table-cell table:style-name="ce25" office:value-type="float" office:value="2080">
            <text:p><text:s/>2.0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EFUSION ITALY 237 S.R.L. UNIPERSONALE</text:p>
          </table:table-cell>
          <table:table-cell table:style-name="ce25" office:value-type="float" office:value="1543.5">
            <text:p><text:s/>1.543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DUL DIAGRAM SRL</text:p>
          </table:table-cell>
          <table:table-cell table:style-name="ce25" office:value-type="float" office:value="488.7">
            <text:p><text:s/>488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ITALDIAGRAMMI DI VITTORIO VIROLI E</text:p>
          </table:table-cell>
          <table:table-cell table:style-name="ce25" office:value-type="float" office:value="271.8">
            <text:p><text:s/>271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EMIL SRL</text:p>
          </table:table-cell>
          <table:table-cell table:style-name="ce25" office:value-type="float" office:value="79074.18">
            <text:p><text:s/>79.074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FI MEDTECH <text:s/>S.R.L.</text:p>
          </table:table-cell>
          <table:table-cell table:style-name="ce25" office:value-type="float" office:value="2758.57">
            <text:p><text:s/>2.758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CS INTERNATIONAL SRL</text:p>
          </table:table-cell>
          <table:table-cell table:style-name="ce25" office:value-type="float" office:value="385">
            <text:p><text:s/>38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.M.T. 2000 S.R.L.</text:p>
          </table:table-cell>
          <table:table-cell table:style-name="ce25" office:value-type="float" office:value="33">
            <text:p><text:s/>3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KA M.E.L.A. <text:s text:c="2"/>S.R.L.</text:p>
          </table:table-cell>
          <table:table-cell table:style-name="ce25" office:value-type="float" office:value="3240">
            <text:p><text:s/>3.2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APTACA S.R.L.</text:p>
          </table:table-cell>
          <table:table-cell table:style-name="ce25" office:value-type="float" office:value="490">
            <text:p><text:s/>4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.M.A. SRL</text:p>
          </table:table-cell>
          <table:table-cell table:style-name="ce25" office:value-type="float" office:value="2549.08">
            <text:p><text:s/>2.549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.M.O. MEDICAL S.R.L.</text:p>
          </table:table-cell>
          <table:table-cell table:style-name="ce25" office:value-type="float" office:value="209768">
            <text:p><text:s/>209.76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RICA HYGIENE <text:s/>S.P.A.</text:p>
          </table:table-cell>
          <table:table-cell table:style-name="ce25" office:value-type="float" office:value="13816.5">
            <text:p><text:s/>13.816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CROPHARM S.R.L.</text:p>
          </table:table-cell>
          <table:table-cell table:style-name="ce25" office:value-type="float" office:value="1411">
            <text:p><text:s/>1.41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D.A. <text:s text:c="2"/>S.R.L.</text:p>
          </table:table-cell>
          <table:table-cell table:style-name="ce25" office:value-type="float" office:value="25590">
            <text:p><text:s/>25.5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MG ITALIA SRL</text:p>
          </table:table-cell>
          <table:table-cell table:style-name="ce25" office:value-type="float" office:value="109.1">
            <text:p><text:s/>109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NDIAL S.N.C.</text:p>
          </table:table-cell>
          <table:table-cell table:style-name="ce25" office:value-type="float" office:value="388.8">
            <text:p><text:s/>388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OSPIRA ITALIA SRL</text:p>
          </table:table-cell>
          <table:table-cell table:style-name="ce25" office:value-type="float" office:value="18012.5">
            <text:p><text:s/>18.01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ISHER&amp;PAYKEL HEALTHCARE</text:p>
          </table:table-cell>
          <table:table-cell table:style-name="ce25" office:value-type="float" office:value="3353.6">
            <text:p><text:s/>3.353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ADON ANTONIO S.N.C.</text:p>
          </table:table-cell>
          <table:table-cell table:style-name="ce25" office:value-type="float" office:value="45.5">
            <text:p><text:s/>45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CI DI CIAIOLO CARLO</text:p>
          </table:table-cell>
          <table:table-cell table:style-name="ce25" office:value-type="float" office:value="700">
            <text:p><text:s/>7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GAPHARMA OSPEDALIERA S.R.L.</text:p>
          </table:table-cell>
          <table:table-cell table:style-name="ce25" office:value-type="float" office:value="548">
            <text:p><text:s/>54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.A.S.E. <text:s text:c="2"/>S.R.L.</text:p>
          </table:table-cell>
          <table:table-cell table:style-name="ce25" office:value-type="float" office:value="1287.24">
            <text:p><text:s/>1.287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.VE.PA. S.A.S.</text:p>
          </table:table-cell>
          <table:table-cell table:style-name="ce25" office:value-type="float" office:value="32526.28">
            <text:p><text:s/>32.526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MODIAL S.R.L.</text:p>
          </table:table-cell>
          <table:table-cell table:style-name="ce25" office:value-type="float" office:value="1450">
            <text:p><text:s/>1.4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AGULL MEDICA S.R.L.</text:p>
          </table:table-cell>
          <table:table-cell table:style-name="ce25" office:value-type="float" office:value="1352">
            <text:p><text:s/>1.35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RREBIAN SPA</text:p>
          </table:table-cell>
          <table:table-cell table:style-name="ce25" office:value-type="float" office:value="67.35">
            <text:p><text:s/>67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NDE MEDICALE S.R.L.</text:p>
          </table:table-cell>
          <table:table-cell table:style-name="ce25" office:value-type="float" office:value="918">
            <text:p><text:s/>91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EFUSION ITALY 311 S.R.L. UNIPERSONALE</text:p>
          </table:table-cell>
          <table:table-cell table:style-name="ce25" office:value-type="float" office:value="2990">
            <text:p><text:s/>2.9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IPRO EUROPE NV</text:p>
          </table:table-cell>
          <table:table-cell table:style-name="ce25" office:value-type="float" office:value="8760">
            <text:p><text:s/>8.7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UT EUROPE SPA</text:p>
          </table:table-cell>
          <table:table-cell table:style-name="ce25" office:value-type="float" office:value="1187.28">
            <text:p><text:s/>1.187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TA DIAGNOSTICI S.A.S.</text:p>
          </table:table-cell>
          <table:table-cell table:style-name="ce25" office:value-type="float" office:value="430">
            <text:p><text:s/>4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PSYBELL SRL</text:p>
          </table:table-cell>
          <table:table-cell table:style-name="ce25" office:value-type="float" office:value="2495">
            <text:p><text:s/>2.49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TALMEDICA <text:s/>S.R.L.</text:p>
          </table:table-cell>
          <table:table-cell table:style-name="ce25" office:value-type="float" office:value="4494">
            <text:p><text:s/>4.49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DUE S.R.L.</text:p>
          </table:table-cell>
          <table:table-cell table:style-name="ce25" office:value-type="float" office:value="10242">
            <text:p><text:s/>10.24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BER ROS S.P.A.</text:p>
          </table:table-cell>
          <table:table-cell table:style-name="ce25" office:value-type="float" office:value="529.87">
            <text:p><text:s/>529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C ITALIA S.R.L.</text:p>
          </table:table-cell>
          <table:table-cell table:style-name="ce25" office:value-type="float" office:value="2354.5">
            <text:p><text:s/>2.354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XACTA+OPTECH LABCENTER SPA</text:p>
          </table:table-cell>
          <table:table-cell table:style-name="ce25" office:value-type="float" office:value="148">
            <text:p><text:s/>14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ELA ITALIA SRL</text:p>
          </table:table-cell>
          <table:table-cell table:style-name="ce25" office:value-type="float" office:value="338">
            <text:p><text:s/>33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CNOGAMMA S.N.C.</text:p>
          </table:table-cell>
          <table:table-cell table:style-name="ce25" office:value-type="float" office:value="6120">
            <text:p><text:s/>6.1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MED ITALIA S.R.L.</text:p>
          </table:table-cell>
          <table:table-cell table:style-name="ce25" office:value-type="float" office:value="7355">
            <text:p><text:s/>7.35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VATEC ITALIA S.R.L.</text:p>
          </table:table-cell>
          <table:table-cell table:style-name="ce25" office:value-type="float" office:value="16791.64">
            <text:p><text:s/>16.791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ULTIMED S.R.L.</text:p>
          </table:table-cell>
          <table:table-cell table:style-name="ce25" office:value-type="float" office:value="22107.21">
            <text:p><text:s/>22.107,2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BSA FARMACEUTICI <text:s/>ITALIA S.R.L.</text:p>
          </table:table-cell>
          <table:table-cell table:style-name="ce25" office:value-type="float" office:value="1223.58">
            <text:p><text:s/>1.223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DA</text:p>
          </table:table-cell>
          <table:table-cell table:style-name="ce25" office:value-type="float" office:value="6260.6">
            <text:p><text:s/>6.260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IFAX <text:s text:c="2"/>S.R.L.</text:p>
          </table:table-cell>
          <table:table-cell table:style-name="ce25" office:value-type="float" office:value="9717.35">
            <text:p><text:s/>9.717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LLCO <text:s/>S.R.L.</text:p>
          </table:table-cell>
          <table:table-cell table:style-name="ce25" office:value-type="float" office:value="58986.4">
            <text:p><text:s/>58.986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OMED S.R.L.</text:p>
          </table:table-cell>
          <table:table-cell table:style-name="ce25" office:value-type="float" office:value="1800">
            <text:p><text:s/>1.8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MAR SRL UNIPERSONALE</text:p>
          </table:table-cell>
          <table:table-cell table:style-name="ce25" office:value-type="float" office:value="20001">
            <text:p><text:s/>20.00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MEDICAL S.R.L.</text:p>
          </table:table-cell>
          <table:table-cell table:style-name="ce25" office:value-type="float" office:value="1372.8">
            <text:p><text:s/>1.372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PINDIAL S.P.A.</text:p>
          </table:table-cell>
          <table:table-cell table:style-name="ce25" office:value-type="float" office:value="1836">
            <text:p><text:s/>1.83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TRONIK ITALIA S.R.L.</text:p>
          </table:table-cell>
          <table:table-cell table:style-name="ce25" office:value-type="float" office:value="186816">
            <text:p><text:s/>186.81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KRON REGENERATION S.R.L.</text:p>
          </table:table-cell>
          <table:table-cell table:style-name="ce25" office:value-type="float" office:value="20570.37">
            <text:p><text:s/>20.570,3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 S.P.A.</text:p>
          </table:table-cell>
          <table:table-cell table:style-name="ce25" office:value-type="float" office:value="460">
            <text:p><text:s/>4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VICOR MEDICAL ITALY S.R.L.</text:p>
          </table:table-cell>
          <table:table-cell table:style-name="ce25" office:value-type="float" office:value="17520">
            <text:p><text:s/>17.5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FAMED <text:s/>S.R.L.</text:p>
          </table:table-cell>
          <table:table-cell table:style-name="ce25" office:value-type="float" office:value="11950">
            <text:p><text:s/>11.9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TILAB S.R.L.</text:p>
          </table:table-cell>
          <table:table-cell table:style-name="ce25" office:value-type="float" office:value="440">
            <text:p><text:s/>4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INIKA SRL</text:p>
          </table:table-cell>
          <table:table-cell table:style-name="ce25" office:value-type="float" office:value="8605.41">
            <text:p><text:s/>8.605,4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HD <text:s/>S.P.A.</text:p>
          </table:table-cell>
          <table:table-cell table:style-name="ce25" office:value-type="float" office:value="13380">
            <text:p><text:s/>13.3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IESI HOSPITAL SERVICE <text:s/>SAS</text:p>
          </table:table-cell>
          <table:table-cell table:style-name="ce25" office:value-type="float" office:value="428.4">
            <text:p><text:s/>428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MAR SRL</text:p>
          </table:table-cell>
          <table:table-cell table:style-name="ce25" office:value-type="float" office:value="1289.4">
            <text:p><text:s/>1.289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OBIMPEX SRL</text:p>
          </table:table-cell>
          <table:table-cell table:style-name="ce25" office:value-type="float" office:value="630">
            <text:p><text:s/>6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 SOUTTER MEDICAL LTD ITALIA</text:p>
          </table:table-cell>
          <table:table-cell table:style-name="ce25" office:value-type="float" office:value="306">
            <text:p><text:s/>30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PA TRADING <text:s/>S.R.L.</text:p>
          </table:table-cell>
          <table:table-cell table:style-name="ce25" office:value-type="float" office:value="2188">
            <text:p><text:s/>2.18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RGINE ITALIA <text:s/>S.R.L.</text:p>
          </table:table-cell>
          <table:table-cell table:style-name="ce25" office:value-type="float" office:value="690.48">
            <text:p><text:s/>690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YGON ITALIA <text:s/>S.R.L.</text:p>
          </table:table-cell>
          <table:table-cell table:style-name="ce25" office:value-type="float" office:value="13989.9">
            <text:p><text:s/>13.989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TOS MEDICAL <text:s/>S.R.L.</text:p>
          </table:table-cell>
          <table:table-cell table:style-name="ce25" office:value-type="float" office:value="1139.7">
            <text:p><text:s/>1.139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T.V. MEDICAL SRL</text:p>
          </table:table-cell>
          <table:table-cell table:style-name="ce25" office:value-type="float" office:value="6923">
            <text:p><text:s/>6.92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NOWMEDICAL</text:p>
          </table:table-cell>
          <table:table-cell table:style-name="ce25" office:value-type="float" office:value="4428">
            <text:p><text:s/>4.42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DIO TECHNOLOGIES <text:s/>S.R.L.</text:p>
          </table:table-cell>
          <table:table-cell table:style-name="ce25" office:value-type="float" office:value="184.42">
            <text:p><text:s/>184,4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.CA <text:s/>S.R.L.</text:p>
          </table:table-cell>
          <table:table-cell table:style-name="ce25" office:value-type="float" office:value="3837.5">
            <text:p><text:s/>3.83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SIONIC DI DAVIDE MUSSO</text:p>
          </table:table-cell>
          <table:table-cell table:style-name="ce25" office:value-type="float" office:value="4332.89">
            <text:p><text:s/>4.332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NCAL <text:s/>S.R.L.</text:p>
          </table:table-cell>
          <table:table-cell table:style-name="ce25" office:value-type="float" office:value="499.38">
            <text:p><text:s/>499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EWART ITALIA <text:s/>S.R.L.</text:p>
          </table:table-cell>
          <table:table-cell table:style-name="ce25" office:value-type="float" office:value="83.25">
            <text:p><text:s/>83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IAGNOSTICS SRL</text:p>
          </table:table-cell>
          <table:table-cell table:style-name="ce25" office:value-type="float" office:value="114">
            <text:p><text:s/>11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ASER SRL</text:p>
          </table:table-cell>
          <table:table-cell table:style-name="ce25" office:value-type="float" office:value="1501">
            <text:p><text:s/>1.50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SS <text:s/>S.P.A.</text:p>
          </table:table-cell>
          <table:table-cell table:style-name="ce25" office:value-type="float" office:value="26920">
            <text:p><text:s/>26.9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OFILCHEM SRL</text:p>
          </table:table-cell>
          <table:table-cell table:style-name="ce25" office:value-type="float" office:value="35.17">
            <text:p><text:s/>35,1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RRONE <text:s/>S.R.L.</text:p>
          </table:table-cell>
          <table:table-cell table:style-name="ce25" office:value-type="float" office:value="288">
            <text:p><text:s/>28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MIMED <text:s/>S.R.L.</text:p>
          </table:table-cell>
          <table:table-cell table:style-name="ce25" office:value-type="float" office:value="1834">
            <text:p><text:s/>1.83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X-MED INNOVAZIONE MEDICALI S.R.L.</text:p>
          </table:table-cell>
          <table:table-cell table:style-name="ce25" office:value-type="float" office:value="2750.4">
            <text:p><text:s/>2.750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PA <text:s/>S.R.L.</text:p>
          </table:table-cell>
          <table:table-cell table:style-name="ce25" office:value-type="float" office:value="28810.76">
            <text:p><text:s/>28.810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STRUMENTATION LABORATORY <text:s/>S.P.A.</text:p>
          </table:table-cell>
          <table:table-cell table:style-name="ce25" office:value-type="float" office:value="90688.01">
            <text:p><text:s/>90.688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ON MEDICA <text:s/>S.R.L.</text:p>
          </table:table-cell>
          <table:table-cell table:style-name="ce25" office:value-type="float" office:value="616.48">
            <text:p><text:s/>616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BATTISTONI SRL</text:p>
          </table:table-cell>
          <table:table-cell table:style-name="ce25" office:value-type="float" office:value="3563.1">
            <text:p><text:s/>3.563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ERAEUS S.P.A.</text:p>
          </table:table-cell>
          <table:table-cell table:style-name="ce25" office:value-type="float" office:value="2155.96">
            <text:p><text:s/>2.155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LO ERBA REAGENTS S.R.L.</text:p>
          </table:table-cell>
          <table:table-cell table:style-name="ce25" office:value-type="float" office:value="1099.6">
            <text:p><text:s/>1.099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COMTECH ITALIA <text:s/>S.R.L.</text:p>
          </table:table-cell>
          <table:table-cell table:style-name="ce25" office:value-type="float" office:value="4160">
            <text:p><text:s/>4.1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.B.A. MEDICA <text:s/>S.R.L.</text:p>
          </table:table-cell>
          <table:table-cell table:style-name="ce25" office:value-type="float" office:value="15128">
            <text:p><text:s/>15.12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FORMED <text:s/>S.R.L.</text:p>
          </table:table-cell>
          <table:table-cell table:style-name="ce25" office:value-type="float" office:value="1320">
            <text:p><text:s/>1.3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GEA S.P.A.</text:p>
          </table:table-cell>
          <table:table-cell table:style-name="ce25" office:value-type="float" office:value="920">
            <text:p><text:s/>9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TIM <text:s/>S.R.L.</text:p>
          </table:table-cell>
          <table:table-cell table:style-name="ce25" office:value-type="float" office:value="5037">
            <text:p><text:s/>5.03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RIT MEDICAL ITALY S.R.L.</text:p>
          </table:table-cell>
          <table:table-cell table:style-name="ce25" office:value-type="float" office:value="1468.4">
            <text:p><text:s/>1.468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CROPORT ORTHOPEDICS <text:s/>S.R.L.</text:p>
          </table:table-cell>
          <table:table-cell table:style-name="ce25" office:value-type="float" office:value="18001.25">
            <text:p><text:s/>18.001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LAN 1 HEALTH <text:s/>S.R.L.</text:p>
          </table:table-cell>
          <table:table-cell table:style-name="ce25" office:value-type="float" office:value="412">
            <text:p><text:s/>41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IGEA S.R.L.</text:p>
          </table:table-cell>
          <table:table-cell table:style-name="ce25" office:value-type="float" office:value="2548">
            <text:p><text:s/>2.54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S CHIRURGICA <text:s/>S.R.L.</text:p>
          </table:table-cell>
          <table:table-cell table:style-name="ce25" office:value-type="float" office:value="1137.5">
            <text:p><text:s/>1.13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MMAR <text:s text:c="2"/>S.R.L.</text:p>
          </table:table-cell>
          <table:table-cell table:style-name="ce25" office:value-type="float" office:value="1834">
            <text:p><text:s/>1.83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S MEDICAL SRL</text:p>
          </table:table-cell>
          <table:table-cell table:style-name="ce25" office:value-type="float" office:value="275.4">
            <text:p><text:s/>275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OCHEMICA <text:s/>S.R.L.</text:p>
          </table:table-cell>
          <table:table-cell table:style-name="ce25" office:value-type="float" office:value="714.7">
            <text:p><text:s/>714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<text:s/>S.P.A.</text:p>
          </table:table-cell>
          <table:table-cell table:style-name="ce25" office:value-type="float" office:value="4576">
            <text:p><text:s/>4.57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INTO MARTELLI <text:s/>S.R.L..</text:p>
          </table:table-cell>
          <table:table-cell table:style-name="ce25" office:value-type="float" office:value="308">
            <text:p><text:s/>30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 MEDICA <text:s/>S.P..A</text:p>
          </table:table-cell>
          <table:table-cell table:style-name="ce25" office:value-type="float" office:value="28252">
            <text:p><text:s/>28.25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PPLIED MEDICAL DISTRIBUTION EUROPE B.V.</text:p>
          </table:table-cell>
          <table:table-cell table:style-name="ce25" office:value-type="float" office:value="8800">
            <text:p><text:s/>8.8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MPLANTCAST INNOVATION <text:s/>S.R.L.</text:p>
          </table:table-cell>
          <table:table-cell table:style-name="ce25" office:value-type="float" office:value="2079.53">
            <text:p><text:s/>2.079,5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MOS S.P.A.</text:p>
          </table:table-cell>
          <table:table-cell table:style-name="ce25" office:value-type="float" office:value="882">
            <text:p><text:s/>88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LO BIANCHI <text:s/>S.R.L.</text:p>
          </table:table-cell>
          <table:table-cell table:style-name="ce25" office:value-type="float" office:value="1069.2">
            <text:p><text:s/>1.06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NTAL WORLD <text:s/>S.R.L.</text:p>
          </table:table-cell>
          <table:table-cell table:style-name="ce25" office:value-type="float" office:value="1432.39">
            <text:p><text:s/>1.432,3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K MEDICAL SRLS</text:p>
          </table:table-cell>
          <table:table-cell table:style-name="ce25" office:value-type="float" office:value="2540.16">
            <text:p><text:s/>2.540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DINAL HEALTH ITALIA 509 SRL</text:p>
          </table:table-cell>
          <table:table-cell table:style-name="ce25" office:value-type="float" office:value="5405">
            <text:p><text:s/>5.40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ENTYS SA</text:p>
          </table:table-cell>
          <table:table-cell table:style-name="ce25" office:value-type="float" office:value="1920">
            <text:p><text:s/>1.9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CILIA HS SRL</text:p>
          </table:table-cell>
          <table:table-cell table:style-name="ce25" office:value-type="float" office:value="1350">
            <text:p><text:s/>1.3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ID SPA</text:p>
          </table:table-cell>
          <table:table-cell table:style-name="ce25" office:value-type="float" office:value="26959">
            <text:p><text:s/>26.95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SSMED SRL</text:p>
          </table:table-cell>
          <table:table-cell table:style-name="ce25" office:value-type="float" office:value="5200">
            <text:p><text:s/>5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URGICAL CLINICARE SRL</text:p>
          </table:table-cell>
          <table:table-cell table:style-name="ce25" office:value-type="float" office:value="3346.56">
            <text:p><text:s/>3.346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EANIS ITALIA SRL</text:p>
          </table:table-cell>
          <table:table-cell table:style-name="ce25" office:value-type="float" office:value="5248.8">
            <text:p><text:s/>5.248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&amp;G TRASPORTI DEPOSITI LOGISTICA</text:p>
          </table:table-cell>
          <table:table-cell table:style-name="ce25" office:value-type="float" office:value="850.5">
            <text:p><text:s/>85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.S. HOSPITAL SERVICE S.P.A.</text:p>
          </table:table-cell>
          <table:table-cell table:style-name="ce25" office:value-type="float" office:value="8486.31">
            <text:p><text:s/>8.486,3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WALDNER TECNOLOGIE MEDICALI SRL</text:p>
          </table:table-cell>
          <table:table-cell table:style-name="ce25" office:value-type="float" office:value="194.4">
            <text:p><text:s/>194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OCHE DIABETES CARE ITALY SPA</text:p>
          </table:table-cell>
          <table:table-cell table:style-name="ce25" office:value-type="float" office:value="14664">
            <text:p><text:s/>14.66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EF S.R.L. <text:s/>SEMPLIFICATA</text:p>
          </table:table-cell>
          <table:table-cell table:style-name="ce25" office:value-type="float" office:value="1320">
            <text:p><text:s/>1.3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ARAMINO FRANCA</text:p>
          </table:table-cell>
          <table:table-cell table:style-name="ce25" office:value-type="float" office:value="26.8">
            <text:p><text:s/>26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TRAMAT ITALIA S.R.L.</text:p>
          </table:table-cell>
          <table:table-cell table:style-name="ce25" office:value-type="float" office:value="119.52">
            <text:p><text:s/>119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PS MEDICA S.R.L.</text:p>
          </table:table-cell>
          <table:table-cell table:style-name="ce25" office:value-type="float" office:value="12380">
            <text:p><text:s/>12.3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RUMO BTC <text:s/>ITALIA S.R.L.</text:p>
          </table:table-cell>
          <table:table-cell table:style-name="ce25" office:value-type="float" office:value="3120">
            <text:p><text:s/>3.1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GIOLOGICA <text:s/>B.M. S.R.L.</text:p>
          </table:table-cell>
          <table:table-cell table:style-name="ce25" office:value-type="float" office:value="4650.5">
            <text:p><text:s/>4.65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S-MEDICAL S.R.L.</text:p>
          </table:table-cell>
          <table:table-cell table:style-name="ce25" office:value-type="float" office:value="2340">
            <text:p><text:s/>2.3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HOS S.R.L.</text:p>
          </table:table-cell>
          <table:table-cell table:style-name="ce25" office:value-type="float" office:value="900">
            <text:p><text:s/>9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ATUS MEDICAL S.R.L.</text:p>
          </table:table-cell>
          <table:table-cell table:style-name="ce25" office:value-type="float" office:value="1014.35">
            <text:p><text:s/>1.014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.P. MEDICA S.R.L.</text:p>
          </table:table-cell>
          <table:table-cell table:style-name="ce25" office:value-type="float" office:value="100">
            <text:p><text:s/>1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I.T. ITALIA S.R.L.</text:p>
          </table:table-cell>
          <table:table-cell table:style-name="ce25" office:value-type="float" office:value="1806">
            <text:p><text:s/>1.80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12 Dispositivi medici Totale</text:p>
          </table:table-cell>
          <table:table-cell table:style-name="ce23"/>
          <table:table-cell table:style-name="ce25" office:value-type="float" office:value="8444796.92">
            <text:p><text:s/>8.444.796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13 Prodotti chimici</text:p>
          </table:table-cell>
          <table:table-cell table:style-name="ce19" office:value-type="string">
            <text:p>FAGRON ITALIA <text:s/>S.R.L.</text:p>
          </table:table-cell>
          <table:table-cell table:style-name="ce25" office:value-type="float" office:value="1703.3">
            <text:p><text:s/>1.703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 HEALTHCARE S.R.L.</text:p>
          </table:table-cell>
          <table:table-cell table:style-name="ce25" office:value-type="float" office:value="52888">
            <text:p><text:s/>52.88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FARMA DISTRIBUZIONE S.P.A.</text:p>
          </table:table-cell>
          <table:table-cell table:style-name="ce25" office:value-type="float" office:value="422.88">
            <text:p><text:s/>422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DISAN S.P.A.</text:p>
          </table:table-cell>
          <table:table-cell table:style-name="ce25" office:value-type="float" office:value="156">
            <text:p><text:s/>15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DUSTRIA FARMAC. <text:s/>NOVA ARGENTIA <text:s text:c="2"/>S.P.A</text:p>
          </table:table-cell>
          <table:table-cell table:style-name="ce25" office:value-type="float" office:value="299.96">
            <text:p><text:s/>299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LLINCKRODT RADIOPHARMACEUTICALS</text:p>
          </table:table-cell>
          <table:table-cell table:style-name="ce25" office:value-type="float" office:value="2154">
            <text:p><text:s/>2.15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ANIN 1895 S.R.L.</text:p>
          </table:table-cell>
          <table:table-cell table:style-name="ce25" office:value-type="float" office:value="8021.1">
            <text:p><text:s/>8.021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13 Prodotti chimici Totale</text:p>
          </table:table-cell>
          <table:table-cell table:style-name="ce23"/>
          <table:table-cell table:style-name="ce25" office:value-type="float" office:value="65645.24">
            <text:p><text:s/>65.645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98 Altri acquisti di beni sanitari</text:p>
          </table:table-cell>
          <table:table-cell table:style-name="ce19" office:value-type="string">
            <text:p>FAGRON ITALIA <text:s/>S.R.L.</text:p>
          </table:table-cell>
          <table:table-cell table:style-name="ce25" office:value-type="float" office:value="1667.5">
            <text:p><text:s/>1.66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ERIS <text:s/>S.R.L.</text:p>
          </table:table-cell>
          <table:table-cell table:style-name="ce25" office:value-type="float" office:value="315.81">
            <text:p><text:s/>315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 MENARINI DIAGNOSTICS S.R.L.</text:p>
          </table:table-cell>
          <table:table-cell table:style-name="ce25" office:value-type="float" office:value="40">
            <text:p><text:s/>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USTAVOTEC S.A.S.</text:p>
          </table:table-cell>
          <table:table-cell table:style-name="ce25" office:value-type="float" office:value="524.58">
            <text:p><text:s/>524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SERVICE <text:s/>S.A.S.</text:p>
          </table:table-cell>
          <table:table-cell table:style-name="ce25" office:value-type="float" office:value="2000">
            <text:p><text:s/>2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CELLI FARMACEUTICI S.R.L.</text:p>
          </table:table-cell>
          <table:table-cell table:style-name="ce25" office:value-type="float" office:value="739.2">
            <text:p><text:s/>73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IR ITALIA S.R.L.</text:p>
          </table:table-cell>
          <table:table-cell table:style-name="ce25" office:value-type="float" office:value="661.5">
            <text:p><text:s/>661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INI-LAB S.R.L.</text:p>
          </table:table-cell>
          <table:table-cell table:style-name="ce25" office:value-type="float" office:value="4168.5">
            <text:p><text:s/>4.168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APATH S.P.A.</text:p>
          </table:table-cell>
          <table:table-cell table:style-name="ce25" office:value-type="float" office:value="210">
            <text:p><text:s/>2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JOHNSON E JOHNSON MEDICAL S.P.A.</text:p>
          </table:table-cell>
          <table:table-cell table:style-name="ce25" office:value-type="float" office:value="2164">
            <text:p><text:s/>2.16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M ITALIA <text:s/>S.R.L.</text:p>
          </table:table-cell>
          <table:table-cell table:style-name="ce25" office:value-type="float" office:value="2629">
            <text:p><text:s/>2.62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RINOLI ENRICO S.R.L.</text:p>
          </table:table-cell>
          <table:table-cell table:style-name="ce25" office:value-type="float" office:value="1477.76">
            <text:p><text:s/>1.477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EUTICI DAMOR S.P.A.</text:p>
          </table:table-cell>
          <table:table-cell table:style-name="ce25" office:value-type="float" office:value="1341.81">
            <text:p><text:s/>1.341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TINGE S.P.A</text:p>
          </table:table-cell>
          <table:table-cell table:style-name="ce25" office:value-type="float" office:value="495.04">
            <text:p><text:s/>495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B S.R.L.</text:p>
          </table:table-cell>
          <table:table-cell table:style-name="ce25" office:value-type="float" office:value="3533.15">
            <text:p><text:s/>3.533,1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A S.P.A.</text:p>
          </table:table-cell>
          <table:table-cell table:style-name="ce25" office:value-type="float" office:value="1234.56">
            <text:p><text:s/>1.234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FERRERO S.R.L.</text:p>
          </table:table-cell>
          <table:table-cell table:style-name="ce25" office:value-type="float" office:value="79.35">
            <text:p><text:s/>79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ENRY SCHEIN KRUGG S.P.A.</text:p>
          </table:table-cell>
          <table:table-cell table:style-name="ce25" office:value-type="float" office:value="1362.41">
            <text:p><text:s/>1.362,4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ORTA S.R.L. PRESIDI MEDICO CHIRURGICI</text:p>
          </table:table-cell>
          <table:table-cell table:style-name="ce25" office:value-type="float" office:value="240.5">
            <text:p><text:s/>24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LTA MED <text:s/>S.P.A.</text:p>
          </table:table-cell>
          <table:table-cell table:style-name="ce25" office:value-type="float" office:value="96">
            <text:p><text:s/>9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MBARDA H. S.R.L.</text:p>
          </table:table-cell>
          <table:table-cell table:style-name="ce25" office:value-type="float" office:value="499.96">
            <text:p><text:s/>499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LC S.P.A.</text:p>
          </table:table-cell>
          <table:table-cell table:style-name="ce25" office:value-type="float" office:value="61.16">
            <text:p><text:s/>61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RMES <text:s text:c="2"/>S.R.L.</text:p>
          </table:table-cell>
          <table:table-cell table:style-name="ce25" office:value-type="float" office:value="1815">
            <text:p><text:s/>1.81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UL HARTMANN <text:s text:c="2"/>S.P.A.</text:p>
          </table:table-cell>
          <table:table-cell table:style-name="ce25" office:value-type="float" office:value="2940">
            <text:p><text:s/>2.9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VI S.R.L. - OFFICINE MECCANICHE</text:p>
          </table:table-cell>
          <table:table-cell table:style-name="ce25" office:value-type="float" office:value="134.4">
            <text:p><text:s/>134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YER S.P.A.</text:p>
          </table:table-cell>
          <table:table-cell table:style-name="ce25" office:value-type="float" office:value="256.52">
            <text:p><text:s/>256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ULKA <text:s/>S.R.L.</text:p>
          </table:table-cell>
          <table:table-cell table:style-name="ce25" office:value-type="float" office:value="6224.92">
            <text:p><text:s/>6.224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ERRE FABRE ITALIA S.P.A.</text:p>
          </table:table-cell>
          <table:table-cell table:style-name="ce25" office:value-type="float" office:value="792.99">
            <text:p><text:s/>792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OCHE DIAGNOSTICS S.P.A.</text:p>
          </table:table-cell>
          <table:table-cell table:style-name="ce25" office:value-type="float" office:value="325">
            <text:p><text:s/>3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ALTEK S.R.L.</text:p>
          </table:table-cell>
          <table:table-cell table:style-name="ce25" office:value-type="float" office:value="1200">
            <text:p><text:s/>1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 BRAUN MILANO S.P.A.</text:p>
          </table:table-cell>
          <table:table-cell table:style-name="ce25" office:value-type="float" office:value="878.31">
            <text:p><text:s/>878,3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ITOR S.A.S. <text:s/>DI MARTINELLI LUIGI &amp; C.</text:p>
          </table:table-cell>
          <table:table-cell table:style-name="ce25" office:value-type="float" office:value="486.68">
            <text:p><text:s/>486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FA WASSERMANN S.P.A.</text:p>
          </table:table-cell>
          <table:table-cell table:style-name="ce25" office:value-type="float" office:value="3715.2">
            <text:p><text:s/>3.715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YMPUS ITALIA S.R.L.</text:p>
          </table:table-cell>
          <table:table-cell table:style-name="ce25" office:value-type="float" office:value="27.54">
            <text:p><text:s/>27,5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RUNO FARMACEUTICI S.P.A.</text:p>
          </table:table-cell>
          <table:table-cell table:style-name="ce25" office:value-type="float" office:value="1087.93">
            <text:p><text:s/>1.087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LO ANGELA S.R.L.</text:p>
          </table:table-cell>
          <table:table-cell table:style-name="ce25" office:value-type="float" office:value="363">
            <text:p><text:s/>36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C.O.M. SRL</text:p>
          </table:table-cell>
          <table:table-cell table:style-name="ce25" office:value-type="float" office:value="227.5">
            <text:p><text:s/>22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E.S.T. S.R.L.</text:p>
          </table:table-cell>
          <table:table-cell table:style-name="ce25" office:value-type="float" office:value="325">
            <text:p><text:s/>3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 - ZABBAN <text:s text:c="2"/>S.P.A.</text:p>
          </table:table-cell>
          <table:table-cell table:style-name="ce25" office:value-type="float" office:value="1124.76">
            <text:p><text:s/>1.124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A PHARMA S.P.A.</text:p>
          </table:table-cell>
          <table:table-cell table:style-name="ce25" office:value-type="float" office:value="430.2">
            <text:p><text:s/>430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RUELLI S.A.S. DI MARUELLI STEFANO E C.</text:p>
          </table:table-cell>
          <table:table-cell table:style-name="ce25" office:value-type="float" office:value="253.82">
            <text:p><text:s/>253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XTER S.P.A.</text:p>
          </table:table-cell>
          <table:table-cell table:style-name="ce25" office:value-type="float" office:value="428.66">
            <text:p><text:s/>428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ORTOP. F. MAZZOCCHI SRL</text:p>
          </table:table-cell>
          <table:table-cell table:style-name="ce25" office:value-type="float" office:value="395.31">
            <text:p><text:s/>395,3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.PI.VI. <text:s/>S.R.L.</text:p>
          </table:table-cell>
          <table:table-cell table:style-name="ce25" office:value-type="float" office:value="4287.68">
            <text:p><text:s/>4.287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. MOLTENI E C. DEI F.LLI ALITTI S.P.A.</text:p>
          </table:table-cell>
          <table:table-cell table:style-name="ce25" office:value-type="float" office:value="5059.2">
            <text:p><text:s/>5.05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STONI 1901 S.A.S.</text:p>
          </table:table-cell>
          <table:table-cell table:style-name="ce25" office:value-type="float" office:value="91.89">
            <text:p><text:s/>91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SPITAL SPA</text:p>
          </table:table-cell>
          <table:table-cell table:style-name="ce25" office:value-type="float" office:value="114">
            <text:p><text:s/>11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COFARM <text:s/>S.P.A.</text:p>
          </table:table-cell>
          <table:table-cell table:style-name="ce25" office:value-type="float" office:value="317.52">
            <text:p><text:s/>317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FARMEC <text:s/>S.R.L.</text:p>
          </table:table-cell>
          <table:table-cell table:style-name="ce25" office:value-type="float" office:value="11151.12">
            <text:p><text:s/>11.151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TRONIC ITALIA S.P.A.</text:p>
          </table:table-cell>
          <table:table-cell table:style-name="ce25" office:value-type="float" office:value="104">
            <text:p><text:s/>10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UMANA ITALIA <text:s/>S.P.A.</text:p>
          </table:table-cell>
          <table:table-cell table:style-name="ce25" office:value-type="float" office:value="320">
            <text:p><text:s/>3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DOTECNICA S.R.L.</text:p>
          </table:table-cell>
          <table:table-cell table:style-name="ce25" office:value-type="float" office:value="50.8">
            <text:p><text:s/>50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TER <text:s/>S.P.A.</text:p>
          </table:table-cell>
          <table:table-cell table:style-name="ce25" office:value-type="float" office:value="2257.92">
            <text:p><text:s/>2.257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FARMA DISTRIBUZIONE S.P.A.</text:p>
          </table:table-cell>
          <table:table-cell table:style-name="ce25" office:value-type="float" office:value="3493.94">
            <text:p><text:s/>3.493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MA SINERGIE S.P.A.</text:p>
          </table:table-cell>
          <table:table-cell table:style-name="ce25" office:value-type="float" office:value="538">
            <text:p><text:s/>53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GROUP S.R.L.</text:p>
          </table:table-cell>
          <table:table-cell table:style-name="ce25" office:value-type="float" office:value="3183.2">
            <text:p><text:s/>3.183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MERCIALE SANITARIA LOMBARDA S.R.L.</text:p>
          </table:table-cell>
          <table:table-cell table:style-name="ce25" office:value-type="float" office:value="113">
            <text:p><text:s/>11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VIR <text:s/>S.P.A.</text:p>
          </table:table-cell>
          <table:table-cell table:style-name="ce25" office:value-type="float" office:value="680">
            <text:p><text:s/>6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IA ANTICA VASARIO DI SABRE R.</text:p>
          </table:table-cell>
          <table:table-cell table:style-name="ce25" office:value-type="float" office:value="91.18">
            <text:p><text:s/>91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IMMER BIOMET ITALIA S.R.L.</text:p>
          </table:table-cell>
          <table:table-cell table:style-name="ce25" office:value-type="float" office:value="2880">
            <text:p><text:s/>2.8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D&amp;CO S.R.L.</text:p>
          </table:table-cell>
          <table:table-cell table:style-name="ce25" office:value-type="float" office:value="739.84">
            <text:p><text:s/>739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EFUSION ITALY 237 S.R.L. UNIPERSONALE</text:p>
          </table:table-cell>
          <table:table-cell table:style-name="ce25" office:value-type="float" office:value="531">
            <text:p><text:s/>53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ANFER S.R.L.</text:p>
          </table:table-cell>
          <table:table-cell table:style-name="ce25" office:value-type="float" office:value="3159">
            <text:p><text:s/>3.15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LTE ITALIA <text:s/>SPA</text:p>
          </table:table-cell>
          <table:table-cell table:style-name="ce25" office:value-type="float" office:value="485.8">
            <text:p><text:s/>485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LZATURIFICIO FRATELLI SOLDINI SPA</text:p>
          </table:table-cell>
          <table:table-cell table:style-name="ce25" office:value-type="float" office:value="57">
            <text:p><text:s/>5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KOT SRL</text:p>
          </table:table-cell>
          <table:table-cell table:style-name="ce25" office:value-type="float" office:value="342.38">
            <text:p><text:s/>342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ADON ANTONIO S.N.C.</text:p>
          </table:table-cell>
          <table:table-cell table:style-name="ce25" office:value-type="float" office:value="23.05">
            <text:p><text:s/>23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CNORAD SURL</text:p>
          </table:table-cell>
          <table:table-cell table:style-name="ce25" office:value-type="float" office:value="352.11">
            <text:p><text:s/>352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 CILLADI PAOLO MAURIZIO &amp; <text:s/>C S.A.S.</text:p>
          </table:table-cell>
          <table:table-cell table:style-name="ce25" office:value-type="float" office:value="185">
            <text:p><text:s/>18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LLENCA S.P.A.</text:p>
          </table:table-cell>
          <table:table-cell table:style-name="ce25" office:value-type="float" office:value="68">
            <text:p><text:s/>6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ISAN S.A.S.</text:p>
          </table:table-cell>
          <table:table-cell table:style-name="ce25" office:value-type="float" office:value="2094.1">
            <text:p><text:s/>2.094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' ANTINFORTUNISTICA S.R.L.</text:p>
          </table:table-cell>
          <table:table-cell table:style-name="ce25" office:value-type="float" office:value="195">
            <text:p><text:s/>19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COPLANSERVICE <text:s/>S.A.S.</text:p>
          </table:table-cell>
          <table:table-cell table:style-name="ce25" office:value-type="float" office:value="66">
            <text:p><text:s/>6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FORNITURE SANITARIE S.R.L.</text:p>
          </table:table-cell>
          <table:table-cell table:style-name="ce25" office:value-type="float" office:value="714">
            <text:p><text:s/>71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BER ROS S.P.A.</text:p>
          </table:table-cell>
          <table:table-cell table:style-name="ce25" office:value-type="float" office:value="3240">
            <text:p><text:s/>3.2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ELA ITALIA SRL</text:p>
          </table:table-cell>
          <table:table-cell table:style-name="ce25" office:value-type="float" office:value="253.02">
            <text:p><text:s/>253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ED SRL</text:p>
          </table:table-cell>
          <table:table-cell table:style-name="ce25" office:value-type="float" office:value="173.42">
            <text:p><text:s/>173,4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COLAB S.R.L.</text:p>
          </table:table-cell>
          <table:table-cell table:style-name="ce25" office:value-type="float" office:value="2178.96">
            <text:p><text:s/>2.178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X ITALIA S.R.L.</text:p>
          </table:table-cell>
          <table:table-cell table:style-name="ce25" office:value-type="float" office:value="2598">
            <text:p><text:s/>2.59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DUSTRIA FARMAC. <text:s/>NOVA ARGENTIA <text:s text:c="2"/>S.P.A</text:p>
          </table:table-cell>
          <table:table-cell table:style-name="ce25" office:value-type="float" office:value="1585.6">
            <text:p><text:s/>1.585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EVE JONES S.R.L.</text:p>
          </table:table-cell>
          <table:table-cell table:style-name="ce25" office:value-type="float" office:value="1676.5">
            <text:p><text:s/>1.676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-TEMA <text:s/>S.R.L.</text:p>
          </table:table-cell>
          <table:table-cell table:style-name="ce25" office:value-type="float" office:value="602">
            <text:p><text:s/>60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HARMAGUIDA <text:s text:c="2"/>S.R.L.</text:p>
          </table:table-cell>
          <table:table-cell table:style-name="ce25" office:value-type="float" office:value="64">
            <text:p><text:s/>6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EUPHARMA S.R.L.</text:p>
          </table:table-cell>
          <table:table-cell table:style-name="ce25" office:value-type="float" office:value="5987">
            <text:p><text:s/>5.98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.CA <text:s/>S.R.L.</text:p>
          </table:table-cell>
          <table:table-cell table:style-name="ce25" office:value-type="float" office:value="610">
            <text:p><text:s/>6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SIONIC DI DAVIDE MUSSO</text:p>
          </table:table-cell>
          <table:table-cell table:style-name="ce25" office:value-type="float" office:value="472.32">
            <text:p><text:s/>472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NFERRATO DI MONFERRATO FABRIZIO</text:p>
          </table:table-cell>
          <table:table-cell table:style-name="ce25" office:value-type="float" office:value="215">
            <text:p><text:s/>21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P <text:s/>HOSPITAL PROGRAMS <text:s/>S.R.L.</text:p>
          </table:table-cell>
          <table:table-cell table:style-name="ce25" office:value-type="float" office:value="823.13">
            <text:p><text:s/>823,1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VOIRA PHARMA <text:s/>S.R.L.</text:p>
          </table:table-cell>
          <table:table-cell table:style-name="ce25" office:value-type="float" office:value="2811.5">
            <text:p><text:s/>2.811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S MEDICAL SRL</text:p>
          </table:table-cell>
          <table:table-cell table:style-name="ce25" office:value-type="float" office:value="4634.32">
            <text:p><text:s/>4.634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TALTRADE <text:s/>S.R.L.</text:p>
          </table:table-cell>
          <table:table-cell table:style-name="ce25" office:value-type="float" office:value="390">
            <text:p><text:s/>3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OCHEMICA <text:s/>S.R.L.</text:p>
          </table:table-cell>
          <table:table-cell table:style-name="ce25" office:value-type="float" office:value="351.45">
            <text:p><text:s/>351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EX <text:s/>S.A.S.</text:p>
          </table:table-cell>
          <table:table-cell table:style-name="ce25" office:value-type="float" office:value="25">
            <text:p><text:s/>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RGAN ITALIA S.R.L.</text:p>
          </table:table-cell>
          <table:table-cell table:style-name="ce25" office:value-type="float" office:value="118">
            <text:p><text:s/>11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ARAMINO FRANCA</text:p>
          </table:table-cell>
          <table:table-cell table:style-name="ce25" office:value-type="float" office:value="13">
            <text:p><text:s/>1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198 Altri acquisti di beni sanitari Totale</text:p>
          </table:table-cell>
          <table:table-cell table:style-name="ce23"/>
          <table:table-cell table:style-name="ce25" office:value-type="float" office:value="121542.48">
            <text:p><text:s/>121.542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201 Prodotti alimentari</text:p>
          </table:table-cell>
          <table:table-cell table:style-name="ce19" office:value-type="string">
            <text:p>MELLIN S.P.A.</text:p>
          </table:table-cell>
          <table:table-cell table:style-name="ce25" office:value-type="float" office:value="51.36">
            <text:p><text:s/>51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UMANA ITALIA <text:s/>S.P.A.</text:p>
          </table:table-cell>
          <table:table-cell table:style-name="ce25" office:value-type="float" office:value="50.4">
            <text:p><text:s/>50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NTEVECCHIO SRL</text:p>
          </table:table-cell>
          <table:table-cell table:style-name="ce25" office:value-type="float" office:value="6681.49">
            <text:p><text:s/>6.681,4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URRA ORTOFRUTTA</text:p>
          </table:table-cell>
          <table:table-cell table:style-name="ce25" office:value-type="float" office:value="35759.06">
            <text:p><text:s/>35.759,0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REFOUR SSC S.R.L.</text:p>
          </table:table-cell>
          <table:table-cell table:style-name="ce25" office:value-type="float" office:value="622.41">
            <text:p><text:s/>622,4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AC S.P.A.</text:p>
          </table:table-cell>
          <table:table-cell table:style-name="ce25" office:value-type="float" office:value="74971.09">
            <text:p><text:s/>74.971,0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LIOR RISTORAZIONE <text:s/>S.P.A.</text:p>
          </table:table-cell>
          <table:table-cell table:style-name="ce25" office:value-type="float" office:value="8192.82">
            <text:p><text:s/>8.192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PI INDUSTRIA ALIMENTARE S.R.L.</text:p>
          </table:table-cell>
          <table:table-cell table:style-name="ce25" office:value-type="float" office:value="21439.34">
            <text:p><text:s/>21.439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ESSIO CARNI <text:s/>S.N.C.</text:p>
          </table:table-cell>
          <table:table-cell table:style-name="ce25" office:value-type="float" office:value="13600.55">
            <text:p><text:s/>13.600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EINZ ITALIA <text:s/>S.P.A.</text:p>
          </table:table-cell>
          <table:table-cell table:style-name="ce25" office:value-type="float" office:value="27.48">
            <text:p><text:s/>27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VA CARNI SNC DI VITTONE GIANFRANCO E</text:p>
          </table:table-cell>
          <table:table-cell table:style-name="ce25" office:value-type="float" office:value="12282.19">
            <text:p><text:s/>12.282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SM CASSA ECONOMALE - DIPENDENTE</text:p>
          </table:table-cell>
          <table:table-cell table:style-name="ce25" office:value-type="float" office:value="7500">
            <text:p><text:s/>7.5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RR S.P.A.</text:p>
          </table:table-cell>
          <table:table-cell table:style-name="ce25" office:value-type="float" office:value="247.72">
            <text:p><text:s/>247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201 Prodotti alimentari Totale</text:p>
          </table:table-cell>
          <table:table-cell table:style-name="ce23"/>
          <table:table-cell table:style-name="ce25" office:value-type="float" office:value="181425.91">
            <text:p><text:s/>181.425,91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2202 Materiali di guardaroba, di pulizia e di convivenza in genere</text:p>
          </table:table-cell>
          <table:table-cell table:style-name="ce19" office:value-type="string">
            <text:p>LAME SNC DI GANIO E PERINO</text:p>
          </table:table-cell>
          <table:table-cell table:style-name="ce25" office:value-type="float" office:value="200">
            <text:p><text:s/>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.M.C. S.P.A.</text:p>
          </table:table-cell>
          <table:table-cell table:style-name="ce25" office:value-type="float" office:value="29339.94">
            <text:p><text:s/>29.339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TEC S.R.L.</text:p>
          </table:table-cell>
          <table:table-cell table:style-name="ce25" office:value-type="float" office:value="1577">
            <text:p><text:s/>1.57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INI-LAB S.R.L.</text:p>
          </table:table-cell>
          <table:table-cell table:style-name="ce25" office:value-type="float" office:value="1120">
            <text:p><text:s/>1.1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APATH S.P.A.</text:p>
          </table:table-cell>
          <table:table-cell table:style-name="ce25" office:value-type="float" office:value="308.25">
            <text:p><text:s/>308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WR INTERNATIONAL PBI S.R.L.</text:p>
          </table:table-cell>
          <table:table-cell table:style-name="ce25" office:value-type="float" office:value="347.4">
            <text:p><text:s/>347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VI S.R.L. - OFFICINE MECCANICHE</text:p>
          </table:table-cell>
          <table:table-cell table:style-name="ce25" office:value-type="float" office:value="1842.12">
            <text:p><text:s/>1.842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INESPORT <text:s/>S.P.A.</text:p>
          </table:table-cell>
          <table:table-cell table:style-name="ce25" office:value-type="float" office:value="145">
            <text:p><text:s/>14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A PHARMA S.P.A.</text:p>
          </table:table-cell>
          <table:table-cell table:style-name="ce25" office:value-type="float" office:value="3493.2">
            <text:p><text:s/>3.493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RUELLI S.A.S. DI MARUELLI STEFANO E C.</text:p>
          </table:table-cell>
          <table:table-cell table:style-name="ce25" office:value-type="float" office:value="1195.57">
            <text:p><text:s/>1.195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ORTOP. F. MAZZOCCHI SRL</text:p>
          </table:table-cell>
          <table:table-cell table:style-name="ce25" office:value-type="float" office:value="1075.63">
            <text:p><text:s/>1.075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.PI.VI. <text:s/>S.R.L.</text:p>
          </table:table-cell>
          <table:table-cell table:style-name="ce25" office:value-type="float" office:value="124.8">
            <text:p><text:s/>124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STONI 1901 S.A.S.</text:p>
          </table:table-cell>
          <table:table-cell table:style-name="ce25" office:value-type="float" office:value="547.78">
            <text:p><text:s/>547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REMEC <text:s/>S.R.L.</text:p>
          </table:table-cell>
          <table:table-cell table:style-name="ce25" office:value-type="float" office:value="19">
            <text:p><text:s/>1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CASALINDA S.R.L.</text:p>
          </table:table-cell>
          <table:table-cell table:style-name="ce25" office:value-type="float" office:value="10330.39">
            <text:p><text:s/>10.330,3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GROUP S.R.L.</text:p>
          </table:table-cell>
          <table:table-cell table:style-name="ce25" office:value-type="float" office:value="1330">
            <text:p><text:s/>1.3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MERCIALE SANITARIA LOMBARDA S.R.L.</text:p>
          </table:table-cell>
          <table:table-cell table:style-name="ce25" office:value-type="float" office:value="1057.2">
            <text:p><text:s/>1.057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LAVER <text:s/>S.R.L.</text:p>
          </table:table-cell>
          <table:table-cell table:style-name="ce25" office:value-type="float" office:value="113.24">
            <text:p><text:s/>113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JOHUNTLEIGH S.P.A.</text:p>
          </table:table-cell>
          <table:table-cell table:style-name="ce25" office:value-type="float" office:value="1012">
            <text:p><text:s/>1.01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RAMENTA MONTALTO S.N.C</text:p>
          </table:table-cell>
          <table:table-cell table:style-name="ce25" office:value-type="float" office:value="327.68">
            <text:p><text:s/>327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ORGIONE CENTRO DIDATTICO <text:s/>S.R.L.</text:p>
          </table:table-cell>
          <table:table-cell table:style-name="ce25" office:value-type="float" office:value="454.89">
            <text:p><text:s/>454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.LLI ESPOSITO &amp;C S.A.S.FABBRICA SALOTTI</text:p>
          </table:table-cell>
          <table:table-cell table:style-name="ce25" office:value-type="float" office:value="1623">
            <text:p><text:s/>1.62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KOT SRL</text:p>
          </table:table-cell>
          <table:table-cell table:style-name="ce25" office:value-type="float" office:value="322.2">
            <text:p><text:s/>322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ADON ANTONIO S.N.C.</text:p>
          </table:table-cell>
          <table:table-cell table:style-name="ce25" office:value-type="float" office:value="188.6">
            <text:p><text:s/>188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LLENCA S.P.A.</text:p>
          </table:table-cell>
          <table:table-cell table:style-name="ce25" office:value-type="float" office:value="198.21">
            <text:p><text:s/>198,2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' ANTINFORTUNISTICA S.R.L.</text:p>
          </table:table-cell>
          <table:table-cell table:style-name="ce25" office:value-type="float" office:value="240.5">
            <text:p><text:s/>24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RREBIAN SPA</text:p>
          </table:table-cell>
          <table:table-cell table:style-name="ce25" office:value-type="float" office:value="687.57">
            <text:p><text:s/>687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.L.S. ARREDO E UFFICI S.R.L.</text:p>
          </table:table-cell>
          <table:table-cell table:style-name="ce25" office:value-type="float" office:value="78.5">
            <text:p><text:s/>78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IGINAL OFFICE SNC DI R. BRANCA &amp; C.</text:p>
          </table:table-cell>
          <table:table-cell table:style-name="ce25" office:value-type="float" office:value="735.01">
            <text:p><text:s/>735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LOX ITALIA S.R.L.</text:p>
          </table:table-cell>
          <table:table-cell table:style-name="ce25" office:value-type="float" office:value="440">
            <text:p><text:s/>4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ARAMINO FRANCA</text:p>
          </table:table-cell>
          <table:table-cell table:style-name="ce25" office:value-type="float" office:value="135.51">
            <text:p><text:s/>135,51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2202 Materiali di guardaroba, di pulizia e di convivenza in genere Totale</text:p>
          </table:table-cell>
          <table:table-cell table:style-name="ce23"/>
          <table:table-cell table:style-name="ce25" office:value-type="float" office:value="60610.19">
            <text:p><text:s/>60.610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203 Combustibili, carburanti e lubrificanti</text:p>
          </table:table-cell>
          <table:table-cell table:style-name="ce19" office:value-type="string">
            <text:p>KUWAIT PETROLEUM ITALIA SPA</text:p>
          </table:table-cell>
          <table:table-cell table:style-name="ce25" office:value-type="float" office:value="60851.06">
            <text:p><text:s/>60.851,0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OGAS ENERGIA S.P.A</text:p>
          </table:table-cell>
          <table:table-cell table:style-name="ce25" office:value-type="float" office:value="62716">
            <text:p><text:s/>62.716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2203 Combustibili, carburanti e lubrificanti Totale</text:p>
          </table:table-cell>
          <table:table-cell table:style-name="ce23"/>
          <table:table-cell table:style-name="ce25" office:value-type="float" office:value="123567.06">
            <text:p><text:s/>123.567,0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204 Supporti informatici e cancelleria</text:p>
          </table:table-cell>
          <table:table-cell table:style-name="ce19" office:value-type="string">
            <text:p>PLURISERVICE SOLUTIONS S.R.L.</text:p>
          </table:table-cell>
          <table:table-cell table:style-name="ce25" office:value-type="float" office:value="887.4">
            <text:p><text:s/>887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E.TO. S.R.L.</text:p>
          </table:table-cell>
          <table:table-cell table:style-name="ce25" office:value-type="float" office:value="372.38">
            <text:p><text:s/>372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MARGINE S.C.S.ONLUS</text:p>
          </table:table-cell>
          <table:table-cell table:style-name="ce25" office:value-type="float" office:value="26976.24">
            <text:p><text:s/>26.976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LSECCHI GIOVANNI S.R.L.</text:p>
          </table:table-cell>
          <table:table-cell table:style-name="ce25" office:value-type="float" office:value="15118.85">
            <text:p><text:s/>15.118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TINGE S.P.A</text:p>
          </table:table-cell>
          <table:table-cell table:style-name="ce25" office:value-type="float" office:value="509.4">
            <text:p><text:s/>509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B S.R.L.</text:p>
          </table:table-cell>
          <table:table-cell table:style-name="ce25" office:value-type="float" office:value="1034.89">
            <text:p><text:s/>1.034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WR INTERNATIONAL PBI S.R.L.</text:p>
          </table:table-cell>
          <table:table-cell table:style-name="ce25" office:value-type="float" office:value="268">
            <text:p><text:s/>26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CKMAN COULTER <text:s text:c="2"/>S.R.L.</text:p>
          </table:table-cell>
          <table:table-cell table:style-name="ce25" office:value-type="float" office:value="3109.05">
            <text:p><text:s/>3.109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RUELLI S.A.S. DI MARUELLI STEFANO E C.</text:p>
          </table:table-cell>
          <table:table-cell table:style-name="ce25" office:value-type="float" office:value="3972.1">
            <text:p><text:s/>3.972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SYSTEMS S.P.A.</text:p>
          </table:table-cell>
          <table:table-cell table:style-name="ce25" office:value-type="float" office:value="21">
            <text:p><text:s/>2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OLI FERRARI &amp; C. SPA</text:p>
          </table:table-cell>
          <table:table-cell table:style-name="ce25" office:value-type="float" office:value="192">
            <text:p><text:s/>19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MERCIALE SANITARIA LOMBARDA S.R.L.</text:p>
          </table:table-cell>
          <table:table-cell table:style-name="ce25" office:value-type="float" office:value="93.5">
            <text:p><text:s/>93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RACARTA S.P.A.</text:p>
          </table:table-cell>
          <table:table-cell table:style-name="ce25" office:value-type="float" office:value="940.23">
            <text:p><text:s/>940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.LLI ESPOSITO &amp;C S.A.S.FABBRICA SALOTTI</text:p>
          </table:table-cell>
          <table:table-cell table:style-name="ce25" office:value-type="float" office:value="148">
            <text:p><text:s/>14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ITALDIAGRAMMI DI VITTORIO VIROLI E</text:p>
          </table:table-cell>
          <table:table-cell table:style-name="ce25" office:value-type="float" office:value="210">
            <text:p><text:s/>2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ADON ANTONIO S.N.C.</text:p>
          </table:table-cell>
          <table:table-cell table:style-name="ce25" office:value-type="float" office:value="0.46">
            <text:p><text:s/>0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DULO GAMMA 2 SAS</text:p>
          </table:table-cell>
          <table:table-cell table:style-name="ce25" office:value-type="float" office:value="209.34">
            <text:p><text:s/>209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EMIATO <text:s/>STABILIMENTO TIPOGRAFICO</text:p>
          </table:table-cell>
          <table:table-cell table:style-name="ce25" office:value-type="float" office:value="7245.4">
            <text:p><text:s/>7.245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DA S.R.L.</text:p>
          </table:table-cell>
          <table:table-cell table:style-name="ce25" office:value-type="float" office:value="85">
            <text:p><text:s/>8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TTURA TIMBRI SNC</text:p>
          </table:table-cell>
          <table:table-cell table:style-name="ce25" office:value-type="float" office:value="542.64">
            <text:p><text:s/>542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RREBIAN SPA</text:p>
          </table:table-cell>
          <table:table-cell table:style-name="ce25" office:value-type="float" office:value="20731.72">
            <text:p><text:s/>20.731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A.T.R.A. DI MARZANO G.</text:p>
          </table:table-cell>
          <table:table-cell table:style-name="ce25" office:value-type="float" office:value="585">
            <text:p><text:s/>58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MOCO S.P.A</text:p>
          </table:table-cell>
          <table:table-cell table:style-name="ce25" office:value-type="float" office:value="780">
            <text:p><text:s/>7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QSAVE TECHNOLOGY S.P.A.</text:p>
          </table:table-cell>
          <table:table-cell table:style-name="ce25" office:value-type="float" office:value="475">
            <text:p><text:s/>47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M.FRIGO DI CORVI MORENO</text:p>
          </table:table-cell>
          <table:table-cell table:style-name="ce25" office:value-type="float" office:value="344">
            <text:p><text:s/>34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AF S.R.L.</text:p>
          </table:table-cell>
          <table:table-cell table:style-name="ce25" office:value-type="float" office:value="360">
            <text:p><text:s/>3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TECNICA <text:s/>SPA</text:p>
          </table:table-cell>
          <table:table-cell table:style-name="ce25" office:value-type="float" office:value="88">
            <text:p><text:s/>8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IGINAL OFFICE SNC DI R. BRANCA &amp; C.</text:p>
          </table:table-cell>
          <table:table-cell table:style-name="ce25" office:value-type="float" office:value="680.15">
            <text:p><text:s/>680,1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UCCHETTI INFORMATICA <text:s/>S.P.A.</text:p>
          </table:table-cell>
          <table:table-cell table:style-name="ce25" office:value-type="float" office:value="22500">
            <text:p><text:s/>22.5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NFERRATO DI MONFERRATO FABRIZIO</text:p>
          </table:table-cell>
          <table:table-cell table:style-name="ce25" office:value-type="float" office:value="1178">
            <text:p><text:s/>1.17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DULGRAFICA FORLIVESE SRL.</text:p>
          </table:table-cell>
          <table:table-cell table:style-name="ce25" office:value-type="float" office:value="1657.6">
            <text:p><text:s/>1.657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ECISION INFORMATICA S.R.L.</text:p>
          </table:table-cell>
          <table:table-cell table:style-name="ce25" office:value-type="float" office:value="409.5">
            <text:p><text:s/>409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ATAMATIC SISTEMI E SERVIZI SPA</text:p>
          </table:table-cell>
          <table:table-cell table:style-name="ce25" office:value-type="float" office:value="5004">
            <text:p><text:s/>5.00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AFICA SUD S.A.S.</text:p>
          </table:table-cell>
          <table:table-cell table:style-name="ce25" office:value-type="float" office:value="2200">
            <text:p><text:s/>2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ARAMINO FRANCA</text:p>
          </table:table-cell>
          <table:table-cell table:style-name="ce25" office:value-type="float" office:value="16.39">
            <text:p><text:s/>16,3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MINA S.R.L.</text:p>
          </table:table-cell>
          <table:table-cell table:style-name="ce25" office:value-type="float" office:value="1069.8">
            <text:p><text:s/>1.069,8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2204 Supporti informatici e cancelleria Totale</text:p>
          </table:table-cell>
          <table:table-cell table:style-name="ce23"/>
          <table:table-cell table:style-name="ce25" office:value-type="float" office:value="120015.04">
            <text:p><text:s/>120.015,04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2206 Acquisto di materiali per la manutenzione</text:p>
          </table:table-cell>
          <table:table-cell table:style-name="ce19" office:value-type="string">
            <text:p>PEROSINO STEFANO</text:p>
          </table:table-cell>
          <table:table-cell table:style-name="ce25" office:value-type="float" office:value="1061">
            <text:p><text:s/>1.06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ERIS <text:s/>S.R.L.</text:p>
          </table:table-cell>
          <table:table-cell table:style-name="ce25" office:value-type="float" office:value="1316.31">
            <text:p><text:s/>1.316,3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LEFAR S.R.L.</text:p>
          </table:table-cell>
          <table:table-cell table:style-name="ce25" office:value-type="float" office:value="192.32">
            <text:p><text:s/>192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R.EL S.R.L.</text:p>
          </table:table-cell>
          <table:table-cell table:style-name="ce25" office:value-type="float" office:value="35966.54">
            <text:p><text:s/>35.966,5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USTAVOTEC S.A.S.</text:p>
          </table:table-cell>
          <table:table-cell table:style-name="ce25" office:value-type="float" office:value="879">
            <text:p><text:s/>87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TECHNOLOGY S.R.L.</text:p>
          </table:table-cell>
          <table:table-cell table:style-name="ce25" office:value-type="float" office:value="513">
            <text:p><text:s/>51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TEC S.R.L.</text:p>
          </table:table-cell>
          <table:table-cell table:style-name="ce25" office:value-type="float" office:value="761.65">
            <text:p><text:s/>761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NEA MEDICALE <text:s/>S.R.L.</text:p>
          </table:table-cell>
          <table:table-cell table:style-name="ce25" office:value-type="float" office:value="2002">
            <text:p><text:s/>2.00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LL-ROM S.P.A.</text:p>
          </table:table-cell>
          <table:table-cell table:style-name="ce25" office:value-type="float" office:value="762.24">
            <text:p><text:s/>762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TINGE S.P.A</text:p>
          </table:table-cell>
          <table:table-cell table:style-name="ce25" office:value-type="float" office:value="202.84">
            <text:p><text:s/>202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B S.R.L.</text:p>
          </table:table-cell>
          <table:table-cell table:style-name="ce25" office:value-type="float" office:value="3088.5">
            <text:p><text:s/>3.088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W APPARECCHI SCIENTIFICI S.R.L.</text:p>
          </table:table-cell>
          <table:table-cell table:style-name="ce25" office:value-type="float" office:value="73.49">
            <text:p><text:s/>73,4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VI S.R.L. - OFFICINE MECCANICHE</text:p>
          </table:table-cell>
          <table:table-cell table:style-name="ce25" office:value-type="float" office:value="243.5">
            <text:p><text:s/>243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BATT DI NEPOTE FUS C. E <text:s/>P. S.A.S.</text:p>
          </table:table-cell>
          <table:table-cell table:style-name="ce25" office:value-type="float" office:value="756.95">
            <text:p><text:s/>756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RAMENTA PERINO S.R.L..</text:p>
          </table:table-cell>
          <table:table-cell table:style-name="ce25" office:value-type="float" office:value="3378.53">
            <text:p><text:s/>3.378,5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INESPORT <text:s/>S.P.A.</text:p>
          </table:table-cell>
          <table:table-cell table:style-name="ce25" office:value-type="float" office:value="329.13">
            <text:p><text:s/>329,1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OTTINO LEGNAMI S.N.C.</text:p>
          </table:table-cell>
          <table:table-cell table:style-name="ce25" office:value-type="float" office:value="63">
            <text:p><text:s/>6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URKE &amp; BURKE S.P.A.</text:p>
          </table:table-cell>
          <table:table-cell table:style-name="ce25" office:value-type="float" office:value="105">
            <text:p><text:s/>10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IGNOLA ANTONIO</text:p>
          </table:table-cell>
          <table:table-cell table:style-name="ce25" office:value-type="float" office:value="1432.3">
            <text:p><text:s/>1.432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ORTOP. F. MAZZOCCHI SRL</text:p>
          </table:table-cell>
          <table:table-cell table:style-name="ce25" office:value-type="float" office:value="450">
            <text:p><text:s/>4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GLIA S.R.L.</text:p>
          </table:table-cell>
          <table:table-cell table:style-name="ce25" office:value-type="float" office:value="3886">
            <text:p><text:s/>3.88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USSO GIANFRANCO</text:p>
          </table:table-cell>
          <table:table-cell table:style-name="ce25" office:value-type="float" office:value="4708.88">
            <text:p><text:s/>4.708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REMEC <text:s/>S.R.L.</text:p>
          </table:table-cell>
          <table:table-cell table:style-name="ce25" office:value-type="float" office:value="1506.07">
            <text:p><text:s/>1.506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TRONIC ITALIA S.P.A.</text:p>
          </table:table-cell>
          <table:table-cell table:style-name="ce25" office:value-type="float" office:value="1157.28">
            <text:p><text:s/>1.157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RTARA INSTRUMENT EUROPE <text:s/>S.R.L.</text:p>
          </table:table-cell>
          <table:table-cell table:style-name="ce25" office:value-type="float" office:value="810">
            <text:p><text:s/>8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LIMED S.R.L.</text:p>
          </table:table-cell>
          <table:table-cell table:style-name="ce25" office:value-type="float" office:value="2253.14">
            <text:p><text:s/>2.253,1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DOTECNICA S.R.L.</text:p>
          </table:table-cell>
          <table:table-cell table:style-name="ce25" office:value-type="float" office:value="298">
            <text:p><text:s/>29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S COMPONENTS S.P.A.</text:p>
          </table:table-cell>
          <table:table-cell table:style-name="ce25" office:value-type="float" office:value="982.54">
            <text:p><text:s/>982,5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SAOTE S.P.A.</text:p>
          </table:table-cell>
          <table:table-cell table:style-name="ce25" office:value-type="float" office:value="4637">
            <text:p><text:s/>4.63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VALLARI GINO S.N.C.</text:p>
          </table:table-cell>
          <table:table-cell table:style-name="ce25" office:value-type="float" office:value="48.7">
            <text:p><text:s/>48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RAEGER <text:s/>MEDICAL ITALIA <text:s/>S.P.A.</text:p>
          </table:table-cell>
          <table:table-cell table:style-name="ce25" office:value-type="float" office:value="3986.56">
            <text:p><text:s/>3.986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.MED. S.R.L.</text:p>
          </table:table-cell>
          <table:table-cell table:style-name="ce25" office:value-type="float" office:value="475">
            <text:p><text:s/>47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JOHUNTLEIGH S.P.A.</text:p>
          </table:table-cell>
          <table:table-cell table:style-name="ce25" office:value-type="float" office:value="1250.98">
            <text:p><text:s/>1.250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RAMENTA MONTALTO S.N.C</text:p>
          </table:table-cell>
          <table:table-cell table:style-name="ce25" office:value-type="float" office:value="2774.25">
            <text:p><text:s/>2.774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QUADRIFOGLIO</text:p>
          </table:table-cell>
          <table:table-cell table:style-name="ce25" office:value-type="float" office:value="738.88">
            <text:p><text:s/>738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DROSANITARIA S.R.L.</text:p>
          </table:table-cell>
          <table:table-cell table:style-name="ce25" office:value-type="float" office:value="5744.77">
            <text:p><text:s/>5.744,7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RRA FERRAMENTA</text:p>
          </table:table-cell>
          <table:table-cell table:style-name="ce25" office:value-type="float" office:value="2561.6">
            <text:p><text:s/>2.561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DAS SRL</text:p>
          </table:table-cell>
          <table:table-cell table:style-name="ce25" office:value-type="float" office:value="280">
            <text:p><text:s/>2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SERV TECHNOLOGIES ITALIA SRL</text:p>
          </table:table-cell>
          <table:table-cell table:style-name="ce25" office:value-type="float" office:value="988">
            <text:p><text:s/>98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ET TELECOM S.R.L.</text:p>
          </table:table-cell>
          <table:table-cell table:style-name="ce25" office:value-type="float" office:value="1520">
            <text:p><text:s/>1.5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ADON ANTONIO S.N.C.</text:p>
          </table:table-cell>
          <table:table-cell table:style-name="ce25" office:value-type="float" office:value="2713.01">
            <text:p><text:s/>2.713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VAS SRL</text:p>
          </table:table-cell>
          <table:table-cell table:style-name="ce25" office:value-type="float" office:value="96.4">
            <text:p><text:s/>96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UIDO AMMIRATA SRL</text:p>
          </table:table-cell>
          <table:table-cell table:style-name="ce25" office:value-type="float" office:value="988.2">
            <text:p><text:s/>988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NET ITALIA S.R.L.</text:p>
          </table:table-cell>
          <table:table-cell table:style-name="ce25" office:value-type="float" office:value="406.43">
            <text:p><text:s/>406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ULLIGAN ITALIANA S.P.A.</text:p>
          </table:table-cell>
          <table:table-cell table:style-name="ce25" office:value-type="float" office:value="515">
            <text:p><text:s/>51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.O.R.I.S. <text:s/>SRL</text:p>
          </table:table-cell>
          <table:table-cell table:style-name="ce25" office:value-type="float" office:value="622.5">
            <text:p><text:s/>62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P. TECHNOLOGIES <text:s/>S.N.C.</text:p>
          </table:table-cell>
          <table:table-cell table:style-name="ce25" office:value-type="float" office:value="978">
            <text:p><text:s/>97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ETTO FABIO</text:p>
          </table:table-cell>
          <table:table-cell table:style-name="ce25" office:value-type="float" office:value="1082.82">
            <text:p><text:s/>1.082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ORA SISTEMI INFORMATICI <text:s/>S.R.L.</text:p>
          </table:table-cell>
          <table:table-cell table:style-name="ce25" office:value-type="float" office:value="2675">
            <text:p><text:s/>2.67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BER HOSPITAL <text:s/>S.R.L.</text:p>
          </table:table-cell>
          <table:table-cell table:style-name="ce25" office:value-type="float" office:value="3723.35">
            <text:p><text:s/>3.723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VOIRA PHARMA <text:s/>S.R.L.</text:p>
          </table:table-cell>
          <table:table-cell table:style-name="ce25" office:value-type="float" office:value="1087.43">
            <text:p><text:s/>1.087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E MECCANICHE GINO NERVIANI <text:s/>S.R.L</text:p>
          </table:table-cell>
          <table:table-cell table:style-name="ce25" office:value-type="float" office:value="754.22">
            <text:p><text:s/>754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5.9 <text:s/>S.R.L.</text:p>
          </table:table-cell>
          <table:table-cell table:style-name="ce25" office:value-type="float" office:value="180">
            <text:p><text:s/>1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EM <text:s/>S.R.L.</text:p>
          </table:table-cell>
          <table:table-cell table:style-name="ce25" office:value-type="float" office:value="979">
            <text:p><text:s/>97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R SRL</text:p>
          </table:table-cell>
          <table:table-cell table:style-name="ce25" office:value-type="float" office:value="180">
            <text:p><text:s/>1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TTO SERGIO &amp; C. S.N.C. DI GETTO SERGIO</text:p>
          </table:table-cell>
          <table:table-cell table:style-name="ce25" office:value-type="float" office:value="59.86">
            <text:p><text:s/>59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MINA S.R.L.</text:p>
          </table:table-cell>
          <table:table-cell table:style-name="ce25" office:value-type="float" office:value="122.72">
            <text:p><text:s/>122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B. IMPIANTI S.R.L.</text:p>
          </table:table-cell>
          <table:table-cell table:style-name="ce25" office:value-type="float" office:value="1330">
            <text:p><text:s/>1.33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2206 Acquisto di materiali per la manutenzione Totale</text:p>
          </table:table-cell>
          <table:table-cell table:style-name="ce23"/>
          <table:table-cell table:style-name="ce25" office:value-type="float" office:value="112678.89">
            <text:p><text:s/>112.678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298 Altri beni non sanitari</text:p>
          </table:table-cell>
          <table:table-cell table:style-name="ce19" office:value-type="string">
            <text:p>F.AR. TENDE DI TARIZZO ALBERTO</text:p>
          </table:table-cell>
          <table:table-cell table:style-name="ce25" office:value-type="float" office:value="2280">
            <text:p><text:s/>2.2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VERGE <text:s/>S.P.A.</text:p>
          </table:table-cell>
          <table:table-cell table:style-name="ce25" office:value-type="float" office:value="592">
            <text:p><text:s/>59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NFERRATO DI MONFERRATO FABRIZIO</text:p>
          </table:table-cell>
          <table:table-cell table:style-name="ce25" office:value-type="float" office:value="7059.9">
            <text:p><text:s/>7.059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LUZIONE UFFICIO S.R.L.</text:p>
          </table:table-cell>
          <table:table-cell table:style-name="ce25" office:value-type="float" office:value="3508.32">
            <text:p><text:s/>3.508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2298 Altri beni non sanitari Totale</text:p>
          </table:table-cell>
          <table:table-cell table:style-name="ce23"/>
          <table:table-cell table:style-name="ce25" office:value-type="float" office:value="13440.22">
            <text:p><text:s/>13.440,22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08 Acquisti di servizi sanitari per assistenza specialistica ambulatoriale da altre Amministrazioni pubbliche</text:p>
          </table:table-cell>
          <table:table-cell table:style-name="ce19" office:value-type="string">
            <text:p>ASSOCIAZIONE FIDES CASA CARLA MARIA</text:p>
          </table:table-cell>
          <table:table-cell table:style-name="ce25" office:value-type="float" office:value="12126.38">
            <text:p><text:s/>12.126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TERRA PROMESSA 2 ONLUS</text:p>
          </table:table-cell>
          <table:table-cell table:style-name="ce25" office:value-type="float" office:value="12420">
            <text:p><text:s/>12.4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GGIORNO PRIMAVERA SRL</text:p>
          </table:table-cell>
          <table:table-cell table:style-name="ce25" office:value-type="float" office:value="8194">
            <text:p><text:s/>8.19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. FIDES CASA DELL'EMMANUELE</text:p>
          </table:table-cell>
          <table:table-cell table:style-name="ce25" office:value-type="float" office:value="48461.19">
            <text:p><text:s/>48.461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NTA REI ASS. DI SOL. ONLUS</text:p>
          </table:table-cell>
          <table:table-cell table:style-name="ce25" office:value-type="float" office:value="12641.96">
            <text:p><text:s/>12.641,96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08 Acquisti di servizi sanitari per assistenza specialistica ambulatoriale da altre Amministrazioni pubbliche Totale</text:p>
          </table:table-cell>
          <table:table-cell table:style-name="ce23"/>
          <table:table-cell table:style-name="ce25" office:value-type="float" office:value="93843.53">
            <text:p><text:s/>93.843,53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09 Acquisti di servizi sanitari per assistenza specialistica ambulatoriale da privati</text:p>
          </table:table-cell>
          <table:table-cell table:style-name="ce19" office:value-type="string">
            <text:p>POLICLINICO DI MONZA -CLINICA EPOREDIESE</text:p>
          </table:table-cell>
          <table:table-cell table:style-name="ce25" office:value-type="float" office:value="720174.84">
            <text:p><text:s/>720.174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GRAZIA SRL</text:p>
          </table:table-cell>
          <table:table-cell table:style-name="ce25" office:value-type="float" office:value="122643.46">
            <text:p><text:s/>122.643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LPIGHI CENTRO DIAGNOSTICO SRL</text:p>
          </table:table-cell>
          <table:table-cell table:style-name="ce25" office:value-type="float" office:value="349332.51">
            <text:p><text:s/>349.332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LAMP S.R.L.</text:p>
          </table:table-cell>
          <table:table-cell table:style-name="ce25" office:value-type="float" office:value="340000">
            <text:p><text:s/>340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TEBENEFRATELLI B.V. CONSOLATA</text:p>
          </table:table-cell>
          <table:table-cell table:style-name="ce25" office:value-type="float" office:value="87751.4">
            <text:p><text:s/>87.751,40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09 Acquisti di servizi sanitari per assistenza specialistica ambulatoriale da privati Totale</text:p>
          </table:table-cell>
          <table:table-cell table:style-name="ce23"/>
          <table:table-cell table:style-name="ce25" office:value-type="float" office:value="1619902.21">
            <text:p><text:s/>1.619.902,21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11 Acquisti di servizi sanitari per assistenza riabil</text:p>
          </table:table-cell>
          <table:table-cell table:style-name="ce19" office:value-type="string">
            <text:p>CONSORZIO SERVIZI SOCIALI IN.RE.TE.</text:p>
          </table:table-cell>
          <table:table-cell table:style-name="ce25" office:value-type="float" office:value="70032.4">
            <text:p><text:s/>70.032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. INTERCOM. DEI SERVIZI - CUORGNE'</text:p>
          </table:table-cell>
          <table:table-cell table:style-name="ce25" office:value-type="float" office:value="167871.18">
            <text:p><text:s/>167.871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INTERCOMUNALE SERVIZI SOCIALI</text:p>
          </table:table-cell>
          <table:table-cell table:style-name="ce25" office:value-type="float" office:value="60000">
            <text:p><text:s/>60.00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11 Acquisti di servizi sanitari per assistenza riabil Totale</text:p>
          </table:table-cell>
          <table:table-cell table:style-name="ce23"/>
          <table:table-cell table:style-name="ce25" office:value-type="float" office:value="297903.58">
            <text:p><text:s/>297.903,58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11 Acquisti di servizi sanitari per assistenza riabilitativa da altre Amministrazioni pubbliche</text:p>
          </table:table-cell>
          <table:table-cell table:style-name="ce19" office:value-type="string">
            <text:p>PROVINCIA ITALIANA DELL'ISTITUTO</text:p>
          </table:table-cell>
          <table:table-cell table:style-name="ce25" office:value-type="float" office:value="3446.52">
            <text:p><text:s/>3.446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SERVIZI SOCIALI IN.RE.TE.</text:p>
          </table:table-cell>
          <table:table-cell table:style-name="ce25" office:value-type="float" office:value="487165.41">
            <text:p><text:s/>487.165,4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I.S.S.A.C. <text:s text:c="7"/>- CALUSO</text:p>
          </table:table-cell>
          <table:table-cell table:style-name="ce25" office:value-type="float" office:value="167631.9">
            <text:p><text:s/>167.631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DOMENICA ROMANA</text:p>
          </table:table-cell>
          <table:table-cell table:style-name="ce25" office:value-type="float" office:value="3220.2">
            <text:p><text:s/>3.220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SPEDALE RICOVERO TAPPERO</text:p>
          </table:table-cell>
          <table:table-cell table:style-name="ce25" office:value-type="float" office:value="4314.3">
            <text:p><text:s/>4.314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ENTE PARR.S.GIOVANNI</text:p>
          </table:table-cell>
          <table:table-cell table:style-name="ce25" office:value-type="float" office:value="71176">
            <text:p><text:s/>71.17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. INTERCOM. DEI SERVIZI - CUORGNE'</text:p>
          </table:table-cell>
          <table:table-cell table:style-name="ce25" office:value-type="float" office:value="23501.82">
            <text:p><text:s/>23.501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SPEDALE G. ARNAUD</text:p>
          </table:table-cell>
          <table:table-cell table:style-name="ce25" office:value-type="float" office:value="3442.52">
            <text:p><text:s/>3.442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S.BENIGNO CANAVESE</text:p>
          </table:table-cell>
          <table:table-cell table:style-name="ce25" office:value-type="float" office:value="9916">
            <text:p><text:s/>9.91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INTERCOMUNALE SERVIZI SOCIALI</text:p>
          </table:table-cell>
          <table:table-cell table:style-name="ce25" office:value-type="float" office:value="427753.09">
            <text:p><text:s/>427.753,0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I.S.A. GASSINO</text:p>
          </table:table-cell>
          <table:table-cell table:style-name="ce25" office:value-type="float" office:value="284635.82">
            <text:p><text:s/>284.635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IS CONSORZIO INTERCOMUNALE DEI SERVIZI</text:p>
          </table:table-cell>
          <table:table-cell table:style-name="ce25" office:value-type="float" office:value="1102574.24">
            <text:p><text:s/>1.102.574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ONE COMUNI NORD EST TORINO N.E.T.</text:p>
          </table:table-cell>
          <table:table-cell table:style-name="ce25" office:value-type="float" office:value="268064.35">
            <text:p><text:s/>268.064,35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11 Acquisti di servizi sanitari per assistenza riabilitativa da altre Amministrazioni pubbliche Totale</text:p>
          </table:table-cell>
          <table:table-cell table:style-name="ce23"/>
          <table:table-cell table:style-name="ce25" office:value-type="float" office:value="2856842.17">
            <text:p><text:s/>2.856.842,17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12 Acquisti di servizi sanitari per assistenza riabilitativa da privati</text:p>
          </table:table-cell>
          <table:table-cell table:style-name="ce19" office:value-type="string">
            <text:p>PICCOLA CASA DELLA DIVINA PROVVIDENZA</text:p>
          </table:table-cell>
          <table:table-cell table:style-name="ce25" office:value-type="float" office:value="38389.2">
            <text:p><text:s/>38.38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BIETTIVO ONLUS</text:p>
          </table:table-cell>
          <table:table-cell table:style-name="ce25" office:value-type="float" office:value="110004.72">
            <text:p><text:s/>110.004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VITA S.C.S.</text:p>
          </table:table-cell>
          <table:table-cell table:style-name="ce25" office:value-type="float" office:value="51976.63">
            <text:p><text:s/>51.976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IALE AIRONE A.R.L.</text:p>
          </table:table-cell>
          <table:table-cell table:style-name="ce25" office:value-type="float" office:value="197105.05">
            <text:p><text:s/>197.105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PARADIGMA S.C.S. ONLUS</text:p>
          </table:table-cell>
          <table:table-cell table:style-name="ce25" office:value-type="float" office:value="22468.29">
            <text:p><text:s/>22.468,2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INETIKA SRL</text:p>
          </table:table-cell>
          <table:table-cell table:style-name="ce25" office:value-type="float" office:value="171066">
            <text:p><text:s/>171.06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LANET PLUS CONSORZIO D'IMPRESE</text:p>
          </table:table-cell>
          <table:table-cell table:style-name="ce25" office:value-type="float" office:value="24748.79">
            <text:p><text:s/>24.748,7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CITTA' DEL SOLE</text:p>
          </table:table-cell>
          <table:table-cell table:style-name="ce25" office:value-type="float" office:value="115446.28">
            <text:p><text:s/>115.446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SOCIALE R.I.S.O. S.C.A.R.L.</text:p>
          </table:table-cell>
          <table:table-cell table:style-name="ce25" office:value-type="float" office:value="84955.66">
            <text:p><text:s/>84.955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PAOLO VI ONLUS</text:p>
          </table:table-cell>
          <table:table-cell table:style-name="ce25" office:value-type="float" office:value="56660.5">
            <text:p><text:s/>56.66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POZZO COOPERATIVA SOCIALE</text:p>
          </table:table-cell>
          <table:table-cell table:style-name="ce25" office:value-type="float" office:value="8280">
            <text:p><text:s/>8.2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ANIMAZIONE VALDOCCO -1-</text:p>
          </table:table-cell>
          <table:table-cell table:style-name="ce25" office:value-type="float" office:value="264881.11">
            <text:p><text:s/>264.881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IALE QUADRIFOGLIO A.R.L.</text:p>
          </table:table-cell>
          <table:table-cell table:style-name="ce25" office:value-type="float" office:value="14376.94">
            <text:p><text:s/>14.376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ASSISTENZA SOCIETA' COOPERATIVA</text:p>
          </table:table-cell>
          <table:table-cell table:style-name="ce25" office:value-type="float" office:value="516.54">
            <text:p><text:s/>516,5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LSA SOCIETA' COOPERATIVA SOCIALE</text:p>
          </table:table-cell>
          <table:table-cell table:style-name="ce25" office:value-type="float" office:value="9380.6">
            <text:p><text:s/>9.380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MARGINE S.C.S.ONLUS</text:p>
          </table:table-cell>
          <table:table-cell table:style-name="ce25" office:value-type="float" office:value="423615.3">
            <text:p><text:s/>423.615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RAGGIO COOP. SOCIALE AR.L. - ONLUS</text:p>
          </table:table-cell>
          <table:table-cell table:style-name="ce25" office:value-type="float" office:value="62718.91">
            <text:p><text:s/>62.718,9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N VITTORIO DATTRINO SPA</text:p>
          </table:table-cell>
          <table:table-cell table:style-name="ce25" office:value-type="float" office:value="162715.56">
            <text:p><text:s/>162.715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I ORIZZONTI</text:p>
          </table:table-cell>
          <table:table-cell table:style-name="ce25" office:value-type="float" office:value="15201.87">
            <text:p><text:s/>15.201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GA DEL FILO D'ORO - ONLUS</text:p>
          </table:table-cell>
          <table:table-cell table:style-name="ce25" office:value-type="float" office:value="10620">
            <text:p><text:s/>10.6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ITA' PRIMAVERA</text:p>
          </table:table-cell>
          <table:table-cell table:style-name="ce25" office:value-type="float" office:value="77759.71">
            <text:p><text:s/>77.759,7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UFRAD</text:p>
          </table:table-cell>
          <table:table-cell table:style-name="ce25" office:value-type="float" office:value="2975.4">
            <text:p><text:s/>2.975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ZE ANNI AZZURRI S.R.L.</text:p>
          </table:table-cell>
          <table:table-cell table:style-name="ce25" office:value-type="float" office:value="69627.05">
            <text:p><text:s/>69.627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TENA NUOVE DIMENSIONI SRL</text:p>
          </table:table-cell>
          <table:table-cell table:style-name="ce25" office:value-type="float" office:value="88919.58">
            <text:p><text:s/>88.919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.GE.S.T.ONLUS</text:p>
          </table:table-cell>
          <table:table-cell table:style-name="ce25" office:value-type="float" office:value="16837.6">
            <text:p><text:s/>16.837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IONE VILLA SERENA ONLUS</text:p>
          </table:table-cell>
          <table:table-cell table:style-name="ce25" office:value-type="float" office:value="6323.45">
            <text:p><text:s/>6.323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GRAZIA SRL</text:p>
          </table:table-cell>
          <table:table-cell table:style-name="ce25" office:value-type="float" office:value="670360">
            <text:p><text:s/>670.3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LENZIOSI OPERAI DELLA CROCE - ONLUS</text:p>
          </table:table-cell>
          <table:table-cell table:style-name="ce25" office:value-type="float" office:value="10413">
            <text:p><text:s/>10.41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TENA SRL</text:p>
          </table:table-cell>
          <table:table-cell table:style-name="ce25" office:value-type="float" office:value="31576.93">
            <text:p><text:s/>31.576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OVANNI XXIII S.R.L.</text:p>
          </table:table-cell>
          <table:table-cell table:style-name="ce25" office:value-type="float" office:value="17414.76">
            <text:p><text:s/>17.414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LLICINO COOPERATIVA SOCIALE ONLUS</text:p>
          </table:table-cell>
          <table:table-cell table:style-name="ce25" office:value-type="float" office:value="72700.62">
            <text:p><text:s/>72.700,6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GGIORNO PRIMAVERA SRL</text:p>
          </table:table-cell>
          <table:table-cell table:style-name="ce25" office:value-type="float" office:value="44630.21">
            <text:p><text:s/>44.630,2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SANT'ANNA S.R.L.</text:p>
          </table:table-cell>
          <table:table-cell table:style-name="ce25" office:value-type="float" office:value="3254.5">
            <text:p><text:s/>3.254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RRA MIA S.C.S. <text:s/>ONLUS</text:p>
          </table:table-cell>
          <table:table-cell table:style-name="ce25" office:value-type="float" office:value="120821.96">
            <text:p><text:s/>120.821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FFAS FONDAZIONE COMUNITA' LA TORRE</text:p>
          </table:table-cell>
          <table:table-cell table:style-name="ce25" office:value-type="float" office:value="328876.72">
            <text:p><text:s/>328.876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.AGAPE DELLO SPIRITO SANTO</text:p>
          </table:table-cell>
          <table:table-cell table:style-name="ce25" office:value-type="float" office:value="267860.84">
            <text:p><text:s/>267.860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ORRE S.R.L. - <text:s/>R.S.A. CASA TESTA -</text:p>
          </table:table-cell>
          <table:table-cell table:style-name="ce25" office:value-type="float" office:value="8770.72">
            <text:p><text:s/>8.770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DOMUS LAETITIAE ONLUS</text:p>
          </table:table-cell>
          <table:table-cell table:style-name="ce25" office:value-type="float" office:value="41683.69">
            <text:p><text:s/>41.683,6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RESIDENCE S.R.L.</text:p>
          </table:table-cell>
          <table:table-cell table:style-name="ce25" office:value-type="float" office:value="122016">
            <text:p><text:s/>122.01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SACRA FAMIGLIA <text:s/>ONLUS</text:p>
          </table:table-cell>
          <table:table-cell table:style-name="ce25" office:value-type="float" office:value="28644.38">
            <text:p><text:s/>28.644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IONE RUFFINI <text:s/>O.N.L.U.S.</text:p>
          </table:table-cell>
          <table:table-cell table:style-name="ce25" office:value-type="float" office:value="5382">
            <text:p><text:s/>5.38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ROS GESTIONI SRL <text:s text:c="2"/>VILLE SAN SECONDO</text:p>
          </table:table-cell>
          <table:table-cell table:style-name="ce25" office:value-type="float" office:value="32390">
            <text:p><text:s/>32.3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FFAS SEZ.CASALE M.TO <text:s/>ONLUS</text:p>
          </table:table-cell>
          <table:table-cell table:style-name="ce25" office:value-type="float" office:value="10022.29">
            <text:p><text:s/>10.022,2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C.COOP.SOCIALE IL SOLCO</text:p>
          </table:table-cell>
          <table:table-cell table:style-name="ce25" office:value-type="float" office:value="25862.38">
            <text:p><text:s/>25.862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OCIALE UNO</text:p>
          </table:table-cell>
          <table:table-cell table:style-name="ce25" office:value-type="float" office:value="3500.37">
            <text:p><text:s/>3.500,3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RICCIO S.C.S.</text:p>
          </table:table-cell>
          <table:table-cell table:style-name="ce25" office:value-type="float" office:value="10265.7">
            <text:p><text:s/>10.265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SOCIALE L'ARCOBALENO</text:p>
          </table:table-cell>
          <table:table-cell table:style-name="ce25" office:value-type="float" office:value="20812.86">
            <text:p><text:s/>20.812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V.PIEM.CC.RR. MINISTRI DEGLI INFERMI</text:p>
          </table:table-cell>
          <table:table-cell table:style-name="ce25" office:value-type="float" office:value="13915">
            <text:p><text:s/>13.91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. P.G.FRASSATI S.C.S.ONLUS</text:p>
          </table:table-cell>
          <table:table-cell table:style-name="ce25" office:value-type="float" office:value="103714.27">
            <text:p><text:s/>103.714,2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DEI SORDI DI TORINO</text:p>
          </table:table-cell>
          <table:table-cell table:style-name="ce25" office:value-type="float" office:value="16962.43">
            <text:p><text:s/>16.962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SOCIALE L'IPPOGRIFO S.C.A.R.L.</text:p>
          </table:table-cell>
          <table:table-cell table:style-name="ce25" office:value-type="float" office:value="6166.8">
            <text:p><text:s/>6.166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CE DU PARC SRL</text:p>
          </table:table-cell>
          <table:table-cell table:style-name="ce25" office:value-type="float" office:value="6141">
            <text:p><text:s/>6.14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TESTARDA S.C.A.R.L.</text:p>
          </table:table-cell>
          <table:table-cell table:style-name="ce25" office:value-type="float" office:value="9779.93">
            <text:p><text:s/>9.779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AN DONATO ONLUS</text:p>
          </table:table-cell>
          <table:table-cell table:style-name="ce25" office:value-type="float" office:value="9386.08">
            <text:p><text:s/>9.386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UZZLE COOP. SOCIALE ONLUS</text:p>
          </table:table-cell>
          <table:table-cell table:style-name="ce25" office:value-type="float" office:value="49193.94">
            <text:p><text:s/>49.193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CCOLA LOURDES ONLUS</text:p>
          </table:table-cell>
          <table:table-cell table:style-name="ce25" office:value-type="float" office:value="4233.5">
            <text:p><text:s/>4.233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TERACTIVE SOCIETA' COOPERATIVA SOCIALE</text:p>
          </table:table-cell>
          <table:table-cell table:style-name="ce25" office:value-type="float" office:value="130457.72">
            <text:p><text:s/>130.457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.M.A. S.R.L.</text:p>
          </table:table-cell>
          <table:table-cell table:style-name="ce25" office:value-type="float" office:value="18216.16">
            <text:p><text:s/>18.216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EA 51 SOC. COOP. SOCIALE</text:p>
          </table:table-cell>
          <table:table-cell table:style-name="ce25" office:value-type="float" office:value="11551.46">
            <text:p><text:s/>11.551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IALE CRESCERE INSIEME</text:p>
          </table:table-cell>
          <table:table-cell table:style-name="ce25" office:value-type="float" office:value="3337.5">
            <text:p><text:s/>3.33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ULAS <text:s/>SOCIETA' COOPERATIVA SOCIALE</text:p>
          </table:table-cell>
          <table:table-cell table:style-name="ce25" office:value-type="float" office:value="23140">
            <text:p><text:s/>23.1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IALE CHRONOS A R.L.</text:p>
          </table:table-cell>
          <table:table-cell table:style-name="ce25" office:value-type="float" office:value="65033.12">
            <text:p><text:s/>65.033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TA CROCE SRL - CASA DI CURA VILLA IDA</text:p>
          </table:table-cell>
          <table:table-cell table:style-name="ce25" office:value-type="float" office:value="311404">
            <text:p><text:s/>311.40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MEA DEL PIEMONTE</text:p>
          </table:table-cell>
          <table:table-cell table:style-name="ce25" office:value-type="float" office:value="9360">
            <text:p><text:s/>9.3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CQUI/IN/CONTRO</text:p>
          </table:table-cell>
          <table:table-cell table:style-name="ce25" office:value-type="float" office:value="8794.98">
            <text:p><text:s/>8.794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. CASE FAM. P. GIORGIO FRASSATI</text:p>
          </table:table-cell>
          <table:table-cell table:style-name="ce25" office:value-type="float" office:value="9868.32">
            <text:p><text:s/>9.868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A CASA PER GLI AMICI DI FRANCESCO</text:p>
          </table:table-cell>
          <table:table-cell table:style-name="ce25" office:value-type="float" office:value="17272.5">
            <text:p><text:s/>17.27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ISALIDE S.C.S ONLUS</text:p>
          </table:table-cell>
          <table:table-cell table:style-name="ce25" office:value-type="float" office:value="32615.02">
            <text:p><text:s/>32.615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OCIALE BIOS</text:p>
          </table:table-cell>
          <table:table-cell table:style-name="ce25" office:value-type="float" office:value="6725.73">
            <text:p><text:s/>6.725,7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OCIALE MIRAFIORI ONLUS</text:p>
          </table:table-cell>
          <table:table-cell table:style-name="ce25" office:value-type="float" office:value="18582.03">
            <text:p><text:s/>18.582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ICA <text:s text:c="4"/>ASSOC.VOLONT. <text:s/>ONLUS</text:p>
          </table:table-cell>
          <table:table-cell table:style-name="ce25" office:value-type="float" office:value="6176.65">
            <text:p><text:s/>6.176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OCIAZIONE TIARE' ONLUS</text:p>
          </table:table-cell>
          <table:table-cell table:style-name="ce25" office:value-type="float" office:value="3359.52">
            <text:p><text:s/>3.359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A.A.P.A. SPA</text:p>
          </table:table-cell>
          <table:table-cell table:style-name="ce25" office:value-type="float" office:value="435480">
            <text:p><text:s/>435.4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RIABILITAZIONE FERRERO S.P.A.</text:p>
          </table:table-cell>
          <table:table-cell table:style-name="ce25" office:value-type="float" office:value="17754.5">
            <text:p><text:s/>17.754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SS.NATALE</text:p>
          </table:table-cell>
          <table:table-cell table:style-name="ce25" office:value-type="float" office:value="2309.56">
            <text:p><text:s/>2.309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'ARTE DELLA CURA</text:p>
          </table:table-cell>
          <table:table-cell table:style-name="ce25" office:value-type="float" office:value="14341.46">
            <text:p><text:s/>14.341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GENSEMBLE SERVIZI ALLA PERSONA</text:p>
          </table:table-cell>
          <table:table-cell table:style-name="ce25" office:value-type="float" office:value="1372.5">
            <text:p><text:s/>1.37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MO S C S</text:p>
          </table:table-cell>
          <table:table-cell table:style-name="ce25" office:value-type="float" office:value="12423.34">
            <text:p><text:s/>12.423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ITA' PANDORA</text:p>
          </table:table-cell>
          <table:table-cell table:style-name="ce25" office:value-type="float" office:value="6976.48">
            <text:p><text:s/>6.976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DESS SOCIALE</text:p>
          </table:table-cell>
          <table:table-cell table:style-name="ce25" office:value-type="float" office:value="2192.06">
            <text:p><text:s/>2.192,0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STRADA SOCIETA' COOP. SOCIALE</text:p>
          </table:table-cell>
          <table:table-cell table:style-name="ce25" office:value-type="float" office:value="36445.5">
            <text:p><text:s/>36.445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INEA ITALIA SPA - VILLE TURINA AMIONE</text:p>
          </table:table-cell>
          <table:table-cell table:style-name="ce25" office:value-type="float" office:value="173572">
            <text:p><text:s/>173.57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GO DI OZ SCS ONLUS</text:p>
          </table:table-cell>
          <table:table-cell table:style-name="ce25" office:value-type="float" office:value="62400">
            <text:p><text:s/>62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CAMOMILLA <text:s/>SOC. COOP. SOCIALE</text:p>
          </table:table-cell>
          <table:table-cell table:style-name="ce25" office:value-type="float" office:value="5040">
            <text:p><text:s/>5.0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FAMIGLIA SANTA TERESINA ONLUS</text:p>
          </table:table-cell>
          <table:table-cell table:style-name="ce25" office:value-type="float" office:value="6000">
            <text:p><text:s/>6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CCHIO VERDE S.R.L.</text:p>
          </table:table-cell>
          <table:table-cell table:style-name="ce25" office:value-type="float" office:value="13894">
            <text:p><text:s/>13.89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LU ACQUA S.R.L.</text:p>
          </table:table-cell>
          <table:table-cell table:style-name="ce25" office:value-type="float" office:value="17284.67">
            <text:p><text:s/>17.284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FAMIGLIA MAMMA OCA</text:p>
          </table:table-cell>
          <table:table-cell table:style-name="ce25" office:value-type="float" office:value="8400">
            <text:p><text:s/>8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INI SI <text:s/>NASCE E IO LO NAKKUI</text:p>
          </table:table-cell>
          <table:table-cell table:style-name="ce25" office:value-type="float" office:value="6843">
            <text:p><text:s/>6.84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ASI GIOVANI ONLUS</text:p>
          </table:table-cell>
          <table:table-cell table:style-name="ce25" office:value-type="float" office:value="5628.6">
            <text:p><text:s/>5.628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SERVICES</text:p>
          </table:table-cell>
          <table:table-cell table:style-name="ce25" office:value-type="float" office:value="3325.59">
            <text:p><text:s/>3.325,5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98 <text:s/>SRL</text:p>
          </table:table-cell>
          <table:table-cell table:style-name="ce25" office:value-type="float" office:value="4311">
            <text:p><text:s/>4.31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OSPITALITA' E CURA SAN VINCENZO</text:p>
          </table:table-cell>
          <table:table-cell table:style-name="ce25" office:value-type="float" office:value="4266.43">
            <text:p><text:s/>4.266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.NE PER L'AUTISMO ENRICO MICHELI</text:p>
          </table:table-cell>
          <table:table-cell table:style-name="ce25" office:value-type="float" office:value="365.2">
            <text:p><text:s/>365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RENI ORIZZONTI 1 S.R.L.</text:p>
          </table:table-cell>
          <table:table-cell table:style-name="ce25" office:value-type="float" office:value="148303.83">
            <text:p><text:s/>148.303,8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SOLE S.C.S.</text:p>
          </table:table-cell>
          <table:table-cell table:style-name="ce25" office:value-type="float" office:value="4789.8">
            <text:p><text:s/>4.789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TRA MENTE SOCIETA' COOP. SOCIALE ONLUS</text:p>
          </table:table-cell>
          <table:table-cell table:style-name="ce25" office:value-type="float" office:value="10057.75">
            <text:p><text:s/>10.057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 CENTRI DI RIAB <text:s/>PADRE PIO ONLUS</text:p>
          </table:table-cell>
          <table:table-cell table:style-name="ce25" office:value-type="float" office:value="159.94">
            <text:p><text:s/>159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IONE CEPIM ONLUS</text:p>
          </table:table-cell>
          <table:table-cell table:style-name="ce25" office:value-type="float" office:value="153.12">
            <text:p><text:s/>153,12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12 Acquisti di servizi sanitari per assistenza riabilitativa da privati Totale</text:p>
          </table:table-cell>
          <table:table-cell table:style-name="ce23"/>
          <table:table-cell table:style-name="ce25" office:value-type="float" office:value="5884308.66">
            <text:p><text:s/>5.884.308,66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14 Acquisti di servizi sanitari per assistenza integrativa e protesica da altre Amministrazioni pubbliche</text:p>
          </table:table-cell>
          <table:table-cell table:style-name="ce19" office:value-type="string">
            <text:p>INAIL CENTRO PROTESI</text:p>
          </table:table-cell>
          <table:table-cell table:style-name="ce25" office:value-type="float" office:value="4996.87">
            <text:p><text:s/>4.996,87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14 Acquisti di servizi sanitari per assistenza integrativa e protesica da altre Amministrazioni pubbliche Totale</text:p>
          </table:table-cell>
          <table:table-cell table:style-name="ce23"/>
          <table:table-cell table:style-name="ce25" office:value-type="float" office:value="4996.87">
            <text:p><text:s/>4.996,87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15 Acquisti di servizi sanitari per assistenza integrativa e protesica da privati</text:p>
          </table:table-cell>
          <table:table-cell table:style-name="ce19" office:value-type="string">
            <text:p>AZIENDA USL VALLE D'AOSTA</text:p>
          </table:table-cell>
          <table:table-cell table:style-name="ce25" office:value-type="float" office:value="324.33">
            <text:p><text:s/>324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'ANGOLO SENZA GLUTINE SRL</text:p>
          </table:table-cell>
          <table:table-cell table:style-name="ce25" office:value-type="float" office:value="569.72">
            <text:p><text:s/>569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LANET PLUS CONSORZIO D'IMPRESE</text:p>
          </table:table-cell>
          <table:table-cell table:style-name="ce25" office:value-type="float" office:value="141541.14">
            <text:p><text:s/>141.541,1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RIS SRL</text:p>
          </table:table-cell>
          <table:table-cell table:style-name="ce25" office:value-type="float" office:value="632.35">
            <text:p><text:s/>632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DIOFON SAS DI GASCHI LIDIA</text:p>
          </table:table-cell>
          <table:table-cell table:style-name="ce25" office:value-type="float" office:value="2695.58">
            <text:p><text:s/>2.695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CENTRO SANITARIO SAS</text:p>
          </table:table-cell>
          <table:table-cell table:style-name="ce25" office:value-type="float" office:value="1227.6">
            <text:p><text:s/>1.227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RAFARMACIA SNC DI TIZIANO PISTONO E C.</text:p>
          </table:table-cell>
          <table:table-cell table:style-name="ce25" office:value-type="float" office:value="5540.77">
            <text:p><text:s/>5.540,7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AYS S.P.A.</text:p>
          </table:table-cell>
          <table:table-cell table:style-name="ce25" office:value-type="float" office:value="30.24">
            <text:p><text:s/>30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ANIMAZIONE VALDOCCO -1-</text:p>
          </table:table-cell>
          <table:table-cell table:style-name="ce25" office:value-type="float" office:value="8557.35">
            <text:p><text:s/>8.557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CCHIALI SNC DI VENANZIO LEONARDA E C.</text:p>
          </table:table-cell>
          <table:table-cell table:style-name="ce25" office:value-type="float" office:value="2582.28">
            <text:p><text:s/>2.582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ASSISTENZA SOCIETA' COOPERATIVA</text:p>
          </table:table-cell>
          <table:table-cell table:style-name="ce25" office:value-type="float" office:value="15479.91">
            <text:p><text:s/>15.479,9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ASCARI SNC DI FRASCARI GIUSEPPE</text:p>
          </table:table-cell>
          <table:table-cell table:style-name="ce25" office:value-type="float" office:value="1002.03">
            <text:p><text:s/>1.002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GISTIC-FOOD S.R.L.</text:p>
          </table:table-cell>
          <table:table-cell table:style-name="ce25" office:value-type="float" office:value="62452.94">
            <text:p><text:s/>62.452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ORTOPEDICO LOMBARDO</text:p>
          </table:table-cell>
          <table:table-cell table:style-name="ce25" office:value-type="float" office:value="807.82">
            <text:p><text:s/>807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CUSTICA BIELLESE DI MAURO PEVIANI</text:p>
          </table:table-cell>
          <table:table-cell table:style-name="ce25" office:value-type="float" office:value="15334.58">
            <text:p><text:s/>15.334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V - CENTRO ORTOPEDICO VIGEVANESE</text:p>
          </table:table-cell>
          <table:table-cell table:style-name="ce25" office:value-type="float" office:value="807.82">
            <text:p><text:s/>807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DALMA</text:p>
          </table:table-cell>
          <table:table-cell table:style-name="ce25" office:value-type="float" office:value="3855.52">
            <text:p><text:s/>3.855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MITHS MEDICAL ITALIA S.R.L.</text:p>
          </table:table-cell>
          <table:table-cell table:style-name="ce25" office:value-type="float" office:value="2352.36">
            <text:p><text:s/>2.352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RBIERI SRL <text:s text:c="4"/>PROGETTIAMO AUTONOMIA</text:p>
          </table:table-cell>
          <table:table-cell table:style-name="ce25" office:value-type="float" office:value="46193.43">
            <text:p><text:s/>46.193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. ORTOPEDICO MOLINETTE NUOVO SRL</text:p>
          </table:table-cell>
          <table:table-cell table:style-name="ce25" office:value-type="float" office:value="34418.55">
            <text:p><text:s/>34.418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GEL DI REALE ANA ANGELA D.I.</text:p>
          </table:table-cell>
          <table:table-cell table:style-name="ce25" office:value-type="float" office:value="825.17">
            <text:p><text:s/>825,1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A.C. - DI ACCORNERO</text:p>
          </table:table-cell>
          <table:table-cell table:style-name="ce25" office:value-type="float" office:value="3794.1">
            <text:p><text:s/>3.794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SANART SNC DI CRISTOFARI MARCO</text:p>
          </table:table-cell>
          <table:table-cell table:style-name="ce25" office:value-type="float" office:value="278.74">
            <text:p><text:s/>278,7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GARIBALDI SAS DI BERTU' R. <text:s/>&amp;</text:p>
          </table:table-cell>
          <table:table-cell table:style-name="ce25" office:value-type="float" office:value="1073.4">
            <text:p><text:s/>1.073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SAN SAS</text:p>
          </table:table-cell>
          <table:table-cell table:style-name="ce25" office:value-type="float" office:value="748.83">
            <text:p><text:s/>748,8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IA CENTRALE SNC DI CEVA V.</text:p>
          </table:table-cell>
          <table:table-cell table:style-name="ce25" office:value-type="float" office:value="119.07">
            <text:p><text:s/>119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ETOSAN SAS DI CORIELE BRUNA</text:p>
          </table:table-cell>
          <table:table-cell table:style-name="ce25" office:value-type="float" office:value="44038.37">
            <text:p><text:s/>44.038,3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TE ORTOPEDICA S.R.L.</text:p>
          </table:table-cell>
          <table:table-cell table:style-name="ce25" office:value-type="float" office:value="707.39">
            <text:p><text:s/>707,3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FERRERO S.R.L.</text:p>
          </table:table-cell>
          <table:table-cell table:style-name="ce25" office:value-type="float" office:value="85249.93">
            <text:p><text:s/>85.249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GAS ITALIA S.R.L.</text:p>
          </table:table-cell>
          <table:table-cell table:style-name="ce25" office:value-type="float" office:value="44755.55">
            <text:p><text:s/>44.755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LC S.P.A.</text:p>
          </table:table-cell>
          <table:table-cell table:style-name="ce25" office:value-type="float" office:value="516681.59">
            <text:p><text:s/>516.681,5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LOPLAST S.P.A.</text:p>
          </table:table-cell>
          <table:table-cell table:style-name="ce25" office:value-type="float" office:value="2574">
            <text:p><text:s/>2.57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ETISAN <text:s text:c="2"/>S.R.L.</text:p>
          </table:table-cell>
          <table:table-cell table:style-name="ce25" office:value-type="float" office:value="1539.05">
            <text:p><text:s/>1.539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RAPHARMACIA ORTOPEDIA ZINGARELLI</text:p>
          </table:table-cell>
          <table:table-cell table:style-name="ce25" office:value-type="float" office:value="15921.65">
            <text:p><text:s/>15.921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ORTOPEDICO DI BOERIO GIAN CARLO</text:p>
          </table:table-cell>
          <table:table-cell table:style-name="ce25" office:value-type="float" office:value="749.28">
            <text:p><text:s/>749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TECNICO <text:s/>ORTOPEDICO</text:p>
          </table:table-cell>
          <table:table-cell table:style-name="ce25" office:value-type="float" office:value="1824.95">
            <text:p><text:s/>1.824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PLIFON S.P.A.</text:p>
          </table:table-cell>
          <table:table-cell table:style-name="ce25" office:value-type="float" office:value="159031.07">
            <text:p><text:s/>159.031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HMANN &amp; RAUSCHER S.R.L.</text:p>
          </table:table-cell>
          <table:table-cell table:style-name="ce25" office:value-type="float" office:value="260">
            <text:p><text:s/>2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ALPASSO S.R.L.</text:p>
          </table:table-cell>
          <table:table-cell table:style-name="ce25" office:value-type="float" office:value="2285.54">
            <text:p><text:s/>2.285,5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GICSON <text:s/>S.R.L.</text:p>
          </table:table-cell>
          <table:table-cell table:style-name="ce25" office:value-type="float" office:value="55036.65">
            <text:p><text:s/>55.036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ORTOP. F. MAZZOCCHI SRL</text:p>
          </table:table-cell>
          <table:table-cell table:style-name="ce25" office:value-type="float" office:value="276395.35">
            <text:p><text:s/>276.395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MITH &amp; NEPHEW S.R.L.</text:p>
          </table:table-cell>
          <table:table-cell table:style-name="ce25" office:value-type="float" office:value="5700">
            <text:p><text:s/>5.7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MECCA SRL</text:p>
          </table:table-cell>
          <table:table-cell table:style-name="ce25" office:value-type="float" office:value="686.45">
            <text:p><text:s/>686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MARIA ADELAIDE</text:p>
          </table:table-cell>
          <table:table-cell table:style-name="ce25" office:value-type="float" office:value="13321.64">
            <text:p><text:s/>13.321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ZUMAGLINI SRL</text:p>
          </table:table-cell>
          <table:table-cell table:style-name="ce25" office:value-type="float" office:value="23945.24">
            <text:p><text:s/>23.945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TECNICO ORTOPEDICO SRL</text:p>
          </table:table-cell>
          <table:table-cell table:style-name="ce25" office:value-type="float" office:value="5702.67">
            <text:p><text:s/>5.702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NAR SRL</text:p>
          </table:table-cell>
          <table:table-cell table:style-name="ce25" office:value-type="float" office:value="66128.67">
            <text:p><text:s/>66.128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PPL. ORTOPED. POZZATO DI POZZATI G. &amp;</text:p>
          </table:table-cell>
          <table:table-cell table:style-name="ce25" office:value-type="float" office:value="3272.29">
            <text:p><text:s/>3.272,2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CO LABORATORIO TORINESE</text:p>
          </table:table-cell>
          <table:table-cell table:style-name="ce25" office:value-type="float" office:value="3965.46">
            <text:p><text:s/>3.965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IS S.R.L.</text:p>
          </table:table-cell>
          <table:table-cell table:style-name="ce25" office:value-type="float" office:value="60588.84">
            <text:p><text:s/>60.588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DOSTUDIO S.A.S.DI SIRTOLI FRANCESCA &amp;</text:p>
          </table:table-cell>
          <table:table-cell table:style-name="ce25" office:value-type="float" office:value="2968.27">
            <text:p><text:s/>2.968,2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TRONIC ITALIA S.P.A.</text:p>
          </table:table-cell>
          <table:table-cell table:style-name="ce25" office:value-type="float" office:value="147213.84">
            <text:p><text:s/>147.213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ALIS SAS DI PIACIBELLO MARCO &amp; C.</text:p>
          </table:table-cell>
          <table:table-cell table:style-name="ce25" office:value-type="float" office:value="94.83">
            <text:p><text:s/>94,8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THENA S.N.C. LABORATORIO ORTOPEDICO</text:p>
          </table:table-cell>
          <table:table-cell table:style-name="ce25" office:value-type="float" office:value="17102.54">
            <text:p><text:s/>17.102,5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IT S.R.L.</text:p>
          </table:table-cell>
          <table:table-cell table:style-name="ce25" office:value-type="float" office:value="1907.93">
            <text:p><text:s/>1.907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ORTOPEDICO CARLO GHIO</text:p>
          </table:table-cell>
          <table:table-cell table:style-name="ce25" office:value-type="float" office:value="9433.23">
            <text:p><text:s/>9.433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HOSANIT S.R.L.</text:p>
          </table:table-cell>
          <table:table-cell table:style-name="ce25" office:value-type="float" office:value="9344.93">
            <text:p><text:s/>9.344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UNTO SERVICE COOP. SOCIALE A R.L.</text:p>
          </table:table-cell>
          <table:table-cell table:style-name="ce25" office:value-type="float" office:value="16834.94">
            <text:p><text:s/>16.834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TECNICO ORTOPEDICO DEL PIEDE</text:p>
          </table:table-cell>
          <table:table-cell table:style-name="ce25" office:value-type="float" office:value="10778.76">
            <text:p><text:s/>10.778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XIMENES <text:s text:c="2"/>S.R.L.</text:p>
          </table:table-cell>
          <table:table-cell table:style-name="ce25" office:value-type="float" office:value="2180.51">
            <text:p><text:s/>2.180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MIGLIACCIO</text:p>
          </table:table-cell>
          <table:table-cell table:style-name="ce25" office:value-type="float" office:value="580.62">
            <text:p><text:s/>580,6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HOTECNICA SNC DI BOANO E DEVIETTI</text:p>
          </table:table-cell>
          <table:table-cell table:style-name="ce25" office:value-type="float" office:value="155.48">
            <text:p><text:s/>155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.O.D. <text:s/>SRL</text:p>
          </table:table-cell>
          <table:table-cell table:style-name="ce25" office:value-type="float" office:value="1468.48">
            <text:p><text:s/>1.468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VISOL SRL</text:p>
          </table:table-cell>
          <table:table-cell table:style-name="ce25" office:value-type="float" office:value="517.32">
            <text:p><text:s/>517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.ORTOPED.SANITARIO M.GIANSANTI</text:p>
          </table:table-cell>
          <table:table-cell table:style-name="ce25" office:value-type="float" office:value="1906.3">
            <text:p><text:s/>1.906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PIO LIFE S.R.L.</text:p>
          </table:table-cell>
          <table:table-cell table:style-name="ce25" office:value-type="float" office:value="558.8">
            <text:p><text:s/>558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OTTICO PLACINI</text:p>
          </table:table-cell>
          <table:table-cell table:style-name="ce25" office:value-type="float" office:value="1142.76">
            <text:p><text:s/>1.142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OLLISTER <text:s/>S.P.A.</text:p>
          </table:table-cell>
          <table:table-cell table:style-name="ce25" office:value-type="float" office:value="48.6">
            <text:p><text:s/>48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ORTOPEDICO MONZALI</text:p>
          </table:table-cell>
          <table:table-cell table:style-name="ce25" office:value-type="float" office:value="113.04">
            <text:p><text:s/>113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VI <text:s/>S.P.A.</text:p>
          </table:table-cell>
          <table:table-cell table:style-name="ce25" office:value-type="float" office:value="56800.9">
            <text:p><text:s/>56.800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CULARISTICA ITALIANA SRL</text:p>
          </table:table-cell>
          <table:table-cell table:style-name="ce25" office:value-type="float" office:value="1317.28">
            <text:p><text:s/>1.317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DIO S.N.C.</text:p>
          </table:table-cell>
          <table:table-cell table:style-name="ce25" office:value-type="float" office:value="5058.8">
            <text:p><text:s/>5.058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PIEMONTESE SNC</text:p>
          </table:table-cell>
          <table:table-cell table:style-name="ce25" office:value-type="float" office:value="274.99">
            <text:p><text:s/>274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MEDICA MINERVA</text:p>
          </table:table-cell>
          <table:table-cell table:style-name="ce25" office:value-type="float" office:value="11275.67">
            <text:p><text:s/>11.275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TTICA ING. BENEDETTO</text:p>
          </table:table-cell>
          <table:table-cell table:style-name="ce25" office:value-type="float" office:value="1835.63">
            <text:p><text:s/>1.835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ENT OTTICA SRL</text:p>
          </table:table-cell>
          <table:table-cell table:style-name="ce25" office:value-type="float" office:value="368.16">
            <text:p><text:s/>368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CHIERESE SAS</text:p>
          </table:table-cell>
          <table:table-cell table:style-name="ce25" office:value-type="float" office:value="128.9">
            <text:p><text:s/>128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ORTOPED.SANIT.DI FORTE MARCO</text:p>
          </table:table-cell>
          <table:table-cell table:style-name="ce25" office:value-type="float" office:value="343.79">
            <text:p><text:s/>343,7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. P.G.FRASSATI S.C.S.ONLUS</text:p>
          </table:table-cell>
          <table:table-cell table:style-name="ce25" office:value-type="float" office:value="44810.04">
            <text:p><text:s/>44.810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BONINI DI BONINI ANNAMARIA</text:p>
          </table:table-cell>
          <table:table-cell table:style-name="ce25" office:value-type="float" office:value="2211.89">
            <text:p><text:s/>2.211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AUDIOMETRICO DI IAMETTI FABIO</text:p>
          </table:table-cell>
          <table:table-cell table:style-name="ce25" office:value-type="float" office:value="1000">
            <text:p><text:s/>1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R.BA <text:s/>DI PIOVANO EZIO</text:p>
          </table:table-cell>
          <table:table-cell table:style-name="ce25" office:value-type="float" office:value="844.42">
            <text:p><text:s/>844,4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A DI A. GIACONELLI</text:p>
          </table:table-cell>
          <table:table-cell table:style-name="ce25" office:value-type="float" office:value="701.63">
            <text:p><text:s/>701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CA 2000 SNC</text:p>
          </table:table-cell>
          <table:table-cell table:style-name="ce25" office:value-type="float" office:value="601.38">
            <text:p><text:s/>601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CAVALLO DI SORBA ELENA</text:p>
          </table:table-cell>
          <table:table-cell table:style-name="ce25" office:value-type="float" office:value="18093.19">
            <text:p><text:s/>18.093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TOS CUNEO SRL</text:p>
          </table:table-cell>
          <table:table-cell table:style-name="ce25" office:value-type="float" office:value="106.06">
            <text:p><text:s/>106,0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TALAIRE ITALIA SPA</text:p>
          </table:table-cell>
          <table:table-cell table:style-name="ce25" office:value-type="float" office:value="527.78">
            <text:p><text:s/>527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VACOOP SOC.COOPERATIVA</text:p>
          </table:table-cell>
          <table:table-cell table:style-name="ce25" office:value-type="float" office:value="20427.9">
            <text:p><text:s/>20.427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FREJUS SAS</text:p>
          </table:table-cell>
          <table:table-cell table:style-name="ce25" office:value-type="float" office:value="433.57">
            <text:p><text:s/>433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ORTOPEDIA MONTANARO</text:p>
          </table:table-cell>
          <table:table-cell table:style-name="ce25" office:value-type="float" office:value="4337.4">
            <text:p><text:s/>4.337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PIEDI DI PIACIBELLO MARCO</text:p>
          </table:table-cell>
          <table:table-cell table:style-name="ce25" office:value-type="float" office:value="6336.02">
            <text:p><text:s/>6.336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DIOFOCUS SAS DI M. GILI &amp; C.</text:p>
          </table:table-cell>
          <table:table-cell table:style-name="ce25" office:value-type="float" office:value="2059.28">
            <text:p><text:s/>2.059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 GLUTEN SHOP SNC DI PAGANELLI E.</text:p>
          </table:table-cell>
          <table:table-cell table:style-name="ce25" office:value-type="float" office:value="358.32">
            <text:p><text:s/>358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.O.A. SRL LABORATORIO ORTOPEDICO</text:p>
          </table:table-cell>
          <table:table-cell table:style-name="ce25" office:value-type="float" office:value="2062">
            <text:p><text:s/>2.06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PANO' LAURA</text:p>
          </table:table-cell>
          <table:table-cell table:style-name="ce25" office:value-type="float" office:value="2182.05">
            <text:p><text:s/>2.182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KOT SRL</text:p>
          </table:table-cell>
          <table:table-cell table:style-name="ce25" office:value-type="float" office:value="47564.97">
            <text:p><text:s/>47.564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DIONOVA ITALIA SRL</text:p>
          </table:table-cell>
          <table:table-cell table:style-name="ce25" office:value-type="float" office:value="13019.03">
            <text:p><text:s/>13.019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RAFARMACIA DR.SA ELENA DUCE</text:p>
          </table:table-cell>
          <table:table-cell table:style-name="ce25" office:value-type="float" office:value="651.11">
            <text:p><text:s/>651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HOSANIT 2 SRL</text:p>
          </table:table-cell>
          <table:table-cell table:style-name="ce25" office:value-type="float" office:value="29388.27">
            <text:p><text:s/>29.388,2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VIETTI</text:p>
          </table:table-cell>
          <table:table-cell table:style-name="ce25" office:value-type="float" office:value="139.37">
            <text:p><text:s/>139,3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'ORTOPEDIA DI ALPIGNANO DI TRINGALI V.</text:p>
          </table:table-cell>
          <table:table-cell table:style-name="ce25" office:value-type="float" office:value="615">
            <text:p><text:s/>61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NDE MEDICALE S.R.L.</text:p>
          </table:table-cell>
          <table:table-cell table:style-name="ce25" office:value-type="float" office:value="80.16">
            <text:p><text:s/>80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MONGINEVRO SNC</text:p>
          </table:table-cell>
          <table:table-cell table:style-name="ce25" office:value-type="float" office:value="353.19">
            <text:p><text:s/>353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LIACHIA &amp; BENESSERE SAS</text:p>
          </table:table-cell>
          <table:table-cell table:style-name="ce25" office:value-type="float" office:value="682.23">
            <text:p><text:s/>682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SABILI ABILI SRL</text:p>
          </table:table-cell>
          <table:table-cell table:style-name="ce25" office:value-type="float" office:value="8210">
            <text:p><text:s/>8.2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SANITARIA S. CROCE SAS</text:p>
          </table:table-cell>
          <table:table-cell table:style-name="ce25" office:value-type="float" office:value="5685.96">
            <text:p><text:s/>5.685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ABILITY SRL</text:p>
          </table:table-cell>
          <table:table-cell table:style-name="ce25" office:value-type="float" office:value="12381.59">
            <text:p><text:s/>12.381,5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NAVESANA AMBULANZE SNC</text:p>
          </table:table-cell>
          <table:table-cell table:style-name="ce25" office:value-type="float" office:value="13628">
            <text:p><text:s/>13.62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ZAPPIA LORENZO</text:p>
          </table:table-cell>
          <table:table-cell table:style-name="ce25" office:value-type="float" office:value="502.24">
            <text:p><text:s/>502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G. CENTRO ORTOPEDICO SANITARIO</text:p>
          </table:table-cell>
          <table:table-cell table:style-name="ce25" office:value-type="float" office:value="956.61">
            <text:p><text:s/>956,6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ACUSTICO TORINESE SNC</text:p>
          </table:table-cell>
          <table:table-cell table:style-name="ce25" office:value-type="float" office:value="15428.72">
            <text:p><text:s/>15.428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ICARE SRL</text:p>
          </table:table-cell>
          <table:table-cell table:style-name="ce25" office:value-type="float" office:value="75.1">
            <text:p><text:s/>75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ROSA E LA SPIGA DI MASCARELLO CARLA</text:p>
          </table:table-cell>
          <table:table-cell table:style-name="ce25" office:value-type="float" office:value="34543">
            <text:p><text:s/>34.54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TTO BOCK SOLUZIONI ORTOPEDICHE SRL</text:p>
          </table:table-cell>
          <table:table-cell table:style-name="ce25" office:value-type="float" office:value="10703.88">
            <text:p><text:s/>10.703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TTICA VISION IS SAS</text:p>
          </table:table-cell>
          <table:table-cell table:style-name="ce25" office:value-type="float" office:value="1005.42">
            <text:p><text:s/>1.005,4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ORTOPEDIA SERRA SNC</text:p>
          </table:table-cell>
          <table:table-cell table:style-name="ce25" office:value-type="float" office:value="25979.55">
            <text:p><text:s/>25.979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-EL</text:p>
          </table:table-cell>
          <table:table-cell table:style-name="ce25" office:value-type="float" office:value="10400">
            <text:p><text:s/>10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DI GABRIELE DI</text:p>
          </table:table-cell>
          <table:table-cell table:style-name="ce25" office:value-type="float" office:value="37589.69">
            <text:p><text:s/>37.589,6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HONICA SRL</text:p>
          </table:table-cell>
          <table:table-cell table:style-name="ce25" office:value-type="float" office:value="1980.14">
            <text:p><text:s/>1.980,1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ACUSTICO LARIOFON TORINO</text:p>
          </table:table-cell>
          <table:table-cell table:style-name="ce25" office:value-type="float" office:value="1422.98">
            <text:p><text:s/>1.422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CHLEAR ITALIA SRL</text:p>
          </table:table-cell>
          <table:table-cell table:style-name="ce25" office:value-type="float" office:value="11334.8">
            <text:p><text:s/>11.334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DVANCED BIONICS ITALIA SRL</text:p>
          </table:table-cell>
          <table:table-cell table:style-name="ce25" office:value-type="float" office:value="716.35">
            <text:p><text:s/>716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DIOLOGICA SRL</text:p>
          </table:table-cell>
          <table:table-cell table:style-name="ce25" office:value-type="float" office:value="15082.51">
            <text:p><text:s/>15.082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CIETA' <text:s/>ORTOPEDICHE SANITARIE SRL</text:p>
          </table:table-cell>
          <table:table-cell table:style-name="ce25" office:value-type="float" office:value="15023.36">
            <text:p><text:s/>15.023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GOLO ACUTO SNC</text:p>
          </table:table-cell>
          <table:table-cell table:style-name="ce25" office:value-type="float" office:value="1964.44">
            <text:p><text:s/>1.964,4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LIACHIA POINT DI ALFREDO POZZATO</text:p>
          </table:table-cell>
          <table:table-cell table:style-name="ce25" office:value-type="float" office:value="214.13">
            <text:p><text:s/>214,1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ACUSTICO TORINESE DUE SRL</text:p>
          </table:table-cell>
          <table:table-cell table:style-name="ce25" office:value-type="float" office:value="1422.98">
            <text:p><text:s/>1.422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LIACHIAMICI DI GAJ BARBARA</text:p>
          </table:table-cell>
          <table:table-cell table:style-name="ce25" office:value-type="float" office:value="3027.48">
            <text:p><text:s/>3.027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VACARE MECC SAN SRL</text:p>
          </table:table-cell>
          <table:table-cell table:style-name="ce25" office:value-type="float" office:value="72436">
            <text:p><text:s/>72.43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<text:s/>SANITARIA BORGARESE SNC</text:p>
          </table:table-cell>
          <table:table-cell table:style-name="ce25" office:value-type="float" office:value="43487.22">
            <text:p><text:s/>43.487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TOS MEDICAL <text:s/>S.R.L.</text:p>
          </table:table-cell>
          <table:table-cell table:style-name="ce25" office:value-type="float" office:value="34927.82">
            <text:p><text:s/>34.927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RAFARMACIA DR. TOESCHI MARCO</text:p>
          </table:table-cell>
          <table:table-cell table:style-name="ce25" office:value-type="float" office:value="7883.48">
            <text:p><text:s/>7.883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INEMA ORTOPEDIA DI CHIERA &amp; TESSARO SNC</text:p>
          </table:table-cell>
          <table:table-cell table:style-name="ce25" office:value-type="float" office:value="20879.1">
            <text:p><text:s/>20.879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TICS INTERNATIONAL SAS DI B. IURILLI &amp;</text:p>
          </table:table-cell>
          <table:table-cell table:style-name="ce25" office:value-type="float" office:value="1142.76">
            <text:p><text:s/>1.142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.G.R. SRL</text:p>
          </table:table-cell>
          <table:table-cell table:style-name="ce25" office:value-type="float" office:value="16731">
            <text:p><text:s/>16.73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BATANGELO SNC</text:p>
          </table:table-cell>
          <table:table-cell table:style-name="ce25" office:value-type="float" office:value="2663.91">
            <text:p><text:s/>2.663,9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DIUM ITALIA SRL</text:p>
          </table:table-cell>
          <table:table-cell table:style-name="ce25" office:value-type="float" office:value="3825.1">
            <text:p><text:s/>3.825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E SANITARI SA.RI. DI SANDRO</text:p>
          </table:table-cell>
          <table:table-cell table:style-name="ce25" office:value-type="float" office:value="129">
            <text:p><text:s/>12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FARO DI MARA CIRMIA</text:p>
          </table:table-cell>
          <table:table-cell table:style-name="ce25" office:value-type="float" office:value="600.16">
            <text:p><text:s/>600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RISTELLA SRL</text:p>
          </table:table-cell>
          <table:table-cell table:style-name="ce25" office:value-type="float" office:value="75055.6">
            <text:p><text:s/>75.055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ROLANDO MARTELLI SNC</text:p>
          </table:table-cell>
          <table:table-cell table:style-name="ce25" office:value-type="float" office:value="1573.73">
            <text:p><text:s/>1.573,7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.LE. MEDICAL SRL</text:p>
          </table:table-cell>
          <table:table-cell table:style-name="ce25" office:value-type="float" office:value="17073.5">
            <text:p><text:s/>17.073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BATTISTONI SRL</text:p>
          </table:table-cell>
          <table:table-cell table:style-name="ce25" office:value-type="float" office:value="29648.52">
            <text:p><text:s/>29.648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FUTURA DI ARC EN CIEL SRL</text:p>
          </table:table-cell>
          <table:table-cell table:style-name="ce25" office:value-type="float" office:value="2656.54">
            <text:p><text:s/>2.656,5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IA MAGNANI DR. EZIO</text:p>
          </table:table-cell>
          <table:table-cell table:style-name="ce25" office:value-type="float" office:value="4204.8">
            <text:p><text:s/>4.204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TTICA D'ELIA</text:p>
          </table:table-cell>
          <table:table-cell table:style-name="ce25" office:value-type="float" office:value="1142.76">
            <text:p><text:s/>1.142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MONDO SENZA GLUTINE</text:p>
          </table:table-cell>
          <table:table-cell table:style-name="ce25" office:value-type="float" office:value="11210.62">
            <text:p><text:s/>11.210,6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CELIA ELMI WILLIAM</text:p>
          </table:table-cell>
          <table:table-cell table:style-name="ce25" office:value-type="float" office:value="479.45">
            <text:p><text:s/>479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CASTELLANI S.A.S.</text:p>
          </table:table-cell>
          <table:table-cell table:style-name="ce25" office:value-type="float" office:value="858.5">
            <text:p><text:s/>858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YPSOMED ITALIA SRL</text:p>
          </table:table-cell>
          <table:table-cell table:style-name="ce25" office:value-type="float" office:value="24243.52">
            <text:p><text:s/>24.243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LSS4 ALTO VICENTINO</text:p>
          </table:table-cell>
          <table:table-cell table:style-name="ce25" office:value-type="float" office:value="50.99">
            <text:p><text:s/>50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<text:s/>S.P.A.</text:p>
          </table:table-cell>
          <table:table-cell table:style-name="ce25" office:value-type="float" office:value="5700">
            <text:p><text:s/>5.7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C. TRADE S.R.L.</text:p>
          </table:table-cell>
          <table:table-cell table:style-name="ce25" office:value-type="float" office:value="1240">
            <text:p><text:s/>1.2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 SALVO ALESSIO</text:p>
          </table:table-cell>
          <table:table-cell table:style-name="ce25" office:value-type="float" office:value="360.11">
            <text:p><text:s/>360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FORNO DI NONNA ADA</text:p>
          </table:table-cell>
          <table:table-cell table:style-name="ce25" office:value-type="float" office:value="8367.25">
            <text:p><text:s/>8.367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IA CACCIA DR. EUGENIO</text:p>
          </table:table-cell>
          <table:table-cell table:style-name="ce25" office:value-type="float" office:value="61.96">
            <text:p><text:s/>61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TOLLERANZA ZERO DI COSTANTINO ALESSIA</text:p>
          </table:table-cell>
          <table:table-cell table:style-name="ce25" office:value-type="float" office:value="18446.5">
            <text:p><text:s/>18.446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RAFARMACIA AURORA</text:p>
          </table:table-cell>
          <table:table-cell table:style-name="ce25" office:value-type="float" office:value="1117.96">
            <text:p><text:s/>1.117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HERAS LIFETECH SRL</text:p>
          </table:table-cell>
          <table:table-cell table:style-name="ce25" office:value-type="float" office:value="142092">
            <text:p><text:s/>142.09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DMET SRL</text:p>
          </table:table-cell>
          <table:table-cell table:style-name="ce25" office:value-type="float" office:value="10167.5">
            <text:p><text:s/>10.16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PASTA DI PASCULLI VITO</text:p>
          </table:table-cell>
          <table:table-cell table:style-name="ce25" office:value-type="float" office:value="414.83">
            <text:p><text:s/>414,8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CASA DEL CELIACO DI VARGIU FIORELLA</text:p>
          </table:table-cell>
          <table:table-cell table:style-name="ce25" office:value-type="float" office:value="2458.3">
            <text:p><text:s/>2.458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MED SRL</text:p>
          </table:table-cell>
          <table:table-cell table:style-name="ce25" office:value-type="float" office:value="73.16">
            <text:p><text:s/>73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DIBEL SRL. AFF.TO MAGNALDI DANIEL</text:p>
          </table:table-cell>
          <table:table-cell table:style-name="ce25" office:value-type="float" office:value="1189.6">
            <text:p><text:s/>1.189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NARDI DEI DR. G. RIZZO E C SNC</text:p>
          </table:table-cell>
          <table:table-cell table:style-name="ce25" office:value-type="float" office:value="192.1">
            <text:p><text:s/>192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CASTAGNA SRL CENTRO TEC.RIABIL</text:p>
          </table:table-cell>
          <table:table-cell table:style-name="ce25" office:value-type="float" office:value="3221.8">
            <text:p><text:s/>3.221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CULAR PROJET S.R.L.</text:p>
          </table:table-cell>
          <table:table-cell table:style-name="ce25" office:value-type="float" office:value="1142.76">
            <text:p><text:s/>1.142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WALDNER TECNOLOGIE MEDICALI SRL</text:p>
          </table:table-cell>
          <table:table-cell table:style-name="ce25" office:value-type="float" office:value="1400">
            <text:p><text:s/>1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AU S.N.C.</text:p>
          </table:table-cell>
          <table:table-cell table:style-name="ce25" office:value-type="float" office:value="599.66">
            <text:p><text:s/>599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TOFIT DI BRUNO CASTIGLIANO</text:p>
          </table:table-cell>
          <table:table-cell table:style-name="ce25" office:value-type="float" office:value="5469.6">
            <text:p><text:s/>5.469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N SOLO CELIACHIA DI CILIBERTO SILVIA</text:p>
          </table:table-cell>
          <table:table-cell table:style-name="ce25" office:value-type="float" office:value="2880">
            <text:p><text:s/>2.8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OCHE DIABETES CARE ITALY SPA</text:p>
          </table:table-cell>
          <table:table-cell table:style-name="ce25" office:value-type="float" office:value="66081.74">
            <text:p><text:s/>66.081,7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IA CHESSA-MASSIDDA SNC</text:p>
          </table:table-cell>
          <table:table-cell table:style-name="ce25" office:value-type="float" office:value="129">
            <text:p><text:s/>12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IA DOTT. BALOSSINO MARCO</text:p>
          </table:table-cell>
          <table:table-cell table:style-name="ce25" office:value-type="float" office:value="125.01">
            <text:p><text:s/>125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HOLAB SRLS</text:p>
          </table:table-cell>
          <table:table-cell table:style-name="ce25" office:value-type="float" office:value="20378.89">
            <text:p><text:s/>20.378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CELIA DI MORO GIANLUCA</text:p>
          </table:table-cell>
          <table:table-cell table:style-name="ce25" office:value-type="float" office:value="119.83">
            <text:p><text:s/>119,8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ORTOPEDICO NIZZA SRL</text:p>
          </table:table-cell>
          <table:table-cell table:style-name="ce25" office:value-type="float" office:value="11917.36">
            <text:p><text:s/>11.917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ENZIA DI TUTELA DELLA SALUTE BERGAMO</text:p>
          </table:table-cell>
          <table:table-cell table:style-name="ce25" office:value-type="float" office:value="37.45">
            <text:p><text:s/>37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SALAORNI</text:p>
          </table:table-cell>
          <table:table-cell table:style-name="ce25" office:value-type="float" office:value="308.25">
            <text:p><text:s/>308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LIDARIETA' E SERVIZI COOP. SOCIALE</text:p>
          </table:table-cell>
          <table:table-cell table:style-name="ce25" office:value-type="float" office:value="228.57">
            <text:p><text:s/>228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MACIA SAN GIUSEPPE SAS</text:p>
          </table:table-cell>
          <table:table-cell table:style-name="ce25" office:value-type="float" office:value="17">
            <text:p><text:s/>1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BURINI S.R.L.</text:p>
          </table:table-cell>
          <table:table-cell table:style-name="ce25" office:value-type="float" office:value="2196.65">
            <text:p><text:s/>2.196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ATURALMENTE... SAN MAURO <text:s/>R.T.B. SAS</text:p>
          </table:table-cell>
          <table:table-cell table:style-name="ce25" office:value-type="float" office:value="630.84">
            <text:p><text:s/>630,84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15 Acquisti di servizi sanitari per assistenza integrativa e protesica da privati Totale</text:p>
          </table:table-cell>
          <table:table-cell table:style-name="ce23"/>
          <table:table-cell table:style-name="ce25" office:value-type="float" office:value="3155897.51">
            <text:p><text:s/>3.155.897,51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17 Acquisti di servizi sanitari per assistenza ospedaliera da altre Amministrazioni pubbliche</text:p>
          </table:table-cell>
          <table:table-cell table:style-name="ce19" office:value-type="string">
            <text:p>CASAINSIEME ONLUS</text:p>
          </table:table-cell>
          <table:table-cell table:style-name="ce25" office:value-type="float" office:value="256164.16">
            <text:p><text:s/>256.164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INETIKA SRL</text:p>
          </table:table-cell>
          <table:table-cell table:style-name="ce25" office:value-type="float" office:value="15136">
            <text:p><text:s/>15.13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ZE ANNI AZZURRI S.R.L.</text:p>
          </table:table-cell>
          <table:table-cell table:style-name="ce25" office:value-type="float" office:value="283670.34">
            <text:p><text:s/>283.670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 CEDRI S.P.A. <text:s/>CASA DI CURA PRIVATA</text:p>
          </table:table-cell>
          <table:table-cell table:style-name="ce25" office:value-type="float" office:value="30916">
            <text:p><text:s/>30.91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LENZIOSI OPERAI DELLA CROCE - ONLUS</text:p>
          </table:table-cell>
          <table:table-cell table:style-name="ce25" office:value-type="float" office:value="212739.03">
            <text:p><text:s/>212.739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ENTE PARR.S.GIOVANNI</text:p>
          </table:table-cell>
          <table:table-cell table:style-name="ce25" office:value-type="float" office:value="12015">
            <text:p><text:s/>12.01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O.U. SAN LUIGI GONZAGA</text:p>
          </table:table-cell>
          <table:table-cell table:style-name="ce25" office:value-type="float" office:value="776.69">
            <text:p><text:s/>776,6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. P.G.FRASSATI S.C.S.ONLUS</text:p>
          </table:table-cell>
          <table:table-cell table:style-name="ce25" office:value-type="float" office:value="132797.1">
            <text:p><text:s/>132.797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.M.A. S.R.L.</text:p>
          </table:table-cell>
          <table:table-cell table:style-name="ce25" office:value-type="float" office:value="9698.12">
            <text:p><text:s/>9.698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.A.R.O. ONLUS</text:p>
          </table:table-cell>
          <table:table-cell table:style-name="ce25" office:value-type="float" office:value="774.69">
            <text:p><text:s/>774,69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17 Acquisti di servizi sanitari per assistenza ospedaliera da altre Amministrazioni pubbliche Totale</text:p>
          </table:table-cell>
          <table:table-cell table:style-name="ce23"/>
          <table:table-cell table:style-name="ce25" office:value-type="float" office:value="954687.13">
            <text:p><text:s/>954.687,13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18 Acquisti di servizi sanitari per assistenza ospedaliera da privati</text:p>
          </table:table-cell>
          <table:table-cell table:style-name="ce19" office:value-type="string">
            <text:p>POLICLINICO DI MONZA -CLINICA EPOREDIESE</text:p>
          </table:table-cell>
          <table:table-cell table:style-name="ce25" office:value-type="float" office:value="3932000">
            <text:p><text:s/>3.932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GRAZIA SRL</text:p>
          </table:table-cell>
          <table:table-cell table:style-name="ce25" office:value-type="float" office:value="2151000">
            <text:p><text:s/>2.151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TEBENEFRATELLI B.V. CONSOLATA</text:p>
          </table:table-cell>
          <table:table-cell table:style-name="ce25" office:value-type="float" office:value="2621100">
            <text:p><text:s/>2.621.1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TA CROCE SRL - CASA DI CURA VILLA IDA</text:p>
          </table:table-cell>
          <table:table-cell table:style-name="ce25" office:value-type="float" office:value="1846345.17">
            <text:p><text:s/>1.846.345,1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INEA ITALIA SPA - VILLE TURINA AMIONE</text:p>
          </table:table-cell>
          <table:table-cell table:style-name="ce25" office:value-type="float" office:value="1472940">
            <text:p><text:s/>1.472.94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18 Acquisti di servizi sanitari per assistenza ospedaliera da privati Totale</text:p>
          </table:table-cell>
          <table:table-cell table:style-name="ce23"/>
          <table:table-cell table:style-name="ce25" office:value-type="float" office:value="12023385.17">
            <text:p><text:s/>12.023.385,17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20 Acquisti di prestazioni di psichiatria residenziale e semiresidenziale da altre Amministrazioni pubbliche</text:p>
          </table:table-cell>
          <table:table-cell table:style-name="ce19" office:value-type="string">
            <text:p>INFERMERIA S.SPIRITO</text:p>
          </table:table-cell>
          <table:table-cell table:style-name="ce25" office:value-type="float" office:value="9291.2">
            <text:p><text:s/>9.291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CCOLA CASA S.FAMIGLIA I.P.A.B.</text:p>
          </table:table-cell>
          <table:table-cell table:style-name="ce25" office:value-type="float" office:value="6962.4">
            <text:p><text:s/>6.962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TEBENEFRATELLI B.V. CONSOLATA</text:p>
          </table:table-cell>
          <table:table-cell table:style-name="ce25" office:value-type="float" office:value="726393.8">
            <text:p><text:s/>726.393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E DI RICOVERO I.P.A.B.</text:p>
          </table:table-cell>
          <table:table-cell table:style-name="ce25" office:value-type="float" office:value="10548.94">
            <text:p><text:s/>10.548,94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20 Acquisti di prestazioni di psichiatria residenziale e semiresidenziale da altre Amministrazioni pubbliche Totale</text:p>
          </table:table-cell>
          <table:table-cell table:style-name="ce23"/>
          <table:table-cell table:style-name="ce25" office:value-type="float" office:value="753196.34">
            <text:p><text:s/>753.196,34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21 Acquisti di prestazioni di psichiatria residenziale e semiresidenziale da privati</text:p>
          </table:table-cell>
          <table:table-cell table:style-name="ce19" office:value-type="string">
            <text:p>L'ABBAZIA COOPERATIVA SOCIALE</text:p>
          </table:table-cell>
          <table:table-cell table:style-name="ce25" office:value-type="float" office:value="75942.04">
            <text:p><text:s/>75.942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MATA D'AUTOBUS ASSOCIAZIONE ONLUS</text:p>
          </table:table-cell>
          <table:table-cell table:style-name="ce25" office:value-type="float" office:value="51198.24">
            <text:p><text:s/>51.198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LI ARGONAUTI S.C.S.ONLUS</text:p>
          </table:table-cell>
          <table:table-cell table:style-name="ce25" office:value-type="float" office:value="12285">
            <text:p><text:s/>12.28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POZZO COOPERATIVA SOCIALE</text:p>
          </table:table-cell>
          <table:table-cell table:style-name="ce25" office:value-type="float" office:value="163965.72">
            <text:p><text:s/>163.965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ANIMAZIONE VALDOCCO -1-</text:p>
          </table:table-cell>
          <table:table-cell table:style-name="ce25" office:value-type="float" office:value="370189.37">
            <text:p><text:s/>370.189,3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MARGINE S.C.S.ONLUS</text:p>
          </table:table-cell>
          <table:table-cell table:style-name="ce25" office:value-type="float" office:value="320076.87">
            <text:p><text:s/>320.076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N VITTORIO DATTRINO SPA</text:p>
          </table:table-cell>
          <table:table-cell table:style-name="ce25" office:value-type="float" office:value="156.72">
            <text:p><text:s/>156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UFRAD</text:p>
          </table:table-cell>
          <table:table-cell table:style-name="ce25" office:value-type="float" office:value="11713.68">
            <text:p><text:s/>11.713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TEO ONLUS</text:p>
          </table:table-cell>
          <table:table-cell table:style-name="ce25" office:value-type="float" office:value="150532.86">
            <text:p><text:s/>150.532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ZE ANNI AZZURRI S.R.L.</text:p>
          </table:table-cell>
          <table:table-cell table:style-name="ce25" office:value-type="float" office:value="112562.52">
            <text:p><text:s/>112.562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TENA NUOVE DIMENSIONI SRL</text:p>
          </table:table-cell>
          <table:table-cell table:style-name="ce25" office:value-type="float" office:value="3851.69">
            <text:p><text:s/>3.851,6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.GE.S.T.ONLUS</text:p>
          </table:table-cell>
          <table:table-cell table:style-name="ce25" office:value-type="float" office:value="19151.02">
            <text:p><text:s/>19.151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OCIAZIONE PAPA GIOVANNI XXIII</text:p>
          </table:table-cell>
          <table:table-cell table:style-name="ce25" office:value-type="float" office:value="6495.65">
            <text:p><text:s/>6.495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TENA SRL</text:p>
          </table:table-cell>
          <table:table-cell table:style-name="ce25" office:value-type="float" office:value="22950.2">
            <text:p><text:s/>22.950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CHIVASSO</text:p>
          </table:table-cell>
          <table:table-cell table:style-name="ce25" office:value-type="float" office:value="409.84">
            <text:p><text:s/>409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GGIORNO PRIMAVERA SRL</text:p>
          </table:table-cell>
          <table:table-cell table:style-name="ce25" office:value-type="float" office:value="302934.04">
            <text:p><text:s/>302.934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SANT'ANNA S.R.L.</text:p>
          </table:table-cell>
          <table:table-cell table:style-name="ce25" office:value-type="float" office:value="2032.6">
            <text:p><text:s/>2.032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'ARCA S.R.L.</text:p>
          </table:table-cell>
          <table:table-cell table:style-name="ce25" office:value-type="float" office:value="136506.42">
            <text:p><text:s/>136.506,4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C.COOP.SOC.CENTRO T.SE DI SOLIDAR</text:p>
          </table:table-cell>
          <table:table-cell table:style-name="ce25" office:value-type="float" office:value="1884.24">
            <text:p><text:s/>1.884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OCIAZIONE MASTROPIETRO &amp; C.</text:p>
          </table:table-cell>
          <table:table-cell table:style-name="ce25" office:value-type="float" office:value="67057.48">
            <text:p><text:s/>67.057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ORRE S.R.L. - <text:s/>R.S.A. CASA TESTA -</text:p>
          </table:table-cell>
          <table:table-cell table:style-name="ce25" office:value-type="float" office:value="201141.9">
            <text:p><text:s/>201.141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RESIDENCE S.R.L.</text:p>
          </table:table-cell>
          <table:table-cell table:style-name="ce25" office:value-type="float" office:value="147527">
            <text:p><text:s/>147.52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ROS GESTIONI SRL <text:s text:c="2"/>VILLE SAN SECONDO</text:p>
          </table:table-cell>
          <table:table-cell table:style-name="ce25" office:value-type="float" office:value="124629.85">
            <text:p><text:s/>124.629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OCIALE UNO</text:p>
          </table:table-cell>
          <table:table-cell table:style-name="ce25" office:value-type="float" office:value="3452.28">
            <text:p><text:s/>3.452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SOCIALE L'ARCOBALENO</text:p>
          </table:table-cell>
          <table:table-cell table:style-name="ce25" office:value-type="float" office:value="33960">
            <text:p><text:s/>33.9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. P.G.FRASSATI S.C.S.ONLUS</text:p>
          </table:table-cell>
          <table:table-cell table:style-name="ce25" office:value-type="float" office:value="132503.12">
            <text:p><text:s/>132.503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CORA SRL</text:p>
          </table:table-cell>
          <table:table-cell table:style-name="ce25" office:value-type="float" office:value="4324">
            <text:p><text:s/>4.32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SOCIALE L'IPPOGRIFO S.C.A.R.L.</text:p>
          </table:table-cell>
          <table:table-cell table:style-name="ce25" office:value-type="float" office:value="350676.79">
            <text:p><text:s/>350.676,7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GETTO EMMAUS SOC.COOP. A R.L.</text:p>
          </table:table-cell>
          <table:table-cell table:style-name="ce25" office:value-type="float" office:value="12097.13">
            <text:p><text:s/>12.097,1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CE DU PARC SRL</text:p>
          </table:table-cell>
          <table:table-cell table:style-name="ce25" office:value-type="float" office:value="39950.32">
            <text:p><text:s/>39.950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RIELLERA SRL</text:p>
          </table:table-cell>
          <table:table-cell table:style-name="ce25" office:value-type="float" office:value="19580">
            <text:p><text:s/>19.5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ERA PIA E. CLARA ONLUS</text:p>
          </table:table-cell>
          <table:table-cell table:style-name="ce25" office:value-type="float" office:value="5300.4">
            <text:p><text:s/>5.300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CCOLA LOURDES ONLUS</text:p>
          </table:table-cell>
          <table:table-cell table:style-name="ce25" office:value-type="float" office:value="5577.04">
            <text:p><text:s/>5.577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TERACTIVE SOCIETA' COOPERATIVA SOCIALE</text:p>
          </table:table-cell>
          <table:table-cell table:style-name="ce25" office:value-type="float" office:value="46965.3">
            <text:p><text:s/>46.965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LI ACERI SRL</text:p>
          </table:table-cell>
          <table:table-cell table:style-name="ce25" office:value-type="float" office:value="5314.87">
            <text:p><text:s/>5.314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GETTO MURET COOPERATIVA SOCIALE</text:p>
          </table:table-cell>
          <table:table-cell table:style-name="ce25" office:value-type="float" office:value="150062.19">
            <text:p><text:s/>150.062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SUORE S.GIUSEPPE DI SUSA</text:p>
          </table:table-cell>
          <table:table-cell table:style-name="ce25" office:value-type="float" office:value="3617.97">
            <text:p><text:s/>3.617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PORTO IST. RICERCA E TRATTAMENTO</text:p>
          </table:table-cell>
          <table:table-cell table:style-name="ce25" office:value-type="float" office:value="43992.6">
            <text:p><text:s/>43.992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CQUI/IN/CONTRO</text:p>
          </table:table-cell>
          <table:table-cell table:style-name="ce25" office:value-type="float" office:value="6901.36">
            <text:p><text:s/>6.901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RA SRL</text:p>
          </table:table-cell>
          <table:table-cell table:style-name="ce25" office:value-type="float" office:value="27974">
            <text:p><text:s/>27.97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'ALVEARE COOPERATIVA SOCIALE</text:p>
          </table:table-cell>
          <table:table-cell table:style-name="ce25" office:value-type="float" office:value="6367.5">
            <text:p><text:s/>6.36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SSERCI <text:s/>ONLUS</text:p>
          </table:table-cell>
          <table:table-cell table:style-name="ce25" office:value-type="float" office:value="16100.99">
            <text:p><text:s/>16.100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'ARTE DELLA CURA</text:p>
          </table:table-cell>
          <table:table-cell table:style-name="ce25" office:value-type="float" office:value="229197.82">
            <text:p><text:s/>229.197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E SERVICE S.P.A.</text:p>
          </table:table-cell>
          <table:table-cell table:style-name="ce25" office:value-type="float" office:value="8269.88">
            <text:p><text:s/>8.269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ZANZARA S.C.R.L. ONLUS</text:p>
          </table:table-cell>
          <table:table-cell table:style-name="ce25" office:value-type="float" office:value="5832.38">
            <text:p><text:s/>5.832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GENSEMBLE SERVIZI ALLA PERSONA</text:p>
          </table:table-cell>
          <table:table-cell table:style-name="ce25" office:value-type="float" office:value="5094.23">
            <text:p><text:s/>5.094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AOS S.C.S.</text:p>
          </table:table-cell>
          <table:table-cell table:style-name="ce25" office:value-type="float" office:value="60277.75">
            <text:p><text:s/>60.277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BIETTIVO SOLIDARIETA' S.C.S.</text:p>
          </table:table-cell>
          <table:table-cell table:style-name="ce25" office:value-type="float" office:value="10720.05">
            <text:p><text:s/>10.720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ZE IL SESTANTE S.R.L.</text:p>
          </table:table-cell>
          <table:table-cell table:style-name="ce25" office:value-type="float" office:value="8269.44">
            <text:p><text:s/>8.269,4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OGEST SRL</text:p>
          </table:table-cell>
          <table:table-cell table:style-name="ce25" office:value-type="float" office:value="5031.04">
            <text:p><text:s/>5.031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CCHIO VERDE S.R.L.</text:p>
          </table:table-cell>
          <table:table-cell table:style-name="ce25" office:value-type="float" office:value="7896">
            <text:p><text:s/>7.89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LU ACQUA S.R.L.</text:p>
          </table:table-cell>
          <table:table-cell table:style-name="ce25" office:value-type="float" office:value="11958.86">
            <text:p><text:s/>11.958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ZA DOMUS AUREA S.R.L.</text:p>
          </table:table-cell>
          <table:table-cell table:style-name="ce25" office:value-type="float" office:value="10854.21">
            <text:p><text:s/>10.854,2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SICOPOINT SRL</text:p>
          </table:table-cell>
          <table:table-cell table:style-name="ce25" office:value-type="float" office:value="158365.95">
            <text:p><text:s/>158.365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98 <text:s/>SRL</text:p>
          </table:table-cell>
          <table:table-cell table:style-name="ce25" office:value-type="float" office:value="27276.4">
            <text:p><text:s/>27.276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SS S.R.L. SOCIETA' UNIPERSONALE</text:p>
          </table:table-cell>
          <table:table-cell table:style-name="ce25" office:value-type="float" office:value="17664.24">
            <text:p><text:s/>17.664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RENI ORIZZONTI 1 S.R.L.</text:p>
          </table:table-cell>
          <table:table-cell table:style-name="ce25" office:value-type="float" office:value="13547.22">
            <text:p><text:s/>13.547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S AIGLES SOCIETA' COOP. SOCIALE</text:p>
          </table:table-cell>
          <table:table-cell table:style-name="ce25" office:value-type="float" office:value="12369.76">
            <text:p><text:s/>12.369,76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21 Acquisti di prestazioni di psichiatria residenziale e semiresidenziale da privati Totale</text:p>
          </table:table-cell>
          <table:table-cell table:style-name="ce23"/>
          <table:table-cell table:style-name="ce25" office:value-type="float" office:value="3812538.04">
            <text:p><text:s/>3.812.538,04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30 Acquisti di prestazioni trasporto in emergenza e urgenza da privati</text:p>
          </table:table-cell>
          <table:table-cell table:style-name="ce19" office:value-type="string">
            <text:p>ASSOCIAZ. <text:s/>VOLONTARI IVREA SOCCORSO</text:p>
          </table:table-cell>
          <table:table-cell table:style-name="ce25" office:value-type="float" office:value="47511.27">
            <text:p><text:s/>47.511,2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OLONTARI SOCCORSO SUD CANAVESE</text:p>
          </table:table-cell>
          <table:table-cell table:style-name="ce25" office:value-type="float" office:value="14516.68">
            <text:p><text:s/>14.516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OLONT. ASSISTENZA SOCC. V.A.S.C. ONLUS</text:p>
          </table:table-cell>
          <table:table-cell table:style-name="ce25" office:value-type="float" office:value="18478.29">
            <text:p><text:s/>18.478,2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ZE ANNI AZZURRI S.R.L.</text:p>
          </table:table-cell>
          <table:table-cell table:style-name="ce25" office:value-type="float" office:value="770">
            <text:p><text:s/>7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OLONTARI DEL SOCCORSO DI SAN GIUSTO</text:p>
          </table:table-cell>
          <table:table-cell table:style-name="ce25" office:value-type="float" office:value="137">
            <text:p><text:s/>13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.VOL.CROCE VERDE BESSOLESE</text:p>
          </table:table-cell>
          <table:table-cell table:style-name="ce25" office:value-type="float" office:value="1954.6">
            <text:p><text:s/>1.954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VERDE TORINO</text:p>
          </table:table-cell>
          <table:table-cell table:style-name="ce25" office:value-type="float" office:value="127788.22">
            <text:p><text:s/>127.788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BIANCA VOLPIANESE</text:p>
          </table:table-cell>
          <table:table-cell table:style-name="ce25" office:value-type="float" office:value="54724.74">
            <text:p><text:s/>54.724,7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BIANCA DEL CANAVESE</text:p>
          </table:table-cell>
          <table:table-cell table:style-name="ce25" office:value-type="float" office:value="39883.19">
            <text:p><text:s/>39.883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. POVERE FIGLIE DI S. GAETANO</text:p>
          </table:table-cell>
          <table:table-cell table:style-name="ce25" office:value-type="float" office:value="95">
            <text:p><text:s/>9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PEA ITALIA SPA</text:p>
          </table:table-cell>
          <table:table-cell table:style-name="ce25" office:value-type="float" office:value="76.11">
            <text:p><text:s/>76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BLU ITALIA</text:p>
          </table:table-cell>
          <table:table-cell table:style-name="ce25" office:value-type="float" office:value="17191.86">
            <text:p><text:s/>17.191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MONTANARO</text:p>
          </table:table-cell>
          <table:table-cell table:style-name="ce25" office:value-type="float" office:value="1885.64">
            <text:p><text:s/>1.885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SETTIMO TORINESE</text:p>
          </table:table-cell>
          <table:table-cell table:style-name="ce25" office:value-type="float" office:value="35937.51">
            <text:p><text:s/>35.937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CRESCENTINO</text:p>
          </table:table-cell>
          <table:table-cell table:style-name="ce25" office:value-type="float" office:value="22948.32">
            <text:p><text:s/>22.948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DI FIANO</text:p>
          </table:table-cell>
          <table:table-cell table:style-name="ce25" office:value-type="float" office:value="253">
            <text:p><text:s/>25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CHIVASSO</text:p>
          </table:table-cell>
          <table:table-cell table:style-name="ce25" office:value-type="float" office:value="108405.5">
            <text:p><text:s/>108.405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LAURIANO</text:p>
          </table:table-cell>
          <table:table-cell table:style-name="ce25" office:value-type="float" office:value="14338.23">
            <text:p><text:s/>14.338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COCCONATO</text:p>
          </table:table-cell>
          <table:table-cell table:style-name="ce25" office:value-type="float" office:value="842.6">
            <text:p><text:s/>842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O.G.IT CROCE DI SAN GIOVANNI GIVOLETTO</text:p>
          </table:table-cell>
          <table:table-cell table:style-name="ce25" office:value-type="float" office:value="9333.32">
            <text:p><text:s/>9.333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GASSINO TORINESE</text:p>
          </table:table-cell>
          <table:table-cell table:style-name="ce25" office:value-type="float" office:value="57753.41">
            <text:p><text:s/>57.753,4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DI PONT CANAVESE</text:p>
          </table:table-cell>
          <table:table-cell table:style-name="ce25" office:value-type="float" office:value="85">
            <text:p><text:s/>8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O.G.IT. CROCE DI S. GIOVANNI SETTIMO T</text:p>
          </table:table-cell>
          <table:table-cell table:style-name="ce25" office:value-type="float" office:value="43796.69">
            <text:p><text:s/>43.796,6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O.G.IT CROCE DI SAN GIOVANNI AVIGLIANA</text:p>
          </table:table-cell>
          <table:table-cell table:style-name="ce25" office:value-type="float" office:value="22366.56">
            <text:p><text:s/>22.366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DI SETTIMO VITTONE</text:p>
          </table:table-cell>
          <table:table-cell table:style-name="ce25" office:value-type="float" office:value="179743.68">
            <text:p><text:s/>179.743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DI CASTELLAMONTE</text:p>
          </table:table-cell>
          <table:table-cell table:style-name="ce25" office:value-type="float" office:value="36721.32">
            <text:p><text:s/>36.721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S.FRANCESCO AL CAM</text:p>
          </table:table-cell>
          <table:table-cell table:style-name="ce25" office:value-type="float" office:value="71">
            <text:p><text:s/>7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O.G.IT. DI CROCE SAN GIOVANNI <text:s/>LANZO</text:p>
          </table:table-cell>
          <table:table-cell table:style-name="ce25" office:value-type="float" office:value="18332">
            <text:p><text:s/>18.33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PAS COMITATO REGIONALE PIEMONTE</text:p>
          </table:table-cell>
          <table:table-cell table:style-name="ce25" office:value-type="float" office:value="14540">
            <text:p><text:s/>14.5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DI POIRINO</text:p>
          </table:table-cell>
          <table:table-cell table:style-name="ce25" office:value-type="float" office:value="450">
            <text:p><text:s/>4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UBBLICA ASSISTENZA TRINESE - P.A.T.</text:p>
          </table:table-cell>
          <table:table-cell table:style-name="ce25" office:value-type="float" office:value="70.5">
            <text:p><text:s/>70,5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30 Acquisti di prestazioni trasporto in emergenza e urgenza da privati Totale</text:p>
          </table:table-cell>
          <table:table-cell table:style-name="ce23"/>
          <table:table-cell table:style-name="ce25" office:value-type="float" office:value="891001.24">
            <text:p><text:s/>891.001,24 </text:p>
          </table:table-cell>
          <table:table-cell table:style-name="ce3"/>
          <table:table-cell table:number-columns-repeated="252"/>
        </table:table-row>
        <table:table-row table:style-name="ro7">
          <table:table-cell table:style-name="ce20" office:value-type="string">
            <text:p>U3131 Acquisti di prestazioni socio sanitarie a rilevanza sanitaria da strutture sanitarie pubbliche della Regione/Provincia autonoma di appartenenza</text:p>
          </table:table-cell>
          <table:table-cell table:style-name="ce19" office:value-type="string">
            <text:p>DIVERSI PER CONTRIBUTO SLA</text:p>
          </table:table-cell>
          <table:table-cell table:style-name="ce25" office:value-type="float" office:value="125860">
            <text:p><text:s/>125.860,00 </text:p>
          </table:table-cell>
          <table:table-cell table:style-name="ce3"/>
          <table:table-cell table:number-columns-repeated="252"/>
        </table:table-row>
        <table:table-row table:style-name="ro7">
          <table:table-cell table:style-name="ce20" office:value-type="string">
            <text:p>U3131 Acquisti di prestazioni socio sanitarie a rilevanza sanitaria da strutture sanitarie pubbliche della Regione/Provincia autonoma di appartenenza Totale</text:p>
          </table:table-cell>
          <table:table-cell table:style-name="ce23"/>
          <table:table-cell table:style-name="ce25" office:value-type="float" office:value="125860">
            <text:p><text:s/>125.860,00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32 Acquisti di prestazioni socio sanitarie a rilevanza sanitaria da altre Amministrazioni pubbliche</text:p>
          </table:table-cell>
          <table:table-cell table:style-name="ce19" office:value-type="string">
            <text:p>PROVINCIA ITALIANA DELL'ISTITUTO</text:p>
          </table:table-cell>
          <table:table-cell table:style-name="ce25" office:value-type="float" office:value="16233.04">
            <text:p><text:s/>16.233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IONE PIA OPERA GLAUDO PIETRO E</text:p>
          </table:table-cell>
          <table:table-cell table:style-name="ce25" office:value-type="float" office:value="10288.88">
            <text:p><text:s/>10.288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DI RIVAROLO</text:p>
          </table:table-cell>
          <table:table-cell table:style-name="ce25" office:value-type="float" office:value="47493.16">
            <text:p><text:s/>47.493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SERVIZI SOCIALI IN.RE.TE.</text:p>
          </table:table-cell>
          <table:table-cell table:style-name="ce25" office:value-type="float" office:value="106781.89">
            <text:p><text:s/>106.781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I.S.S.A.C. <text:s text:c="7"/>- CALUSO</text:p>
          </table:table-cell>
          <table:table-cell table:style-name="ce25" office:value-type="float" office:value="94656.88">
            <text:p><text:s/>94.656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SPEDALE POVERI INFERMI DI STRAMBINO</text:p>
          </table:table-cell>
          <table:table-cell table:style-name="ce25" office:value-type="float" office:value="122812.22">
            <text:p><text:s/>122.812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DOMENICA ROMANA</text:p>
          </table:table-cell>
          <table:table-cell table:style-name="ce25" office:value-type="float" office:value="59265.68">
            <text:p><text:s/>59.265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SPEDALE RICOVERO TAPPERO</text:p>
          </table:table-cell>
          <table:table-cell table:style-name="ce25" office:value-type="float" office:value="98290.17">
            <text:p><text:s/>98.290,1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ENTE PARR.S.GIOVANNI</text:p>
          </table:table-cell>
          <table:table-cell table:style-name="ce25" office:value-type="float" office:value="155958.32">
            <text:p><text:s/>155.958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SAN GIORGIO</text:p>
          </table:table-cell>
          <table:table-cell table:style-name="ce25" office:value-type="float" office:value="45757.38">
            <text:p><text:s/>45.757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SAN GIUSEPPE</text:p>
          </table:table-cell>
          <table:table-cell table:style-name="ce25" office:value-type="float" office:value="90566.63">
            <text:p><text:s/>90.566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SPEDALE VERNETTI I.P.A.B.</text:p>
          </table:table-cell>
          <table:table-cell table:style-name="ce25" office:value-type="float" office:value="83610.45">
            <text:p><text:s/>83.610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UMBERTO I</text:p>
          </table:table-cell>
          <table:table-cell table:style-name="ce25" office:value-type="float" office:value="106752.9">
            <text:p><text:s/>106.752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OSPIZIO FURNO</text:p>
          </table:table-cell>
          <table:table-cell table:style-name="ce25" office:value-type="float" office:value="27888.4">
            <text:p><text:s/>27.888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. INTERCOM. DEI SERVIZI - CUORGNE'</text:p>
          </table:table-cell>
          <table:table-cell table:style-name="ce25" office:value-type="float" office:value="89191.1">
            <text:p><text:s/>89.191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LEINI'</text:p>
          </table:table-cell>
          <table:table-cell table:style-name="ce25" office:value-type="float" office:value="61709.34">
            <text:p><text:s/>61.709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FERMERIA S.SPIRITO</text:p>
          </table:table-cell>
          <table:table-cell table:style-name="ce25" office:value-type="float" office:value="39837.12">
            <text:p><text:s/>39.837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SPEDALE G. ARNAUD</text:p>
          </table:table-cell>
          <table:table-cell table:style-name="ce25" office:value-type="float" office:value="61092.65">
            <text:p><text:s/>61.092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S.BENIGNO CANAVESE</text:p>
          </table:table-cell>
          <table:table-cell table:style-name="ce25" office:value-type="float" office:value="68743.35">
            <text:p><text:s/>68.743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CCOLA CASA S.FAMIGLIA I.P.A.B.</text:p>
          </table:table-cell>
          <table:table-cell table:style-name="ce25" office:value-type="float" office:value="48715.42">
            <text:p><text:s/>48.715,4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INTERCOMUNALE SERVIZI SOCIALI</text:p>
          </table:table-cell>
          <table:table-cell table:style-name="ce25" office:value-type="float" office:value="121980.16">
            <text:p><text:s/>121.980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I.S.A. GASSINO</text:p>
          </table:table-cell>
          <table:table-cell table:style-name="ce25" office:value-type="float" office:value="116067.95">
            <text:p><text:s/>116.067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SAN LUIGI <text:s/>ONLUS</text:p>
          </table:table-cell>
          <table:table-cell table:style-name="ce25" office:value-type="float" office:value="32905.4">
            <text:p><text:s/>32.905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IS CONSORZIO INTERCOMUNALE DEI SERVIZI</text:p>
          </table:table-cell>
          <table:table-cell table:style-name="ce25" office:value-type="float" office:value="434630.37">
            <text:p><text:s/>434.630,3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ING.G. DESTEFANIS</text:p>
          </table:table-cell>
          <table:table-cell table:style-name="ce25" office:value-type="float" office:value="28420.09">
            <text:p><text:s/>28.420,0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SPEDALE RICOVERO SANTA CROCE</text:p>
          </table:table-cell>
          <table:table-cell table:style-name="ce25" office:value-type="float" office:value="1483.97">
            <text:p><text:s/>1.483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 TIGLI S.R.L.</text:p>
          </table:table-cell>
          <table:table-cell table:style-name="ce25" office:value-type="float" office:value="26235.74">
            <text:p><text:s/>26.235,7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. POVERE FIGLIE DI S. GAETANO</text:p>
          </table:table-cell>
          <table:table-cell table:style-name="ce25" office:value-type="float" office:value="47716.67">
            <text:p><text:s/>47.716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GIAVENO</text:p>
          </table:table-cell>
          <table:table-cell table:style-name="ce25" office:value-type="float" office:value="7262.58">
            <text:p><text:s/>7.262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IONE ENTE MARIA AUSILIATRICE</text:p>
          </table:table-cell>
          <table:table-cell table:style-name="ce25" office:value-type="float" office:value="30357.99">
            <text:p><text:s/>30.357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ONE COMUNI NORD EST TORINO N.E.T.</text:p>
          </table:table-cell>
          <table:table-cell table:style-name="ce25" office:value-type="float" office:value="64057.38">
            <text:p><text:s/>64.057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.P.A.B. S. ANTONIO ABATE</text:p>
          </table:table-cell>
          <table:table-cell table:style-name="ce25" office:value-type="float" office:value="3922">
            <text:p><text:s/>3.92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IONE OPERA PIA DIV PROVVIDENZA</text:p>
          </table:table-cell>
          <table:table-cell table:style-name="ce25" office:value-type="float" office:value="51907.84">
            <text:p><text:s/>51.907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SUORE MINIME DI NOSTRA SIGNO</text:p>
          </table:table-cell>
          <table:table-cell table:style-name="ce25" office:value-type="float" office:value="3481.2">
            <text:p><text:s/>3.481,20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32 Acquisti di prestazioni socio sanitarie a rilevanza sanitaria da altre Amministrazioni pubbliche Totale</text:p>
          </table:table-cell>
          <table:table-cell table:style-name="ce23"/>
          <table:table-cell table:style-name="ce25" office:value-type="float" office:value="2406074.32">
            <text:p><text:s/>2.406.074,32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33 Acquisti di prestazioni socio sanitarie a rilevanza sanitaria da privati</text:p>
          </table:table-cell>
          <table:table-cell table:style-name="ce19" office:value-type="string">
            <text:p>IL GINEPRO SOC. COOP. SOC. AR.L. ONLUS</text:p>
          </table:table-cell>
          <table:table-cell table:style-name="ce25" office:value-type="float" office:value="55169.73">
            <text:p><text:s/>55.169,7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CCOLA CASA DELLA DIVINA PROVVIDENZA</text:p>
          </table:table-cell>
          <table:table-cell table:style-name="ce25" office:value-type="float" office:value="4705.8">
            <text:p><text:s/>4.705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IONE RIPPA PERACCA</text:p>
          </table:table-cell>
          <table:table-cell table:style-name="ce25" office:value-type="float" office:value="86138.88">
            <text:p><text:s/>86.138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CICONFRATERNITA DELLO SPIRITO SANTO</text:p>
          </table:table-cell>
          <table:table-cell table:style-name="ce25" office:value-type="float" office:value="3448.52">
            <text:p><text:s/>3.448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MATA D'AUTOBUS ASSOCIAZIONE ONLUS</text:p>
          </table:table-cell>
          <table:table-cell table:style-name="ce25" office:value-type="float" office:value="66269.4">
            <text:p><text:s/>66.269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NEPRODUE COOP. SOLIDARIETA' SOCIALE</text:p>
          </table:table-cell>
          <table:table-cell table:style-name="ce25" office:value-type="float" office:value="16305.61">
            <text:p><text:s/>16.305,6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INETIKA SRL</text:p>
          </table:table-cell>
          <table:table-cell table:style-name="ce25" office:value-type="float" office:value="97628.95">
            <text:p><text:s/>97.628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LANET PLUS CONSORZIO D'IMPRESE</text:p>
          </table:table-cell>
          <table:table-cell table:style-name="ce25" office:value-type="float" office:value="320740.68">
            <text:p><text:s/>320.740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ANIMAZIONE VALDOCCO -1-</text:p>
          </table:table-cell>
          <table:table-cell table:style-name="ce25" office:value-type="float" office:value="155036.49">
            <text:p><text:s/>155.036,4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IALE QUADRIFOGLIO A.R.L.</text:p>
          </table:table-cell>
          <table:table-cell table:style-name="ce25" office:value-type="float" office:value="75454.65">
            <text:p><text:s/>75.454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ASSISTENZA SOCIETA' COOPERATIVA</text:p>
          </table:table-cell>
          <table:table-cell table:style-name="ce25" office:value-type="float" office:value="205485.75">
            <text:p><text:s/>205.485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MARGINE S.C.S.ONLUS</text:p>
          </table:table-cell>
          <table:table-cell table:style-name="ce25" office:value-type="float" office:value="20914.23">
            <text:p><text:s/>20.914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WORLD SERVICE CROSASSO</text:p>
          </table:table-cell>
          <table:table-cell table:style-name="ce25" office:value-type="float" office:value="64538.19">
            <text:p><text:s/>64.538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N VITTORIO DATTRINO SPA</text:p>
          </table:table-cell>
          <table:table-cell table:style-name="ce25" office:value-type="float" office:value="89859.03">
            <text:p><text:s/>89.859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UFRAD</text:p>
          </table:table-cell>
          <table:table-cell table:style-name="ce25" office:value-type="float" office:value="29965.68">
            <text:p><text:s/>29.965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TEO ONLUS</text:p>
          </table:table-cell>
          <table:table-cell table:style-name="ce25" office:value-type="float" office:value="246246.63">
            <text:p><text:s/>246.246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ZE ANNI AZZURRI S.R.L.</text:p>
          </table:table-cell>
          <table:table-cell table:style-name="ce25" office:value-type="float" office:value="593066.43">
            <text:p><text:s/>593.066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TENA NUOVE DIMENSIONI SRL</text:p>
          </table:table-cell>
          <table:table-cell table:style-name="ce25" office:value-type="float" office:value="50855.59">
            <text:p><text:s/>50.855,5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.GE.S.T.ONLUS</text:p>
          </table:table-cell>
          <table:table-cell table:style-name="ce25" office:value-type="float" office:value="29242.12">
            <text:p><text:s/>29.242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GRAZIA SRL</text:p>
          </table:table-cell>
          <table:table-cell table:style-name="ce25" office:value-type="float" office:value="38495.79">
            <text:p><text:s/>38.495,7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OCIAZIONE S.MARIA DELLA ROTONDA</text:p>
          </table:table-cell>
          <table:table-cell table:style-name="ce25" office:value-type="float" office:value="20547.86">
            <text:p><text:s/>20.547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LENZIOSI OPERAI DELLA CROCE - ONLUS</text:p>
          </table:table-cell>
          <table:table-cell table:style-name="ce25" office:value-type="float" office:value="12424.96">
            <text:p><text:s/>12.424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OCIALE ALICE ONLUS S.C.R.L.</text:p>
          </table:table-cell>
          <table:table-cell table:style-name="ce25" office:value-type="float" office:value="9270.51">
            <text:p><text:s/>9.270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VERSI ASL TO4</text:p>
          </table:table-cell>
          <table:table-cell table:style-name="ce25" office:value-type="float" office:value="3370">
            <text:p><text:s/>3.3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UNTO SERVICE COOP. SOCIALE A R.L.</text:p>
          </table:table-cell>
          <table:table-cell table:style-name="ce25" office:value-type="float" office:value="247670.34">
            <text:p><text:s/>247.670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EREC COOP. SOCIALE A.R.L. ONLUS</text:p>
          </table:table-cell>
          <table:table-cell table:style-name="ce25" office:value-type="float" office:value="259331.28">
            <text:p><text:s/>259.331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GGIORNO PRIMAVERA SRL</text:p>
          </table:table-cell>
          <table:table-cell table:style-name="ce25" office:value-type="float" office:value="112594.98">
            <text:p><text:s/>112.594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SANT'ANNA S.R.L.</text:p>
          </table:table-cell>
          <table:table-cell table:style-name="ce25" office:value-type="float" office:value="60382.24">
            <text:p><text:s/>60.382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'ORIZZONTE CENTRO SOLIDARIETA'</text:p>
          </table:table-cell>
          <table:table-cell table:style-name="ce25" office:value-type="float" office:value="13037.73">
            <text:p><text:s/>13.037,7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RRA MIA S.C.S. <text:s/>ONLUS</text:p>
          </table:table-cell>
          <table:table-cell table:style-name="ce25" office:value-type="float" office:value="18269.44">
            <text:p><text:s/>18.269,4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FFAS FONDAZIONE COMUNITA' LA TORRE</text:p>
          </table:table-cell>
          <table:table-cell table:style-name="ce25" office:value-type="float" office:value="74786.03">
            <text:p><text:s/>74.786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C.COOP.SOC.CENTRO T.SE DI SOLIDAR</text:p>
          </table:table-cell>
          <table:table-cell table:style-name="ce25" office:value-type="float" office:value="91282.95">
            <text:p><text:s/>91.282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ITA' PAPA GIOVANNI XXIII ONLUS</text:p>
          </table:table-cell>
          <table:table-cell table:style-name="ce25" office:value-type="float" office:value="28659.04">
            <text:p><text:s/>28.659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OCIAZIONE MASTROPIETRO &amp; C.</text:p>
          </table:table-cell>
          <table:table-cell table:style-name="ce25" office:value-type="float" office:value="201093.69">
            <text:p><text:s/>201.093,6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RZO MILLENNIO SAS DI E. PONTE &amp; C.</text:p>
          </table:table-cell>
          <table:table-cell table:style-name="ce25" office:value-type="float" office:value="49633.34">
            <text:p><text:s/>49.633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. COM. TERAPEUTICA NIKODEMO</text:p>
          </table:table-cell>
          <table:table-cell table:style-name="ce25" office:value-type="float" office:value="14586.53">
            <text:p><text:s/>14.586,5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QUIETE DEI PRINCIPI</text:p>
          </table:table-cell>
          <table:table-cell table:style-name="ce25" office:value-type="float" office:value="46446.29">
            <text:p><text:s/>46.446,2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.AGAPE DELLO SPIRITO SANTO</text:p>
          </table:table-cell>
          <table:table-cell table:style-name="ce25" office:value-type="float" office:value="5700.45">
            <text:p><text:s/>5.700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NTUS SRL</text:p>
          </table:table-cell>
          <table:table-cell table:style-name="ce25" office:value-type="float" office:value="75784.07">
            <text:p><text:s/>75.784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ISEO ASSOCIAZ.CONTRO L'ALCOLISMO</text:p>
          </table:table-cell>
          <table:table-cell table:style-name="ce25" office:value-type="float" office:value="881.82">
            <text:p><text:s/>881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ORRE S.R.L. - <text:s/>R.S.A. CASA TESTA -</text:p>
          </table:table-cell>
          <table:table-cell table:style-name="ce25" office:value-type="float" office:value="23242.93">
            <text:p><text:s/>23.242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UPPO ABELE <text:s/>ONLUS</text:p>
          </table:table-cell>
          <table:table-cell table:style-name="ce25" office:value-type="float" office:value="8644.99">
            <text:p><text:s/>8.644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CE LE MAGNOLIE S.P.A.</text:p>
          </table:table-cell>
          <table:table-cell table:style-name="ce25" office:value-type="float" office:value="99584.96">
            <text:p><text:s/>99.584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RESIDENCE S.R.L.</text:p>
          </table:table-cell>
          <table:table-cell table:style-name="ce25" office:value-type="float" office:value="22255.61">
            <text:p><text:s/>22.255,6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ROS GESTIONI SRL <text:s text:c="2"/>VILLE SAN SECONDO</text:p>
          </table:table-cell>
          <table:table-cell table:style-name="ce25" office:value-type="float" office:value="10881.2">
            <text:p><text:s/>10.881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OCIALE UNO</text:p>
          </table:table-cell>
          <table:table-cell table:style-name="ce25" office:value-type="float" office:value="145935.8">
            <text:p><text:s/>145.935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ROSSELLA DI CANTELLI GIORGIO E. C.</text:p>
          </table:table-cell>
          <table:table-cell table:style-name="ce25" office:value-type="float" office:value="4308.3">
            <text:p><text:s/>4.308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IRIS II SRL</text:p>
          </table:table-cell>
          <table:table-cell table:style-name="ce25" office:value-type="float" office:value="30565.7">
            <text:p><text:s/>30.565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 FRANCESCO ONLUS S.C.S.</text:p>
          </table:table-cell>
          <table:table-cell table:style-name="ce25" office:value-type="float" office:value="56794.21">
            <text:p><text:s/>56.794,2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GIACCONA SAS</text:p>
          </table:table-cell>
          <table:table-cell table:style-name="ce25" office:value-type="float" office:value="44458.05">
            <text:p><text:s/>44.458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. P.G.FRASSATI S.C.S.ONLUS</text:p>
          </table:table-cell>
          <table:table-cell table:style-name="ce25" office:value-type="float" office:value="148909.16">
            <text:p><text:s/>148.909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GREGAZIONE SUORE VINCENZINE</text:p>
          </table:table-cell>
          <table:table-cell table:style-name="ce25" office:value-type="float" office:value="22423.63">
            <text:p><text:s/>22.423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AFIN SRL</text:p>
          </table:table-cell>
          <table:table-cell table:style-name="ce25" office:value-type="float" office:value="51964.47">
            <text:p><text:s/>51.964,4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EN S.A.S.</text:p>
          </table:table-cell>
          <table:table-cell table:style-name="ce25" office:value-type="float" office:value="2444">
            <text:p><text:s/>2.44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ERA PIA E. CLARA ONLUS</text:p>
          </table:table-cell>
          <table:table-cell table:style-name="ce25" office:value-type="float" office:value="171051.76">
            <text:p><text:s/>171.051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RROCCHIA SAN GIOVANNI BATTISTA</text:p>
          </table:table-cell>
          <table:table-cell table:style-name="ce25" office:value-type="float" office:value="21107.31">
            <text:p><text:s/>21.107,3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CCOLA LOURDES ONLUS</text:p>
          </table:table-cell>
          <table:table-cell table:style-name="ce25" office:value-type="float" office:value="84456.07">
            <text:p><text:s/>84.456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IRONE SOGGIORNO C.S.S.A.COOP.ARL</text:p>
          </table:table-cell>
          <table:table-cell table:style-name="ce25" office:value-type="float" office:value="4316.5">
            <text:p><text:s/>4.316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VITTO PRINCIPESSA FELICITA DI SAVOIA</text:p>
          </table:table-cell>
          <table:table-cell table:style-name="ce25" office:value-type="float" office:value="11624.95">
            <text:p><text:s/>11.624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RROCCHIA SAN GIACOMO APOSTOLO</text:p>
          </table:table-cell>
          <table:table-cell table:style-name="ce25" office:value-type="float" office:value="22943.24">
            <text:p><text:s/>22.943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LI ACERI SRL</text:p>
          </table:table-cell>
          <table:table-cell table:style-name="ce25" office:value-type="float" office:value="89147.39">
            <text:p><text:s/>89.147,3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VERSI SSM TO4</text:p>
          </table:table-cell>
          <table:table-cell table:style-name="ce25" office:value-type="float" office:value="412786">
            <text:p><text:s/>412.78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TA CROCE SRL - CASA DI CURA VILLA IDA</text:p>
          </table:table-cell>
          <table:table-cell table:style-name="ce25" office:value-type="float" office:value="10472.55">
            <text:p><text:s/>10.472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ANNA MARIA SRL ABROS GESTIONI</text:p>
          </table:table-cell>
          <table:table-cell table:style-name="ce25" office:value-type="float" office:value="4266.43">
            <text:p><text:s/>4.266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SPEDALE RICOVERO SANTA CROCE</text:p>
          </table:table-cell>
          <table:table-cell table:style-name="ce25" office:value-type="float" office:value="765.92">
            <text:p><text:s/>765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PORTO IST. RICERCA E TRATTAMENTO</text:p>
          </table:table-cell>
          <table:table-cell table:style-name="ce25" office:value-type="float" office:value="8860.61">
            <text:p><text:s/>8.860,6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 TIGLI S.R.L.</text:p>
          </table:table-cell>
          <table:table-cell table:style-name="ce25" office:value-type="float" office:value="38720.67">
            <text:p><text:s/>38.720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PEA ITALIA SPA</text:p>
          </table:table-cell>
          <table:table-cell table:style-name="ce25" office:value-type="float" office:value="142482.8">
            <text:p><text:s/>142.482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OCIALE BIOS</text:p>
          </table:table-cell>
          <table:table-cell table:style-name="ce25" office:value-type="float" office:value="17177.17">
            <text:p><text:s/>17.177,1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M. SERVICE S.R.L.</text:p>
          </table:table-cell>
          <table:table-cell table:style-name="ce25" office:value-type="float" office:value="171911.64">
            <text:p><text:s/>171.911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ERA PIA FACCIO FRICHIERI</text:p>
          </table:table-cell>
          <table:table-cell table:style-name="ce25" office:value-type="float" office:value="5284">
            <text:p><text:s/>5.28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NIOR RESIDENCE SRL</text:p>
          </table:table-cell>
          <table:table-cell table:style-name="ce25" office:value-type="float" office:value="16229.81">
            <text:p><text:s/>16.229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ITA' APERTA</text:p>
          </table:table-cell>
          <table:table-cell table:style-name="ce25" office:value-type="float" office:value="608.4">
            <text:p><text:s/>608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SPEDALE E CASA DI RIPOSO <text:s/>MONTIGLIO</text:p>
          </table:table-cell>
          <table:table-cell table:style-name="ce25" office:value-type="float" office:value="3966">
            <text:p><text:s/>3.96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OCIALE IL PUNTO</text:p>
          </table:table-cell>
          <table:table-cell table:style-name="ce25" office:value-type="float" office:value="47850.3">
            <text:p><text:s/>47.850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NAD COP - COOPERATIVA SOCIALE</text:p>
          </table:table-cell>
          <table:table-cell table:style-name="ce25" office:value-type="float" office:value="2908.32">
            <text:p><text:s/>2.908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E SERVICE S.P.A.</text:p>
          </table:table-cell>
          <table:table-cell table:style-name="ce25" office:value-type="float" office:value="8269.88">
            <text:p><text:s/>8.269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DESS SOCIALE</text:p>
          </table:table-cell>
          <table:table-cell table:style-name="ce25" office:value-type="float" office:value="133748.54">
            <text:p><text:s/>133.748,5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BIETTIVO SOLIDARIETA' S.C.S.</text:p>
          </table:table-cell>
          <table:table-cell table:style-name="ce25" office:value-type="float" office:value="8519.97">
            <text:p><text:s/>8.519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OBIETTIVO SOCIALE</text:p>
          </table:table-cell>
          <table:table-cell table:style-name="ce25" office:value-type="float" office:value="11485.51">
            <text:p><text:s/>11.485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LA FRATERNITA</text:p>
          </table:table-cell>
          <table:table-cell table:style-name="ce25" office:value-type="float" office:value="37871.81">
            <text:p><text:s/>37.871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A DI RIPOSO JACOPO BERNARDI ONLUS</text:p>
          </table:table-cell>
          <table:table-cell table:style-name="ce25" office:value-type="float" office:value="3442.52">
            <text:p><text:s/>3.442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VILLA S.P.A.</text:p>
          </table:table-cell>
          <table:table-cell table:style-name="ce25" office:value-type="float" office:value="139424.98">
            <text:p><text:s/>139.424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OGEST SRL</text:p>
          </table:table-cell>
          <table:table-cell table:style-name="ce25" office:value-type="float" office:value="182174.94">
            <text:p><text:s/>182.174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MACA' SCS</text:p>
          </table:table-cell>
          <table:table-cell table:style-name="ce25" office:value-type="float" office:value="23100">
            <text:p><text:s/>23.1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SS BEATO GIUSEPPE ALLAMANO S.R.L.</text:p>
          </table:table-cell>
          <table:table-cell table:style-name="ce25" office:value-type="float" office:value="13926.83">
            <text:p><text:s/>13.926,8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CE SAN PLACIDO S.R.L.</text:p>
          </table:table-cell>
          <table:table-cell table:style-name="ce25" office:value-type="float" office:value="7789.5">
            <text:p><text:s/>7.789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ZA DOMUS AUREA S.R.L.</text:p>
          </table:table-cell>
          <table:table-cell table:style-name="ce25" office:value-type="float" office:value="5111.76">
            <text:p><text:s/>5.111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IDENZA PER ANZIANI SEGESTA</text:p>
          </table:table-cell>
          <table:table-cell table:style-name="ce25" office:value-type="float" office:value="4314.3">
            <text:p><text:s/>4.314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FRATERNITA SAN MICHELE ARCANGELO</text:p>
          </table:table-cell>
          <table:table-cell table:style-name="ce25" office:value-type="float" office:value="4260.43">
            <text:p><text:s/>4.260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PRIMULE GESTIONE S.R.L.</text:p>
          </table:table-cell>
          <table:table-cell table:style-name="ce25" office:value-type="float" office:value="10035.32">
            <text:p><text:s/>10.035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RADA NUOVA COOP. SOC A.R.L.</text:p>
          </table:table-cell>
          <table:table-cell table:style-name="ce25" office:value-type="float" office:value="17502.35">
            <text:p><text:s/>17.502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ERATIVA SOCIALE RINASCITA</text:p>
          </table:table-cell>
          <table:table-cell table:style-name="ce25" office:value-type="float" office:value="7618.4">
            <text:p><text:s/>7.618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SERVICES</text:p>
          </table:table-cell>
          <table:table-cell table:style-name="ce25" office:value-type="float" office:value="272641">
            <text:p><text:s/>272.64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98 <text:s/>SRL</text:p>
          </table:table-cell>
          <table:table-cell table:style-name="ce25" office:value-type="float" office:value="15044.5">
            <text:p><text:s/>15.044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VM GERIATRIC CARE SRL</text:p>
          </table:table-cell>
          <table:table-cell table:style-name="ce25" office:value-type="float" office:value="3487.2">
            <text:p><text:s/>3.487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MARIA SRL</text:p>
          </table:table-cell>
          <table:table-cell table:style-name="ce25" office:value-type="float" office:value="5752.4">
            <text:p><text:s/>5.752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RENI ORIZZONTI 1 S.R.L.</text:p>
          </table:table-cell>
          <table:table-cell table:style-name="ce25" office:value-type="float" office:value="134852.57">
            <text:p><text:s/>134.852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OCIAZIONE SOGGIORNO MARIA ANGELA</text:p>
          </table:table-cell>
          <table:table-cell table:style-name="ce25" office:value-type="float" office:value="4266.43">
            <text:p><text:s/>4.266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TACA</text:p>
          </table:table-cell>
          <table:table-cell table:style-name="ce25" office:value-type="float" office:value="4314.3">
            <text:p><text:s/>4.314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INFERMERIA CESARE VERCELLONE</text:p>
          </table:table-cell>
          <table:table-cell table:style-name="ce25" office:value-type="float" office:value="3525.88">
            <text:p><text:s/>3.525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P.M. SRL</text:p>
          </table:table-cell>
          <table:table-cell table:style-name="ce25" office:value-type="float" office:value="2679.2">
            <text:p><text:s/>2.67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ERA PIA DOMENICA POZZI BOLLO</text:p>
          </table:table-cell>
          <table:table-cell table:style-name="ce25" office:value-type="float" office:value="2920.07">
            <text:p><text:s/>2.920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FABER SOC. COOP. SOCIALE</text:p>
          </table:table-cell>
          <table:table-cell table:style-name="ce25" office:value-type="float" office:value="683.86">
            <text:p><text:s/>683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ACCOGLIENZAL'ULIVO SOC. COOP. SOC</text:p>
          </table:table-cell>
          <table:table-cell table:style-name="ce25" office:value-type="float" office:value="3403.54">
            <text:p><text:s/>3.403,54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33 Acquisti di prestazioni socio sanitarie a rilevanza sanitaria da privati Totale</text:p>
          </table:table-cell>
          <table:table-cell table:style-name="ce23"/>
          <table:table-cell table:style-name="ce25" office:value-type="float" office:value="6628840.54">
            <text:p><text:s/>6.628.840,54 </text:p>
          </table:table-cell>
          <table:table-cell table:style-name="ce3"/>
          <table:table-cell table:number-columns-repeated="252"/>
        </table:table-row>
        <table:table-row table:style-name="ro8">
          <table:table-cell table:style-name="ce20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9" office:value-type="string">
            <text:p>A.S.L. CN1</text:p>
          </table:table-cell>
          <table:table-cell table:style-name="ce25" office:value-type="float" office:value="24858.91">
            <text:p><text:s/>24.858,9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O. CITTA' DELLA SALUTE E DELLA SCIENZA</text:p>
          </table:table-cell>
          <table:table-cell table:style-name="ce25" office:value-type="float" office:value="150.11">
            <text:p><text:s/>150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L. <text:s/>CITTA' DI TORINO</text:p>
          </table:table-cell>
          <table:table-cell table:style-name="ce25" office:value-type="float" office:value="3775.6">
            <text:p><text:s/>3.775,60 </text:p>
          </table:table-cell>
          <table:table-cell table:style-name="ce3"/>
          <table:table-cell table:number-columns-repeated="252"/>
        </table:table-row>
        <table:table-row table:style-name="ro8">
          <table:table-cell table:style-name="ce20" office:value-type="string">
            <text:p>U3134 Consulenze, collaborazioni, interinale e altre prestazioni di lavoro sanitarie e sociosanitarie da strutture sanitarie pubbliche della Regione/Provincia autonoma di appartenenza Totale</text:p>
          </table:table-cell>
          <table:table-cell table:style-name="ce23"/>
          <table:table-cell table:style-name="ce25" office:value-type="float" office:value="28784.62">
            <text:p><text:s/>28.784,62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36 Consulenze, collaborazioni, interinale e altre prestazioni di lavoro sanitarie e sociosanitarie da privati</text:p>
          </table:table-cell>
          <table:table-cell table:style-name="ce19" office:value-type="string">
            <text:p>SYNERGIE ITALIA AG. PER IL LAVORO SPA</text:p>
          </table:table-cell>
          <table:table-cell table:style-name="ce25" office:value-type="float" office:value="140912.31">
            <text:p><text:s/>140.912,3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LLERANI CECILIA</text:p>
          </table:table-cell>
          <table:table-cell table:style-name="ce25" office:value-type="float" office:value="3294.72">
            <text:p><text:s/>3.294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NCI ALESSANDRO</text:p>
          </table:table-cell>
          <table:table-cell table:style-name="ce25" office:value-type="float" office:value="5154">
            <text:p><text:s/>5.15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SCA STEFANIA</text:p>
          </table:table-cell>
          <table:table-cell table:style-name="ce25" office:value-type="float" office:value="5705.82">
            <text:p><text:s/>5.705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 VOCE DELLA LUNA ASSOCIAZ. CULTURALE</text:p>
          </table:table-cell>
          <table:table-cell table:style-name="ce25" office:value-type="float" office:value="399.78">
            <text:p><text:s/>399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DECCO ITALIA SPA</text:p>
          </table:table-cell>
          <table:table-cell table:style-name="ce25" office:value-type="float" office:value="265054.07">
            <text:p><text:s/>265.054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ANDSTAD ITALIA SPA</text:p>
          </table:table-cell>
          <table:table-cell table:style-name="ce25" office:value-type="float" office:value="221672.8">
            <text:p><text:s/>221.672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24 SRL</text:p>
          </table:table-cell>
          <table:table-cell table:style-name="ce25" office:value-type="float" office:value="45983.88">
            <text:p><text:s/>45.983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SSO ALESSANDRO</text:p>
          </table:table-cell>
          <table:table-cell table:style-name="ce25" office:value-type="float" office:value="4000">
            <text:p><text:s/>4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LETUDO SOC.COOP.SOC.ONLUS</text:p>
          </table:table-cell>
          <table:table-cell table:style-name="ce25" office:value-type="float" office:value="11768">
            <text:p><text:s/>11.76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LINE CONSULTING SRL</text:p>
          </table:table-cell>
          <table:table-cell table:style-name="ce25" office:value-type="float" office:value="18311.25">
            <text:p><text:s/>18.311,25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36 Consulenze, collaborazioni, interinale e altre prestazioni di lavoro sanitarie e sociosanitarie da privati Totale</text:p>
          </table:table-cell>
          <table:table-cell table:style-name="ce23"/>
          <table:table-cell table:style-name="ce25" office:value-type="float" office:value="722256.63">
            <text:p><text:s/>722.256,63 </text:p>
          </table:table-cell>
          <table:table-cell table:style-name="ce3"/>
          <table:table-cell table:number-columns-repeated="252"/>
        </table:table-row>
        <table:table-row table:style-name="ro7">
          <table:table-cell table:style-name="ce20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9" office:value-type="string">
            <text:p>A.S.O. ORDINE MAURIZIANO DI TORINO</text:p>
          </table:table-cell>
          <table:table-cell table:style-name="ce25" office:value-type="float" office:value="5386.3">
            <text:p><text:s/>5.386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ZIENDA SANITARIA LOCALE AL DI CASALE</text:p>
          </table:table-cell>
          <table:table-cell table:style-name="ce25" office:value-type="float" office:value="735.87">
            <text:p><text:s/>735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O.U. SAN LUIGI GONZAGA</text:p>
          </table:table-cell>
          <table:table-cell table:style-name="ce25" office:value-type="float" office:value="952.6">
            <text:p><text:s/>952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O. S.CROCE E CARLE - CUNEO</text:p>
          </table:table-cell>
          <table:table-cell table:style-name="ce25" office:value-type="float" office:value="2108">
            <text:p><text:s/>2.10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L TO2 / ASL CITTA' DI TORINO</text:p>
          </table:table-cell>
          <table:table-cell table:style-name="ce25" office:value-type="float" office:value="11274.36">
            <text:p><text:s/>11.274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ZIENDA SANITARIA LOCALE TO5 DI CHIERI</text:p>
          </table:table-cell>
          <table:table-cell table:style-name="ce25" office:value-type="float" office:value="3061.67">
            <text:p><text:s/>3.061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O. CITTA' DELLA SALUTE E DELLA SCIENZA</text:p>
          </table:table-cell>
          <table:table-cell table:style-name="ce25" office:value-type="float" office:value="141365.35">
            <text:p><text:s/>141.365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L. <text:s/>CITTA' DI TORINO</text:p>
          </table:table-cell>
          <table:table-cell table:style-name="ce25" office:value-type="float" office:value="167882.49">
            <text:p><text:s/>167.882,49 </text:p>
          </table:table-cell>
          <table:table-cell table:style-name="ce3"/>
          <table:table-cell table:number-columns-repeated="252"/>
        </table:table-row>
        <table:table-row table:style-name="ro7">
          <table:table-cell table:style-name="ce20" office:value-type="string">
            <text:p>U3137 Altri acquisti di servizi e prestazioni sanitarie <text:s/>da strutture sanitarie pubbliche della Regione/Provincia autonoma di appartenenza Totale</text:p>
          </table:table-cell>
          <table:table-cell table:style-name="ce23"/>
          <table:table-cell table:style-name="ce25" office:value-type="float" office:value="332766.64">
            <text:p><text:s/>332.766,64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38 Altri acquisti di servizi e prestazioni sanitarie <text:s/>da altre Amministrazioni pubbliche</text:p>
          </table:table-cell>
          <table:table-cell table:style-name="ce19" office:value-type="string">
            <text:p>ISTITUTO DI RICERCHE FARMAC. MARIO NEGRI</text:p>
          </table:table-cell>
          <table:table-cell table:style-name="ce25" office:value-type="float" office:value="4145.48">
            <text:p><text:s/>4.145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GIANNINA GASLINI</text:p>
          </table:table-cell>
          <table:table-cell table:style-name="ce25" office:value-type="float" office:value="82">
            <text:p><text:s/>8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A.A.P.A. SPA</text:p>
          </table:table-cell>
          <table:table-cell table:style-name="ce25" office:value-type="float" office:value="2633417">
            <text:p><text:s/>2.633.41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ZIENDA SOCIO SANIT. TERRITOR DI MONZA</text:p>
          </table:table-cell>
          <table:table-cell table:style-name="ce25" office:value-type="float" office:value="5771.44">
            <text:p><text:s/>5.771,44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138 Altri acquisti di servizi e prestazioni sanitarie <text:s/>da altre Amministrazioni pubbliche Totale</text:p>
          </table:table-cell>
          <table:table-cell table:style-name="ce23"/>
          <table:table-cell table:style-name="ce25" office:value-type="float" office:value="2643415.92">
            <text:p><text:s/>2.643.415,92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98 Altri acquisti di servizi e prestazioni sanitarie <text:s/>da altri soggetti</text:p>
          </table:table-cell>
          <table:table-cell table:style-name="ce19" office:value-type="string">
            <text:p>CASAINSIEME ONLUS</text:p>
          </table:table-cell>
          <table:table-cell table:style-name="ce25" office:value-type="float" office:value="25400">
            <text:p><text:s/>25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LANET PLUS CONSORZIO D'IMPRESE</text:p>
          </table:table-cell>
          <table:table-cell table:style-name="ce25" office:value-type="float" office:value="10026.76">
            <text:p><text:s/>10.026,7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RNIER MEDTECH ITALIA SRL</text:p>
          </table:table-cell>
          <table:table-cell table:style-name="ce25" office:value-type="float" office:value="9750">
            <text:p><text:s/>9.7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RMET <text:s/>SPA</text:p>
          </table:table-cell>
          <table:table-cell table:style-name="ce25" office:value-type="float" office:value="15007.8">
            <text:p><text:s/>15.007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OS SNC - CENTRO FISIOTERAPICO</text:p>
          </table:table-cell>
          <table:table-cell table:style-name="ce25" office:value-type="float" office:value="9729.23">
            <text:p><text:s/>9.729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. DON CARLO GNOCCHI - ONLUS- TO -</text:p>
          </table:table-cell>
          <table:table-cell table:style-name="ce25" office:value-type="float" office:value="79378.34">
            <text:p><text:s/>79.378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MEDICINA SPORT TORINO</text:p>
          </table:table-cell>
          <table:table-cell table:style-name="ce25" office:value-type="float" office:value="1084.44">
            <text:p><text:s/>1.084,4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.T.I.P. <text:s/>OSSIGENO TERAPIA IPERBARICA</text:p>
          </table:table-cell>
          <table:table-cell table:style-name="ce25" office:value-type="float" office:value="8497.6">
            <text:p><text:s/>8.497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PS - FATTURE</text:p>
          </table:table-cell>
          <table:table-cell table:style-name="ce25" office:value-type="float" office:value="9913.67">
            <text:p><text:s/>9.913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 INFANTIA <text:s/>SPA <text:s/>KOELLIKER</text:p>
          </table:table-cell>
          <table:table-cell table:style-name="ce25" office:value-type="float" office:value="5408.1">
            <text:p><text:s/>5.408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.A.R.C. S.R.L.</text:p>
          </table:table-cell>
          <table:table-cell table:style-name="ce25" office:value-type="float" office:value="2228.1">
            <text:p><text:s/>2.228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LPIGHI CENTRO DIAGNOSTICO SRL</text:p>
          </table:table-cell>
          <table:table-cell table:style-name="ce25" office:value-type="float" office:value="1778.1">
            <text:p><text:s/>1.778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MCO ASSOCIAZIONE ONLUS</text:p>
          </table:table-cell>
          <table:table-cell table:style-name="ce25" office:value-type="float" office:value="42600">
            <text:p><text:s/>42.6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AVERUM ITALIA S.R.L.</text:p>
          </table:table-cell>
          <table:table-cell table:style-name="ce25" office:value-type="float" office:value="1032.92">
            <text:p><text:s/>1.032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.A.R.O. ONLUS</text:p>
          </table:table-cell>
          <table:table-cell table:style-name="ce25" office:value-type="float" office:value="43255">
            <text:p><text:s/>43.25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MEDICO EPOREDIA</text:p>
          </table:table-cell>
          <table:table-cell table:style-name="ce25" office:value-type="float" office:value="17351.04">
            <text:p><text:s/>17.351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. <text:s/>DEL PIEMONTE PER L'ONCOLOGIA</text:p>
          </table:table-cell>
          <table:table-cell table:style-name="ce25" office:value-type="float" office:value="3541.6">
            <text:p><text:s/>3.541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TRO REGIONALE ANTIDOPING</text:p>
          </table:table-cell>
          <table:table-cell table:style-name="ce25" office:value-type="float" office:value="7921.89">
            <text:p><text:s/>7.921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GEA S.P.A.</text:p>
          </table:table-cell>
          <table:table-cell table:style-name="ce25" office:value-type="float" office:value="509080.66">
            <text:p><text:s/>509.080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ADENIGO SRL</text:p>
          </table:table-cell>
          <table:table-cell table:style-name="ce25" office:value-type="float" office:value="12196.8">
            <text:p><text:s/>12.196,8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98 Altri acquisti di servizi e prestazioni sanitarie <text:s/>da altri soggetti Totale</text:p>
          </table:table-cell>
          <table:table-cell table:style-name="ce23"/>
          <table:table-cell table:style-name="ce25" office:value-type="float" office:value="815182.05">
            <text:p><text:s/>815.182,05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99 Acquisto di servizi sanitari derivanti da sopravvenienze</text:p>
          </table:table-cell>
          <table:table-cell table:style-name="ce19" office:value-type="string">
            <text:p>GAMBA AVV. DARIO TINO VLADIMIRO</text:p>
          </table:table-cell>
          <table:table-cell table:style-name="ce25" office:value-type="float" office:value="15844.21">
            <text:p><text:s/>15.844,2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VIETTI E AVVOCATI ASSOCIATI</text:p>
          </table:table-cell>
          <table:table-cell table:style-name="ce25" office:value-type="float" office:value="427.78">
            <text:p><text:s/>427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PONE AVV. FRANCA STUDIO LEGALE</text:p>
          </table:table-cell>
          <table:table-cell table:style-name="ce25" office:value-type="float" office:value="634.4">
            <text:p><text:s/>634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.A.S. S.R.L.</text:p>
          </table:table-cell>
          <table:table-cell table:style-name="ce25" office:value-type="float" office:value="13578.32">
            <text:p><text:s/>13.578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NEUROLOGICO CARLO BESTA</text:p>
          </table:table-cell>
          <table:table-cell table:style-name="ce25" office:value-type="float" office:value="141.81">
            <text:p><text:s/>141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BRANDIZZO</text:p>
          </table:table-cell>
          <table:table-cell table:style-name="ce25" office:value-type="float" office:value="710.99">
            <text:p><text:s/>710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FERMERIA S.SPIRITO</text:p>
          </table:table-cell>
          <table:table-cell table:style-name="ce25" office:value-type="float" office:value="12054.99">
            <text:p><text:s/>12.054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LAMP S.R.L.</text:p>
          </table:table-cell>
          <table:table-cell table:style-name="ce25" office:value-type="float" office:value="3893.02">
            <text:p><text:s/>3.893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PEED CAR SNC DI LO SCHIRICO NICOLA</text:p>
          </table:table-cell>
          <table:table-cell table:style-name="ce25" office:value-type="float" office:value="1165.59">
            <text:p><text:s/>1.165,5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NOLE</text:p>
          </table:table-cell>
          <table:table-cell table:style-name="ce25" office:value-type="float" office:value="2490">
            <text:p><text:s/>2.4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TEBENEFRATELLI B.V. CONSOLATA</text:p>
          </table:table-cell>
          <table:table-cell table:style-name="ce25" office:value-type="float" office:value="14657.92">
            <text:p><text:s/>14.657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L. AL</text:p>
          </table:table-cell>
          <table:table-cell table:style-name="ce25" office:value-type="float" office:value="15783.82">
            <text:p><text:s/>15.783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VVOCATI CIVILISTI &amp; AMM. ASSOCIATI</text:p>
          </table:table-cell>
          <table:table-cell table:style-name="ce25" office:value-type="float" office:value="2137.6">
            <text:p><text:s/>2.137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STE ITALIANE -CONSEGNA DOMICILIO</text:p>
          </table:table-cell>
          <table:table-cell table:style-name="ce25" office:value-type="float" office:value="189">
            <text:p><text:s/>18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ENZIA DELLE DOGANE E DEI MONOPOLI</text:p>
          </table:table-cell>
          <table:table-cell table:style-name="ce25" office:value-type="float" office:value="13832.5">
            <text:p><text:s/>13.83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O. CITTA' DELLA SALUTE E DELLA SCIENZA</text:p>
          </table:table-cell>
          <table:table-cell table:style-name="ce25" office:value-type="float" office:value="129.3">
            <text:p><text:s/>129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UBBLICA ASSISTENZA CROCE REALE VENARIA</text:p>
          </table:table-cell>
          <table:table-cell table:style-name="ce25" office:value-type="float" office:value="12695.11">
            <text:p><text:s/>12.695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SCA AURELIAN</text:p>
          </table:table-cell>
          <table:table-cell table:style-name="ce25" office:value-type="float" office:value="25651.94">
            <text:p><text:s/>25.651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IRILLO ALESSANDRO</text:p>
          </table:table-cell>
          <table:table-cell table:style-name="ce25" office:value-type="float" office:value="25651.94">
            <text:p><text:s/>25.651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LLISCO ALESSANDRO</text:p>
          </table:table-cell>
          <table:table-cell table:style-name="ce25" office:value-type="float" office:value="25651.94">
            <text:p><text:s/>25.651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RDI CLAUDIO</text:p>
          </table:table-cell>
          <table:table-cell table:style-name="ce25" office:value-type="float" office:value="19453.34">
            <text:p><text:s/>19.453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RDI FABRIZIA</text:p>
          </table:table-cell>
          <table:table-cell table:style-name="ce25" office:value-type="float" office:value="12452.57">
            <text:p><text:s/>12.452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VERSI TO4 - SINISTRI FRANCHIGIA</text:p>
          </table:table-cell>
          <table:table-cell table:style-name="ce25" office:value-type="float" office:value="4424.14">
            <text:p><text:s/>4.424,1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POL SRL</text:p>
          </table:table-cell>
          <table:table-cell table:style-name="ce25" office:value-type="float" office:value="249">
            <text:p><text:s/>24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LEGALE ASSOC. AVV.TI DIMAURO</text:p>
          </table:table-cell>
          <table:table-cell table:style-name="ce25" office:value-type="float" office:value="6067.12">
            <text:p><text:s/>6.067,12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199 Acquisto di servizi sanitari derivanti da sopravvenienze Totale</text:p>
          </table:table-cell>
          <table:table-cell table:style-name="ce23"/>
          <table:table-cell table:style-name="ce25" office:value-type="float" office:value="229968.35">
            <text:p><text:s/>229.968,35 </text:p>
          </table:table-cell>
          <table:table-cell table:style-name="ce3"/>
          <table:table-cell table:number-columns-repeated="252"/>
        </table:table-row>
        <table:table-row table:style-name="ro8">
          <table:table-cell table:style-name="ce20" office:value-type="string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9" office:value-type="string">
            <text:p>AZIENDA SANITARIA LOCALE TO3</text:p>
          </table:table-cell>
          <table:table-cell table:style-name="ce25" office:value-type="float" office:value="1558.28">
            <text:p><text:s/>1.558,28 </text:p>
          </table:table-cell>
          <table:table-cell table:style-name="ce3"/>
          <table:table-cell table:number-columns-repeated="252"/>
        </table:table-row>
        <table:table-row table:style-name="ro8">
          <table:table-cell table:style-name="ce20" office:value-type="string">
            <text:p>U3201 Consulenze, collaborazioni, interinale e altre prestazioni di lavoro non sanitarie <text:s/>da strutture sanitarie pubbliche della Regione/Provincia autonoma di appartenenza Totale</text:p>
          </table:table-cell>
          <table:table-cell table:style-name="ce23"/>
          <table:table-cell table:style-name="ce25" office:value-type="float" office:value="1558.28">
            <text:p><text:s/>1.558,28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203 Consulenze, collaborazioni, interinale e altre prestazioni di lavoro non sanitarie <text:s/>da privati</text:p>
          </table:table-cell>
          <table:table-cell table:style-name="ce19" office:value-type="string">
            <text:p>SYNERGIE ITALIA AG. PER IL LAVORO SPA</text:p>
          </table:table-cell>
          <table:table-cell table:style-name="ce25" office:value-type="float" office:value="164933.81">
            <text:p><text:s/>164.933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DECCO ITALIA SPA</text:p>
          </table:table-cell>
          <table:table-cell table:style-name="ce25" office:value-type="float" office:value="101586.33">
            <text:p><text:s/>101.586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CIDIOCESI DI TORINO</text:p>
          </table:table-cell>
          <table:table-cell table:style-name="ce25" office:value-type="float" office:value="9359.06">
            <text:p><text:s/>9.359,0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ANDSTAD ITALIA SPA</text:p>
          </table:table-cell>
          <table:table-cell table:style-name="ce25" office:value-type="float" office:value="133021.42">
            <text:p><text:s/>133.021,4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SANESE VALENTINO</text:p>
          </table:table-cell>
          <table:table-cell table:style-name="ce25" office:value-type="float" office:value="3916.66">
            <text:p><text:s/>3.916,66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203 Consulenze, collaborazioni, interinale e altre prestazioni di lavoro non sanitarie <text:s/>da privati Totale</text:p>
          </table:table-cell>
          <table:table-cell table:style-name="ce23"/>
          <table:table-cell table:style-name="ce25" office:value-type="float" office:value="412817.28">
            <text:p><text:s/>412.817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04 Servizi ausiliari e spese di pulizia</text:p>
          </table:table-cell>
          <table:table-cell table:style-name="ce19" office:value-type="string">
            <text:p>SICURITALIA S.P.A.</text:p>
          </table:table-cell>
          <table:table-cell table:style-name="ce25" office:value-type="float" office:value="294">
            <text:p><text:s/>29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LANET PLUS CONSORZIO D'IMPRESE</text:p>
          </table:table-cell>
          <table:table-cell table:style-name="ce25" office:value-type="float" office:value="155199.85">
            <text:p><text:s/>155.199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RVIZI ITALIA SPA</text:p>
          </table:table-cell>
          <table:table-cell table:style-name="ce25" office:value-type="float" office:value="273405.1">
            <text:p><text:s/>273.405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EREC COOP. SOCIALE A.R.L. ONLUS</text:p>
          </table:table-cell>
          <table:table-cell table:style-name="ce25" office:value-type="float" office:value="1204.58">
            <text:p><text:s/>1.204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NEPROUNO SOC. COOP. A R.L.</text:p>
          </table:table-cell>
          <table:table-cell table:style-name="ce25" office:value-type="float" office:value="52274.33">
            <text:p><text:s/>52.274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VANDERIA INDUSTRIALE CIPELLI SRL</text:p>
          </table:table-cell>
          <table:table-cell table:style-name="ce25" office:value-type="float" office:value="160907.4">
            <text:p><text:s/>160.907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LSYSTEM SPA</text:p>
          </table:table-cell>
          <table:table-cell table:style-name="ce25" office:value-type="float" office:value="1769.51">
            <text:p><text:s/>1.769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M SRL</text:p>
          </table:table-cell>
          <table:table-cell table:style-name="ce25" office:value-type="float" office:value="241031.17">
            <text:p><text:s/>241.031,1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M. SERVICE S.R.L.</text:p>
          </table:table-cell>
          <table:table-cell table:style-name="ce25" office:value-type="float" office:value="1300969.97">
            <text:p><text:s/>1.300.969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A.A.P.A. SPA</text:p>
          </table:table-cell>
          <table:table-cell table:style-name="ce25" office:value-type="float" office:value="8948.16">
            <text:p><text:s/>8.948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ITTADINI DELL' ORDINE SRL</text:p>
          </table:table-cell>
          <table:table-cell table:style-name="ce25" office:value-type="float" office:value="23812.4">
            <text:p><text:s/>23.812,4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04 Servizi ausiliari e spese di pulizia Totale</text:p>
          </table:table-cell>
          <table:table-cell table:style-name="ce23"/>
          <table:table-cell table:style-name="ce25" office:value-type="float" office:value="2219816.47">
            <text:p><text:s/>2.219.816,47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05 Buoni pasto <text:s/>e mensa per il personale dipendente</text:p>
          </table:table-cell>
          <table:table-cell table:style-name="ce19" office:value-type="string">
            <text:p>NUOVA ASSISTENZA SOCIETA' COOPERATIVA</text:p>
          </table:table-cell>
          <table:table-cell table:style-name="ce25" office:value-type="float" office:value="165">
            <text:p><text:s/>16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EREC COOP. SOCIALE A.R.L. ONLUS</text:p>
          </table:table-cell>
          <table:table-cell table:style-name="ce25" office:value-type="float" office:value="2748.15">
            <text:p><text:s/>2.748,1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LIOR RISTORAZIONE <text:s/>S.P.A.</text:p>
          </table:table-cell>
          <table:table-cell table:style-name="ce25" office:value-type="float" office:value="460484.3">
            <text:p><text:s/>460.484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ENRED ITALIA SRL</text:p>
          </table:table-cell>
          <table:table-cell table:style-name="ce25" office:value-type="float" office:value="264513.08">
            <text:p><text:s/>264.513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JD SERVICE ITALIA SRL</text:p>
          </table:table-cell>
          <table:table-cell table:style-name="ce25" office:value-type="float" office:value="759.5">
            <text:p><text:s/>759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AC! COOPERATIVA SOCIALE ONLUS</text:p>
          </table:table-cell>
          <table:table-cell table:style-name="ce25" office:value-type="float" office:value="68.18">
            <text:p><text:s/>68,18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05 Buoni pasto <text:s/>e mensa per il personale dipendente Totale</text:p>
          </table:table-cell>
          <table:table-cell table:style-name="ce23"/>
          <table:table-cell table:style-name="ce25" office:value-type="float" office:value="728738.21">
            <text:p><text:s/>728.738,2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06 Mensa per degenti</text:p>
          </table:table-cell>
          <table:table-cell table:style-name="ce19" office:value-type="string">
            <text:p>ELIOR RISTORAZIONE <text:s/>S.P.A.</text:p>
          </table:table-cell>
          <table:table-cell table:style-name="ce25" office:value-type="float" office:value="948692.45">
            <text:p><text:s/>948.692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06 Mensa per degenti Totale</text:p>
          </table:table-cell>
          <table:table-cell table:style-name="ce23"/>
          <table:table-cell table:style-name="ce25" office:value-type="float" office:value="948692.45">
            <text:p><text:s/>948.692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07 Riscaldamento</text:p>
          </table:table-cell>
          <table:table-cell table:style-name="ce19" office:value-type="string">
            <text:p>CARBOTERMO S.P.A.</text:p>
          </table:table-cell>
          <table:table-cell table:style-name="ce25" office:value-type="float" office:value="26774.34">
            <text:p><text:s/>26.774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RAM <text:s/>S.P.A.</text:p>
          </table:table-cell>
          <table:table-cell table:style-name="ce25" office:value-type="float" office:value="213989.28">
            <text:p><text:s/>213.989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EG <text:s/>AZIENDA ENERGIA E GAS SOC COOP</text:p>
          </table:table-cell>
          <table:table-cell table:style-name="ce25" office:value-type="float" office:value="5820.96">
            <text:p><text:s/>5.820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GIE SERVIZI <text:s/>S.P.A.</text:p>
          </table:table-cell>
          <table:table-cell table:style-name="ce25" office:value-type="float" office:value="77503.38">
            <text:p><text:s/>77.503,3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COSERVIZI SPA</text:p>
          </table:table-cell>
          <table:table-cell table:style-name="ce25" office:value-type="float" office:value="15678.27">
            <text:p><text:s/>15.678,2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NUTENCOOP FACILITY MANAGEMENT SPA</text:p>
          </table:table-cell>
          <table:table-cell table:style-name="ce25" office:value-type="float" office:value="67699.07">
            <text:p><text:s/>67.699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GEA PRODUZIONI E TELERISCALDAMENTO SRL</text:p>
          </table:table-cell>
          <table:table-cell table:style-name="ce25" office:value-type="float" office:value="41288.35">
            <text:p><text:s/>41.288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ESCO SRL</text:p>
          </table:table-cell>
          <table:table-cell table:style-name="ce25" office:value-type="float" office:value="137.73">
            <text:p><text:s/>137,7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07 Riscaldamento Totale</text:p>
          </table:table-cell>
          <table:table-cell table:style-name="ce23"/>
          <table:table-cell table:style-name="ce25" office:value-type="float" office:value="448891.38">
            <text:p><text:s/>448.891,38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08 Utenze e canoni per telefonia e reti di trasmissione</text:p>
          </table:table-cell>
          <table:table-cell table:style-name="ce19" office:value-type="string">
            <text:p>FASTWEB <text:s/>SPA</text:p>
          </table:table-cell>
          <table:table-cell table:style-name="ce25" office:value-type="float" office:value="291053.12">
            <text:p><text:s/>291.053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LECOM ITALIA SPA</text:p>
          </table:table-cell>
          <table:table-cell table:style-name="ce25" office:value-type="float" office:value="58570.23">
            <text:p><text:s/>58.570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ODAFONE ITALIA SPA</text:p>
          </table:table-cell>
          <table:table-cell table:style-name="ce25" office:value-type="float" office:value="476.91">
            <text:p><text:s/>476,9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OUDITALIA COMMUNICATIONS SPA</text:p>
          </table:table-cell>
          <table:table-cell table:style-name="ce25" office:value-type="float" office:value="280">
            <text:p><text:s/>28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08 Utenze e canoni per telefonia e reti di trasmissione Totale</text:p>
          </table:table-cell>
          <table:table-cell table:style-name="ce23"/>
          <table:table-cell table:style-name="ce25" office:value-type="float" office:value="350380.26">
            <text:p><text:s/>350.380,2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09 Utenze e canoni per energia elettrica</text:p>
          </table:table-cell>
          <table:table-cell table:style-name="ce19" office:value-type="string">
            <text:p>ENEL DISTRIBUZIONE S.P.A.</text:p>
          </table:table-cell>
          <table:table-cell table:style-name="ce25" office:value-type="float" office:value="396">
            <text:p><text:s/>39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OVA AEG SPA</text:p>
          </table:table-cell>
          <table:table-cell table:style-name="ce25" office:value-type="float" office:value="701327.78">
            <text:p><text:s/>701.327,78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09 Utenze e canoni per energia elettrica Totale</text:p>
          </table:table-cell>
          <table:table-cell table:style-name="ce23"/>
          <table:table-cell table:style-name="ce25" office:value-type="float" office:value="701723.78">
            <text:p><text:s/>701.723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10 Utenze e canoni per altri servizi</text:p>
          </table:table-cell>
          <table:table-cell table:style-name="ce19" office:value-type="string">
            <text:p>SMAT SPA</text:p>
          </table:table-cell>
          <table:table-cell table:style-name="ce25" office:value-type="float" office:value="140872.85">
            <text:p><text:s/>140.872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EREC COOP. SOCIALE A.R.L. ONLUS</text:p>
          </table:table-cell>
          <table:table-cell table:style-name="ce25" office:value-type="float" office:value="113.51">
            <text:p><text:s/>113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ACQUEDOTTO MONFERRATO C.C.A.M.</text:p>
          </table:table-cell>
          <table:table-cell table:style-name="ce25" office:value-type="float" office:value="2317.19">
            <text:p><text:s/>2.317,19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10 Utenze e canoni per altri servizi Totale</text:p>
          </table:table-cell>
          <table:table-cell table:style-name="ce23"/>
          <table:table-cell table:style-name="ce25" office:value-type="float" office:value="143303.55">
            <text:p><text:s/>143.303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11 Assicurazioni</text:p>
          </table:table-cell>
          <table:table-cell table:style-name="ce19" office:value-type="string">
            <text:p>AON</text:p>
          </table:table-cell>
          <table:table-cell table:style-name="ce25" office:value-type="float" office:value="909.62">
            <text:p><text:s/>909,6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11 Assicurazioni Totale</text:p>
          </table:table-cell>
          <table:table-cell table:style-name="ce23"/>
          <table:table-cell table:style-name="ce25" office:value-type="float" office:value="909.62">
            <text:p><text:s/>909,62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12 Assistenza informatica e manutenzione software</text:p>
          </table:table-cell>
          <table:table-cell table:style-name="ce19" office:value-type="string">
            <text:p>ISTITUTO DI RICERCHE FARMAC. MARIO NEGRI</text:p>
          </table:table-cell>
          <table:table-cell table:style-name="ce25" office:value-type="float" office:value="19000">
            <text:p><text:s/>19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NDO EDP <text:s/>S.R.L.</text:p>
          </table:table-cell>
          <table:table-cell table:style-name="ce25" office:value-type="float" office:value="40500">
            <text:p><text:s/>40.5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TELO DI LONNI GUALTIERO E C. S.A.S.</text:p>
          </table:table-cell>
          <table:table-cell table:style-name="ce25" office:value-type="float" office:value="1400">
            <text:p><text:s/>1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CALPORT S.R.L.</text:p>
          </table:table-cell>
          <table:table-cell table:style-name="ce25" office:value-type="float" office:value="6800">
            <text:p><text:s/>6.8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 S I <text:s/>PIEMONTE</text:p>
          </table:table-cell>
          <table:table-cell table:style-name="ce25" office:value-type="float" office:value="37126.58">
            <text:p><text:s/>37.126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IC <text:s/>S.C.R.L.</text:p>
          </table:table-cell>
          <table:table-cell table:style-name="ce25" office:value-type="float" office:value="684445.65">
            <text:p><text:s/>684.445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.D.P. <text:s/>LA TRACCIA COOP. SOC.ARL.</text:p>
          </table:table-cell>
          <table:table-cell table:style-name="ce25" office:value-type="float" office:value="23660">
            <text:p><text:s/>23.6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IN.CO.S. APPLICATIONS S.R.L.</text:p>
          </table:table-cell>
          <table:table-cell table:style-name="ce25" office:value-type="float" office:value="26333.33">
            <text:p><text:s/>26.333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LESTA INGEGNERIA S.P.A.</text:p>
          </table:table-cell>
          <table:table-cell table:style-name="ce25" office:value-type="float" office:value="730">
            <text:p><text:s/>7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ACLE ITALIA <text:s/>S.R.L.</text:p>
          </table:table-cell>
          <table:table-cell table:style-name="ce25" office:value-type="float" office:value="4469.48">
            <text:p><text:s/>4.469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SIEL MERCATO S.P.A.</text:p>
          </table:table-cell>
          <table:table-cell table:style-name="ce25" office:value-type="float" office:value="23371.35">
            <text:p><text:s/>23.371,3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DEA SOFTWARE S.R.L.</text:p>
          </table:table-cell>
          <table:table-cell table:style-name="ce25" office:value-type="float" office:value="4000">
            <text:p><text:s/>4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GINEERING INGEGNERIA INFORMATICA SPA</text:p>
          </table:table-cell>
          <table:table-cell table:style-name="ce25" office:value-type="float" office:value="143147">
            <text:p><text:s/>143.14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TERSYSTEMS ITALIA S.R.L.</text:p>
          </table:table-cell>
          <table:table-cell table:style-name="ce25" office:value-type="float" office:value="197225.5">
            <text:p><text:s/>197.225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2I ITALIA S.R.L.</text:p>
          </table:table-cell>
          <table:table-cell table:style-name="ce25" office:value-type="float" office:value="63998.81">
            <text:p><text:s/>63.998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 LOGIC INFORMATICA <text:s/>S.R.L.</text:p>
          </table:table-cell>
          <table:table-cell table:style-name="ce25" office:value-type="float" office:value="3267">
            <text:p><text:s/>3.26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.TE.DA. <text:s/>S.R.L.</text:p>
          </table:table-cell>
          <table:table-cell table:style-name="ce25" office:value-type="float" office:value="9000">
            <text:p><text:s/>9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YSTEMS TECHNOLOGY <text:s/>S.R.L.</text:p>
          </table:table-cell>
          <table:table-cell table:style-name="ce25" office:value-type="float" office:value="21300">
            <text:p><text:s/>21.3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2WEB DI ANDREA AMIDEI</text:p>
          </table:table-cell>
          <table:table-cell table:style-name="ce25" office:value-type="float" office:value="80">
            <text:p><text:s/>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NIT GROUP SRL</text:p>
          </table:table-cell>
          <table:table-cell table:style-name="ce25" office:value-type="float" office:value="13650">
            <text:p><text:s/>13.65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12 Assistenza informatica e manutenzione software Totale</text:p>
          </table:table-cell>
          <table:table-cell table:style-name="ce23"/>
          <table:table-cell table:style-name="ce25" office:value-type="float" office:value="1323504.7">
            <text:p><text:s/>1.323.504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13 Corsi di formazione esternalizzata</text:p>
          </table:table-cell>
          <table:table-cell table:style-name="ce19" office:value-type="string">
            <text:p>OPERA S.R.L.</text:p>
          </table:table-cell>
          <table:table-cell table:style-name="ce25" office:value-type="float" office:value="780">
            <text:p><text:s/>7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CONTATO DEL CANAVESE</text:p>
          </table:table-cell>
          <table:table-cell table:style-name="ce25" office:value-type="float" office:value="1100">
            <text:p><text:s/>1.1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WOLTERS KLUWER ITALIA S.R.L.</text:p>
          </table:table-cell>
          <table:table-cell table:style-name="ce25" office:value-type="float" office:value="180">
            <text:p><text:s/>1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UPPO ABELE <text:s/>ONLUS</text:p>
          </table:table-cell>
          <table:table-cell table:style-name="ce25" office:value-type="float" office:value="3150">
            <text:p><text:s/>3.1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MEDIA S.R.L.</text:p>
          </table:table-cell>
          <table:table-cell table:style-name="ce25" office:value-type="float" office:value="502">
            <text:p><text:s/>50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FTIME SRL</text:p>
          </table:table-cell>
          <table:table-cell table:style-name="ce25" office:value-type="float" office:value="400">
            <text:p><text:s/>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C. R.L. A.L.P.A. AUTOLINEE</text:p>
          </table:table-cell>
          <table:table-cell table:style-name="ce25" office:value-type="float" office:value="400">
            <text:p><text:s/>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ERCELLINATTO ILENIA</text:p>
          </table:table-cell>
          <table:table-cell table:style-name="ce25" office:value-type="float" office:value="6843.91">
            <text:p><text:s/>6.843,9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STEFANIS DR.A CLAUDIA</text:p>
          </table:table-cell>
          <table:table-cell table:style-name="ce25" office:value-type="float" office:value="1294.39">
            <text:p><text:s/>1.294,3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PRIGLIA FRANCESCO</text:p>
          </table:table-cell>
          <table:table-cell table:style-name="ce25" office:value-type="float" office:value="206.56">
            <text:p><text:s/>206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RRUTO ELISA</text:p>
          </table:table-cell>
          <table:table-cell table:style-name="ce25" office:value-type="float" office:value="61.97">
            <text:p><text:s/>61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ROLATO GIULIA</text:p>
          </table:table-cell>
          <table:table-cell table:style-name="ce25" office:value-type="float" office:value="1698.88">
            <text:p><text:s/>1.698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ESTIA VINCENZO</text:p>
          </table:table-cell>
          <table:table-cell table:style-name="ce25" office:value-type="float" office:value="247.87">
            <text:p><text:s/>247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YMPOSIA ORGANIZZAZIONE CONGR. SRL</text:p>
          </table:table-cell>
          <table:table-cell table:style-name="ce25" office:value-type="float" office:value="81.97">
            <text:p><text:s/>81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UBBLIFORMEZ SAS DI GAGLIANO M. &amp; C.</text:p>
          </table:table-cell>
          <table:table-cell table:style-name="ce25" office:value-type="float" office:value="1170">
            <text:p><text:s/>1.1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I - ERMES S.R.L.</text:p>
          </table:table-cell>
          <table:table-cell table:style-name="ce25" office:value-type="float" office:value="648">
            <text:p><text:s/>64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DOVAN ANNA MARIA</text:p>
          </table:table-cell>
          <table:table-cell table:style-name="ce25" office:value-type="float" office:value="19582.5">
            <text:p><text:s/>19.58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LANNING CONGRESSI SRL</text:p>
          </table:table-cell>
          <table:table-cell table:style-name="ce25" office:value-type="float" office:value="100.36">
            <text:p><text:s/>100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SSOLO DR.A BARBARA</text:p>
          </table:table-cell>
          <table:table-cell table:style-name="ce25" office:value-type="float" office:value="1267.42">
            <text:p><text:s/>1.267,4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RUBBI LUCIANO</text:p>
          </table:table-cell>
          <table:table-cell table:style-name="ce25" office:value-type="float" office:value="774.6">
            <text:p><text:s/>774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PADONE PATRIZIA</text:p>
          </table:table-cell>
          <table:table-cell table:style-name="ce25" office:value-type="float" office:value="774.6">
            <text:p><text:s/>774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ZZO ROSSELLA</text:p>
          </table:table-cell>
          <table:table-cell table:style-name="ce25" office:value-type="float" office:value="619.68">
            <text:p><text:s/>619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TALDO DOTT. MASSIMO</text:p>
          </table:table-cell>
          <table:table-cell table:style-name="ce25" office:value-type="float" office:value="1671.04">
            <text:p><text:s/>1.671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ST CONGRESS COMPANY SRL</text:p>
          </table:table-cell>
          <table:table-cell table:style-name="ce25" office:value-type="float" office:value="200">
            <text:p><text:s/>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UNTONI ELISABETTA</text:p>
          </table:table-cell>
          <table:table-cell table:style-name="ce25" office:value-type="float" office:value="1859.04">
            <text:p><text:s/>1.859,0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ERCELLONE DR.A ELENA</text:p>
          </table:table-cell>
          <table:table-cell table:style-name="ce25" office:value-type="float" office:value="1078.66">
            <text:p><text:s/>1.078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NACCHI ALESSANDRO</text:p>
          </table:table-cell>
          <table:table-cell table:style-name="ce25" office:value-type="float" office:value="516.4">
            <text:p><text:s/>516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IBIN CRISTINA</text:p>
          </table:table-cell>
          <table:table-cell table:style-name="ce25" office:value-type="float" office:value="516.4">
            <text:p><text:s/>516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GLIETTA FEDERICA</text:p>
          </table:table-cell>
          <table:table-cell table:style-name="ce25" office:value-type="float" office:value="826.24">
            <text:p><text:s/>826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ZZANO ELENA</text:p>
          </table:table-cell>
          <table:table-cell table:style-name="ce25" office:value-type="float" office:value="402.79">
            <text:p><text:s/>402,7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OPECKA JOANNA</text:p>
          </table:table-cell>
          <table:table-cell table:style-name="ce25" office:value-type="float" office:value="382.14">
            <text:p><text:s/>382,1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LINVERNI EUGENIA</text:p>
          </table:table-cell>
          <table:table-cell table:style-name="ce25" office:value-type="float" office:value="267.2">
            <text:p><text:s/>267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CDONAGH RACHEL ANNE</text:p>
          </table:table-cell>
          <table:table-cell table:style-name="ce25" office:value-type="float" office:value="2168.88">
            <text:p><text:s/>2.168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LIMENI MANUELA</text:p>
          </table:table-cell>
          <table:table-cell table:style-name="ce25" office:value-type="float" office:value="382.14">
            <text:p><text:s/>382,1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RARI GIADA</text:p>
          </table:table-cell>
          <table:table-cell table:style-name="ce25" office:value-type="float" office:value="702.3">
            <text:p><text:s/>702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GOZZI LEA</text:p>
          </table:table-cell>
          <table:table-cell table:style-name="ce25" office:value-type="float" office:value="660.99">
            <text:p><text:s/>660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ALENTINO VALENTINA</text:p>
          </table:table-cell>
          <table:table-cell table:style-name="ce25" office:value-type="float" office:value="413.12">
            <text:p><text:s/>413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RCURIO GIANCARLO</text:p>
          </table:table-cell>
          <table:table-cell table:style-name="ce25" office:value-type="float" office:value="660.99">
            <text:p><text:s/>660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NDAZIONE ISTUD</text:p>
          </table:table-cell>
          <table:table-cell table:style-name="ce25" office:value-type="float" office:value="450">
            <text:p><text:s/>4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NZA DR. STEFANO</text:p>
          </table:table-cell>
          <table:table-cell table:style-name="ce25" office:value-type="float" office:value="1397.83">
            <text:p><text:s/>1.397,8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ALE VALENTINA</text:p>
          </table:table-cell>
          <table:table-cell table:style-name="ce25" office:value-type="float" office:value="309.84">
            <text:p><text:s/>309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CCI DR. ELIA BERNARDINO</text:p>
          </table:table-cell>
          <table:table-cell table:style-name="ce25" office:value-type="float" office:value="539.33">
            <text:p><text:s/>539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VIO NICOLO</text:p>
          </table:table-cell>
          <table:table-cell table:style-name="ce25" office:value-type="float" office:value="1549.2">
            <text:p><text:s/>1.54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LFIETTI LAURA</text:p>
          </table:table-cell>
          <table:table-cell table:style-name="ce25" office:value-type="float" office:value="309.84">
            <text:p><text:s/>309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ASI CRISTINA</text:p>
          </table:table-cell>
          <table:table-cell table:style-name="ce25" office:value-type="float" office:value="640.34">
            <text:p><text:s/>640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RO' PIER GIORGIO</text:p>
          </table:table-cell>
          <table:table-cell table:style-name="ce25" office:value-type="float" office:value="240">
            <text:p><text:s/>2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C.COOP. EUREKA'90</text:p>
          </table:table-cell>
          <table:table-cell table:style-name="ce25" office:value-type="float" office:value="831">
            <text:p><text:s/>83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LASCO DR.A SARA</text:p>
          </table:table-cell>
          <table:table-cell table:style-name="ce25" office:value-type="float" office:value="612">
            <text:p><text:s/>61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MINICI DANIELA</text:p>
          </table:table-cell>
          <table:table-cell table:style-name="ce25" office:value-type="float" office:value="640.34">
            <text:p><text:s/>640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STAGNO MASSIMILIANO</text:p>
          </table:table-cell>
          <table:table-cell table:style-name="ce25" office:value-type="float" office:value="516.4">
            <text:p><text:s/>516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OLLE SARA</text:p>
          </table:table-cell>
          <table:table-cell table:style-name="ce25" office:value-type="float" office:value="1685.53">
            <text:p><text:s/>1.685,5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CHIMICO CAMERA DI COMMERCIO</text:p>
          </table:table-cell>
          <table:table-cell table:style-name="ce25" office:value-type="float" office:value="700">
            <text:p><text:s/>7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UARCELLO EMANUELA</text:p>
          </table:table-cell>
          <table:table-cell table:style-name="ce25" office:value-type="float" office:value="954.72">
            <text:p><text:s/>954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C LARA</text:p>
          </table:table-cell>
          <table:table-cell table:style-name="ce25" office:value-type="float" office:value="1763.5">
            <text:p><text:s/>1.763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DOVAN BRUNELLA</text:p>
          </table:table-cell>
          <table:table-cell table:style-name="ce25" office:value-type="float" office:value="123.94">
            <text:p><text:s/>123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BOTTO EMANUELA</text:p>
          </table:table-cell>
          <table:table-cell table:style-name="ce25" office:value-type="float" office:value="107.87">
            <text:p><text:s/>107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IA GIULIA</text:p>
          </table:table-cell>
          <table:table-cell table:style-name="ce25" office:value-type="float" office:value="103.28">
            <text:p><text:s/>103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ONINO ANNALISA</text:p>
          </table:table-cell>
          <table:table-cell table:style-name="ce25" office:value-type="float" office:value="144.85">
            <text:p><text:s/>144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UZZI SERENA</text:p>
          </table:table-cell>
          <table:table-cell table:style-name="ce25" office:value-type="float" office:value="1549.2">
            <text:p><text:s/>1.54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VA FRANCO</text:p>
          </table:table-cell>
          <table:table-cell table:style-name="ce25" office:value-type="float" office:value="1032.8">
            <text:p><text:s/>1.032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ADINARU ALINA</text:p>
          </table:table-cell>
          <table:table-cell table:style-name="ce25" office:value-type="float" office:value="826.24">
            <text:p><text:s/>826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UDIO GABRIELLA</text:p>
          </table:table-cell>
          <table:table-cell table:style-name="ce25" office:value-type="float" office:value="805.58">
            <text:p><text:s/>805,5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ANDINI FEDERICA</text:p>
          </table:table-cell>
          <table:table-cell table:style-name="ce25" office:value-type="float" office:value="516.4">
            <text:p><text:s/>516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ACCA LUISA</text:p>
          </table:table-cell>
          <table:table-cell table:style-name="ce25" office:value-type="float" office:value="826.24">
            <text:p><text:s/>826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OCIAZIONE CULTURALE MISCELA</text:p>
          </table:table-cell>
          <table:table-cell table:style-name="ce25" office:value-type="float" office:value="3952.8">
            <text:p><text:s/>3.952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ENNARO ALESSANDRO</text:p>
          </table:table-cell>
          <table:table-cell table:style-name="ce25" office:value-type="float" office:value="512">
            <text:p><text:s/>51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ANCIOSA ROBERTA</text:p>
          </table:table-cell>
          <table:table-cell table:style-name="ce25" office:value-type="float" office:value="438.94">
            <text:p><text:s/>438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ONCA PAOLA</text:p>
          </table:table-cell>
          <table:table-cell table:style-name="ce25" office:value-type="float" office:value="240">
            <text:p><text:s/>2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CCANI ROBERTO</text:p>
          </table:table-cell>
          <table:table-cell table:style-name="ce25" office:value-type="float" office:value="2864.16">
            <text:p><text:s/>2.864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L. <text:s/>CITTA' DI TORINO</text:p>
          </table:table-cell>
          <table:table-cell table:style-name="ce25" office:value-type="float" office:value="242">
            <text:p><text:s/>24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ERICOLI MATTEO</text:p>
          </table:table-cell>
          <table:table-cell table:style-name="ce25" office:value-type="float" office:value="300">
            <text:p><text:s/>3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MPA ELISA</text:p>
          </table:table-cell>
          <table:table-cell table:style-name="ce25" office:value-type="float" office:value="268.18">
            <text:p><text:s/>268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SIAN VALENTINA</text:p>
          </table:table-cell>
          <table:table-cell table:style-name="ce25" office:value-type="float" office:value="274.64">
            <text:p><text:s/>274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OCIAZIONE CULTURALE PUBBLICO-08</text:p>
          </table:table-cell>
          <table:table-cell table:style-name="ce25" office:value-type="float" office:value="200">
            <text:p><text:s/>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ZZO CHIARA</text:p>
          </table:table-cell>
          <table:table-cell table:style-name="ce25" office:value-type="float" office:value="77.46">
            <text:p><text:s/>77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ENFORM</text:p>
          </table:table-cell>
          <table:table-cell table:style-name="ce25" office:value-type="float" office:value="310">
            <text:p><text:s/>3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RVIZI C.E.C. SRL</text:p>
          </table:table-cell>
          <table:table-cell table:style-name="ce25" office:value-type="float" office:value="1107">
            <text:p><text:s/>1.10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ESI DOTT.SSA ANGELA</text:p>
          </table:table-cell>
          <table:table-cell table:style-name="ce25" office:value-type="float" office:value="156.66">
            <text:p><text:s/>156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MBARDO ALESSANDRO</text:p>
          </table:table-cell>
          <table:table-cell table:style-name="ce25" office:value-type="float" office:value="208.88">
            <text:p><text:s/>208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CIETA' EDITRICE IL MULINO SPA</text:p>
          </table:table-cell>
          <table:table-cell table:style-name="ce25" office:value-type="float" office:value="75">
            <text:p><text:s/>7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ASTICCERIA DURIGHELLO SAS</text:p>
          </table:table-cell>
          <table:table-cell table:style-name="ce25" office:value-type="float" office:value="1090.91">
            <text:p><text:s/>1.090,9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QUAGLINO GIAN PIERO</text:p>
          </table:table-cell>
          <table:table-cell table:style-name="ce25" office:value-type="float" office:value="3000">
            <text:p><text:s/>3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LLE ALESSANDRO</text:p>
          </table:table-cell>
          <table:table-cell table:style-name="ce25" office:value-type="float" office:value="102">
            <text:p><text:s/>10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TANGELO ANTONIO</text:p>
          </table:table-cell>
          <table:table-cell table:style-name="ce25" office:value-type="float" office:value="160">
            <text:p><text:s/>1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MBROSI SABRINA</text:p>
          </table:table-cell>
          <table:table-cell table:style-name="ce25" office:value-type="float" office:value="100">
            <text:p><text:s/>1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UCCHI SERENA</text:p>
          </table:table-cell>
          <table:table-cell table:style-name="ce25" office:value-type="float" office:value="448.8">
            <text:p><text:s/>448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PEM</text:p>
          </table:table-cell>
          <table:table-cell table:style-name="ce25" office:value-type="float" office:value="160">
            <text:p><text:s/>1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ROVERO ISABELLA</text:p>
          </table:table-cell>
          <table:table-cell table:style-name="ce25" office:value-type="float" office:value="140.48">
            <text:p><text:s/>140,4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LAZZO SANDRA</text:p>
          </table:table-cell>
          <table:table-cell table:style-name="ce25" office:value-type="float" office:value="61.97">
            <text:p><text:s/>61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MINIO FRANCO MARIO</text:p>
          </table:table-cell>
          <table:table-cell table:style-name="ce25" office:value-type="float" office:value="848.64">
            <text:p><text:s/>848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FIERI ANNALISA</text:p>
          </table:table-cell>
          <table:table-cell table:style-name="ce25" office:value-type="float" office:value="774.6">
            <text:p><text:s/>774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IOTTO ALESSANDRA MARIA ADELAIDE</text:p>
          </table:table-cell>
          <table:table-cell table:style-name="ce25" office:value-type="float" office:value="770.46">
            <text:p><text:s/>770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PPO ROBERTO</text:p>
          </table:table-cell>
          <table:table-cell table:style-name="ce25" office:value-type="float" office:value="770.46">
            <text:p><text:s/>770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RERO EDOARDO</text:p>
          </table:table-cell>
          <table:table-cell table:style-name="ce25" office:value-type="float" office:value="351.15">
            <text:p><text:s/>351,1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INALE ENRICO</text:p>
          </table:table-cell>
          <table:table-cell table:style-name="ce25" office:value-type="float" office:value="309.84">
            <text:p><text:s/>309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LLO VALENTINA</text:p>
          </table:table-cell>
          <table:table-cell table:style-name="ce25" office:value-type="float" office:value="378.01">
            <text:p><text:s/>378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RRA ELISA SIMONA</text:p>
          </table:table-cell>
          <table:table-cell table:style-name="ce25" office:value-type="float" office:value="619.68">
            <text:p><text:s/>619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QUERIO GIULIA</text:p>
          </table:table-cell>
          <table:table-cell table:style-name="ce25" office:value-type="float" office:value="1549.2">
            <text:p><text:s/>1.54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ANOTTI LUCA</text:p>
          </table:table-cell>
          <table:table-cell table:style-name="ce25" office:value-type="float" office:value="475.09">
            <text:p><text:s/>475,0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LEMME VINCENZO</text:p>
          </table:table-cell>
          <table:table-cell table:style-name="ce25" office:value-type="float" office:value="774.6">
            <text:p><text:s/>774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QUICKLINE DI MARIO PANIZON E C. SAS</text:p>
          </table:table-cell>
          <table:table-cell table:style-name="ce25" office:value-type="float" office:value="213.12">
            <text:p><text:s/>213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-ORGANIZE EVENTI E TURISMO SRL</text:p>
          </table:table-cell>
          <table:table-cell table:style-name="ce25" office:value-type="float" office:value="163.8">
            <text:p><text:s/>163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LIS TATIANA</text:p>
          </table:table-cell>
          <table:table-cell table:style-name="ce25" office:value-type="float" office:value="1055.46">
            <text:p><text:s/>1.055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ACCIO FEDERICA ANASTASIA</text:p>
          </table:table-cell>
          <table:table-cell table:style-name="ce25" office:value-type="float" office:value="619.68">
            <text:p><text:s/>619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MPASTATO SERGIO</text:p>
          </table:table-cell>
          <table:table-cell table:style-name="ce25" office:value-type="float" office:value="454.43">
            <text:p><text:s/>454,4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ARRO CAPORAL CHIARA</text:p>
          </table:table-cell>
          <table:table-cell table:style-name="ce25" office:value-type="float" office:value="392.46">
            <text:p><text:s/>392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ANINO CLAUDIA ELISA</text:p>
          </table:table-cell>
          <table:table-cell table:style-name="ce25" office:value-type="float" office:value="320">
            <text:p><text:s/>3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MONTE VALERIO</text:p>
          </table:table-cell>
          <table:table-cell table:style-name="ce25" office:value-type="float" office:value="400">
            <text:p><text:s/>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METRIO DUCCIO</text:p>
          </table:table-cell>
          <table:table-cell table:style-name="ce25" office:value-type="float" office:value="400">
            <text:p><text:s/>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GGI STEFANO</text:p>
          </table:table-cell>
          <table:table-cell table:style-name="ce25" office:value-type="float" office:value="800">
            <text:p><text:s/>80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13 Corsi di formazione esternalizzata Totale</text:p>
          </table:table-cell>
          <table:table-cell table:style-name="ce23"/>
          <table:table-cell table:style-name="ce25" office:value-type="float" office:value="102701.87">
            <text:p><text:s/>102.701,87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14 Manutenzione ordinaria e riparazioni di immobili <text:s text:c="2"/>e loro pertinenze</text:p>
          </table:table-cell>
          <table:table-cell table:style-name="ce19" office:value-type="string">
            <text:p>DOMUS MOQUETTE <text:s/>S.R.L.</text:p>
          </table:table-cell>
          <table:table-cell table:style-name="ce25" office:value-type="float" office:value="13938">
            <text:p><text:s/>13.93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BERG S.R.L.</text:p>
          </table:table-cell>
          <table:table-cell table:style-name="ce25" office:value-type="float" office:value="2182.5">
            <text:p><text:s/>2.18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I.T. S.R.L. IMPIANTI TECNOLOGICI</text:p>
          </table:table-cell>
          <table:table-cell table:style-name="ce25" office:value-type="float" office:value="172123.11">
            <text:p><text:s/>172.123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.LLI PICENNI <text:s/>S.N.C.</text:p>
          </table:table-cell>
          <table:table-cell table:style-name="ce25" office:value-type="float" office:value="32499.81">
            <text:p><text:s/>32.499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ETRERIA BIAVA</text:p>
          </table:table-cell>
          <table:table-cell table:style-name="ce25" office:value-type="float" office:value="372">
            <text:p><text:s/>37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AL.F. S.R.L.</text:p>
          </table:table-cell>
          <table:table-cell table:style-name="ce25" office:value-type="float" office:value="21650.65">
            <text:p><text:s/>21.650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CCIO PIERO E C. S.N.C.</text:p>
          </table:table-cell>
          <table:table-cell table:style-name="ce25" office:value-type="float" office:value="3885.6">
            <text:p><text:s/>3.885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RTINI FRANCO</text:p>
          </table:table-cell>
          <table:table-cell table:style-name="ce25" office:value-type="float" office:value="250">
            <text:p><text:s/>2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GIE SERVIZI <text:s/>S.P.A.</text:p>
          </table:table-cell>
          <table:table-cell table:style-name="ce25" office:value-type="float" office:value="3216.71">
            <text:p><text:s/>3.216,7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.Q.R.S. S.R.L.</text:p>
          </table:table-cell>
          <table:table-cell table:style-name="ce25" office:value-type="float" office:value="1602">
            <text:p><text:s/>1.60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CATOM S.A.S</text:p>
          </table:table-cell>
          <table:table-cell table:style-name="ce25" office:value-type="float" office:value="4020">
            <text:p><text:s/>4.0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CHINGEGNO PROFESSIONISTI ASSOCIATI</text:p>
          </table:table-cell>
          <table:table-cell table:style-name="ce25" office:value-type="float" office:value="6145.6">
            <text:p><text:s/>6.145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NIELETTO SILVANO &amp; FIGLI SNC</text:p>
          </table:table-cell>
          <table:table-cell table:style-name="ce25" office:value-type="float" office:value="6550">
            <text:p><text:s/>6.5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TIGIANI EDILI M. &amp; G. DI AGRANO MARIO</text:p>
          </table:table-cell>
          <table:table-cell table:style-name="ce25" office:value-type="float" office:value="1945.2">
            <text:p><text:s/>1.945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ETRERIA NUOVA RE.DA.EL.</text:p>
          </table:table-cell>
          <table:table-cell table:style-name="ce25" office:value-type="float" office:value="190">
            <text:p><text:s/>1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GIENCONTROL S.R.L.</text:p>
          </table:table-cell>
          <table:table-cell table:style-name="ce25" office:value-type="float" office:value="5400">
            <text:p><text:s/>5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IRENE <text:s/>S.R.L.</text:p>
          </table:table-cell>
          <table:table-cell table:style-name="ce25" office:value-type="float" office:value="31092.08">
            <text:p><text:s/>31.092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ABACO GEOMETRI ASSOCIATI</text:p>
          </table:table-cell>
          <table:table-cell table:style-name="ce25" office:value-type="float" office:value="7693.22">
            <text:p><text:s/>7.693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PERTETTO <text:s/>S.R.L.</text:p>
          </table:table-cell>
          <table:table-cell table:style-name="ce25" office:value-type="float" office:value="35743.02">
            <text:p><text:s/>35.743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SO DI FIORI DI LUPOLI DIEGO</text:p>
          </table:table-cell>
          <table:table-cell table:style-name="ce25" office:value-type="float" office:value="4540">
            <text:p><text:s/>4.5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.L. SERRAMENTI <text:s/>S.N.C.</text:p>
          </table:table-cell>
          <table:table-cell table:style-name="ce25" office:value-type="float" office:value="13200">
            <text:p><text:s/>13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NSI LUCA</text:p>
          </table:table-cell>
          <table:table-cell table:style-name="ce25" office:value-type="float" office:value="2626">
            <text:p><text:s/>2.62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FETEC DI GALVANI A. &amp; C. SNC</text:p>
          </table:table-cell>
          <table:table-cell table:style-name="ce25" office:value-type="float" office:value="3570">
            <text:p><text:s/>3.5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CTOR GREEN DI MINUTO MARCO</text:p>
          </table:table-cell>
          <table:table-cell table:style-name="ce25" office:value-type="float" office:value="1450">
            <text:p><text:s/>1.4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UDIO RAFFAELE &amp; FIGLI S.A.S.</text:p>
          </table:table-cell>
          <table:table-cell table:style-name="ce25" office:value-type="float" office:value="2700">
            <text:p><text:s/>2.70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14 Manutenzione ordinaria e riparazioni di immobili <text:s text:c="2"/>e loro pertinenze Totale</text:p>
          </table:table-cell>
          <table:table-cell table:style-name="ce23"/>
          <table:table-cell table:style-name="ce25" office:value-type="float" office:value="378585.5">
            <text:p><text:s/>378.585,5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16 Manutenzione ordinaria e riparazioni di attrezzature tecnico-scientifico sanitarie</text:p>
          </table:table-cell>
          <table:table-cell table:style-name="ce19" office:value-type="string">
            <text:p>TOSHIBA MEDICAL SYSTEMS</text:p>
          </table:table-cell>
          <table:table-cell table:style-name="ce25" office:value-type="float" office:value="29625">
            <text:p><text:s/>29.6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ERIS <text:s/>S.R.L.</text:p>
          </table:table-cell>
          <table:table-cell table:style-name="ce25" office:value-type="float" office:value="2596">
            <text:p><text:s/>2.59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ESTREAM HEALTH ITALIA S.R.L.</text:p>
          </table:table-cell>
          <table:table-cell table:style-name="ce25" office:value-type="float" office:value="4950">
            <text:p><text:s/>4.9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SERVICE S.R.L.</text:p>
          </table:table-cell>
          <table:table-cell table:style-name="ce25" office:value-type="float" office:value="1900">
            <text:p><text:s/>1.9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USTAVOTEC S.A.S.</text:p>
          </table:table-cell>
          <table:table-cell table:style-name="ce25" office:value-type="float" office:value="4457.5">
            <text:p><text:s/>4.45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ENIUS KABI ITALIA S.R.L.</text:p>
          </table:table-cell>
          <table:table-cell table:style-name="ce25" office:value-type="float" office:value="1821.01">
            <text:p><text:s/>1.821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TECHNOLOGY S.R.L.</text:p>
          </table:table-cell>
          <table:table-cell table:style-name="ce25" office:value-type="float" office:value="455.6">
            <text:p><text:s/>455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I.A.S. <text:s/>S.R.L.</text:p>
          </table:table-cell>
          <table:table-cell table:style-name="ce25" office:value-type="float" office:value="17385">
            <text:p><text:s/>17.38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 MEDICAL SYSTEMS ITALIA S.P.A.</text:p>
          </table:table-cell>
          <table:table-cell table:style-name="ce25" office:value-type="float" office:value="1015.28">
            <text:p><text:s/>1.015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TEC MEDICAL SERVICE S.A.S.</text:p>
          </table:table-cell>
          <table:table-cell table:style-name="ce25" office:value-type="float" office:value="791">
            <text:p><text:s/>79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TEC S.R.L.</text:p>
          </table:table-cell>
          <table:table-cell table:style-name="ce25" office:value-type="float" office:value="19607.81">
            <text:p><text:s/>19.607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CON ITALIA <text:s text:c="2"/>S.P.A.</text:p>
          </table:table-cell>
          <table:table-cell table:style-name="ce25" office:value-type="float" office:value="1450">
            <text:p><text:s/>1.4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JOHNSON E JOHNSON MEDICAL S.P.A.</text:p>
          </table:table-cell>
          <table:table-cell table:style-name="ce25" office:value-type="float" office:value="4400">
            <text:p><text:s/>4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LL-ROM S.P.A.</text:p>
          </table:table-cell>
          <table:table-cell table:style-name="ce25" office:value-type="float" office:value="1375.97">
            <text:p><text:s/>1.375,9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IRINOLI ENRICO S.R.L.</text:p>
          </table:table-cell>
          <table:table-cell table:style-name="ce25" office:value-type="float" office:value="112.2">
            <text:p><text:s/>112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TINGE S.P.A</text:p>
          </table:table-cell>
          <table:table-cell table:style-name="ce25" office:value-type="float" office:value="3367.66">
            <text:p><text:s/>3.367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B S.R.L.</text:p>
          </table:table-cell>
          <table:table-cell table:style-name="ce25" office:value-type="float" office:value="2593.72">
            <text:p><text:s/>2.593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ERIS <text:s/>S.R.L.</text:p>
          </table:table-cell>
          <table:table-cell table:style-name="ce25" office:value-type="float" office:value="1719">
            <text:p><text:s/>1.71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LEKTA S.P.A</text:p>
          </table:table-cell>
          <table:table-cell table:style-name="ce25" office:value-type="float" office:value="80000">
            <text:p><text:s/>80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EMASCOLI &amp; IRIS S.R.L.</text:p>
          </table:table-cell>
          <table:table-cell table:style-name="ce25" office:value-type="float" office:value="655">
            <text:p><text:s/>65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ILENT TECHNOLOGIES COMPANY</text:p>
          </table:table-cell>
          <table:table-cell table:style-name="ce25" office:value-type="float" office:value="1239.16">
            <text:p><text:s/>1.239,1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RIAN MEDICAL SYSTEMS ITALIA S.P.A.</text:p>
          </table:table-cell>
          <table:table-cell table:style-name="ce25" office:value-type="float" office:value="63330.5">
            <text:p><text:s/>63.33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DRA S.P.A.</text:p>
          </table:table-cell>
          <table:table-cell table:style-name="ce25" office:value-type="float" office:value="90675">
            <text:p><text:s/>90.67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EMENS HEALTHCARE SRL</text:p>
          </table:table-cell>
          <table:table-cell table:style-name="ce25" office:value-type="float" office:value="15658.75">
            <text:p><text:s/>15.658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LETTRONICA PAGANI <text:s/>S.R.L.</text:p>
          </table:table-cell>
          <table:table-cell table:style-name="ce25" office:value-type="float" office:value="424">
            <text:p><text:s/>42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LO ANGELA S.R.L.</text:p>
          </table:table-cell>
          <table:table-cell table:style-name="ce25" office:value-type="float" office:value="3300">
            <text:p><text:s/>3.3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URKE &amp; BURKE S.P.A.</text:p>
          </table:table-cell>
          <table:table-cell table:style-name="ce25" office:value-type="float" office:value="1900">
            <text:p><text:s/>1.9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IGNOLA ANTONIO</text:p>
          </table:table-cell>
          <table:table-cell table:style-name="ce25" office:value-type="float" office:value="4601.44">
            <text:p><text:s/>4.601,4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ICA <text:s/>MICROSYSTEMS S.R.L.</text:p>
          </table:table-cell>
          <table:table-cell table:style-name="ce25" office:value-type="float" office:value="3354.23">
            <text:p><text:s/>3.354,2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G. LORENZATTO S.R.L.</text:p>
          </table:table-cell>
          <table:table-cell table:style-name="ce25" office:value-type="float" office:value="17821">
            <text:p><text:s/>17.82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ENIUS MEDICAL CARE ITALIA S.P.A.</text:p>
          </table:table-cell>
          <table:table-cell table:style-name="ce25" office:value-type="float" office:value="7561.25">
            <text:p><text:s/>7.561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GLIA S.R.L.</text:p>
          </table:table-cell>
          <table:table-cell table:style-name="ce25" office:value-type="float" office:value="9173.87">
            <text:p><text:s/>9.173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REMEC <text:s/>S.R.L.</text:p>
          </table:table-cell>
          <table:table-cell table:style-name="ce25" office:value-type="float" office:value="2687.51">
            <text:p><text:s/>2.687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C MEDICAL S.R.L. APPAR.ELETTROBIO</text:p>
          </table:table-cell>
          <table:table-cell table:style-name="ce25" office:value-type="float" office:value="210">
            <text:p><text:s/>2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EA S.A.S. DI DADONE E C.</text:p>
          </table:table-cell>
          <table:table-cell table:style-name="ce25" office:value-type="float" office:value="258.5">
            <text:p><text:s/>258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TRONIC ITALIA S.P.A.</text:p>
          </table:table-cell>
          <table:table-cell table:style-name="ce25" office:value-type="float" office:value="22638.51">
            <text:p><text:s/>22.638,5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MED S.R.L.</text:p>
          </table:table-cell>
          <table:table-cell table:style-name="ce25" office:value-type="float" office:value="1725">
            <text:p><text:s/>1.7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.E.M. MEDICAL S.R.L.</text:p>
          </table:table-cell>
          <table:table-cell table:style-name="ce25" office:value-type="float" office:value="1477.56">
            <text:p><text:s/>1.477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DOTECNICA S.R.L.</text:p>
          </table:table-cell>
          <table:table-cell table:style-name="ce25" office:value-type="float" office:value="37671">
            <text:p><text:s/>37.67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A S.R.L.</text:p>
          </table:table-cell>
          <table:table-cell table:style-name="ce25" office:value-type="float" office:value="640">
            <text:p><text:s/>6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EA S.R.L.</text:p>
          </table:table-cell>
          <table:table-cell table:style-name="ce25" office:value-type="float" office:value="15472.89">
            <text:p><text:s/>15.472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CHNOLOGIC S.R.L.</text:p>
          </table:table-cell>
          <table:table-cell table:style-name="ce25" office:value-type="float" office:value="8850">
            <text:p><text:s/>8.8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RAEGER <text:s/>MEDICAL ITALIA <text:s/>S.P.A.</text:p>
          </table:table-cell>
          <table:table-cell table:style-name="ce25" office:value-type="float" office:value="10183.17">
            <text:p><text:s/>10.183,1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.MED. S.R.L.</text:p>
          </table:table-cell>
          <table:table-cell table:style-name="ce25" office:value-type="float" office:value="548">
            <text:p><text:s/>54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JOHUNTLEIGH S.P.A.</text:p>
          </table:table-cell>
          <table:table-cell table:style-name="ce25" office:value-type="float" office:value="12685">
            <text:p><text:s/>12.68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.LLI ESPOSITO &amp;C S.A.S.FABBRICA SALOTTI</text:p>
          </table:table-cell>
          <table:table-cell table:style-name="ce25" office:value-type="float" office:value="912">
            <text:p><text:s/>91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EFUSION ITALY 237 S.R.L. UNIPERSONALE</text:p>
          </table:table-cell>
          <table:table-cell table:style-name="ce25" office:value-type="float" office:value="4004">
            <text:p><text:s/>4.00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SERV TECHNOLOGIES ITALIA SRL</text:p>
          </table:table-cell>
          <table:table-cell table:style-name="ce25" office:value-type="float" office:value="1746">
            <text:p><text:s/>1.74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CNOMEDICA SRL</text:p>
          </table:table-cell>
          <table:table-cell table:style-name="ce25" office:value-type="float" office:value="7440">
            <text:p><text:s/>7.4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POSIENA SRL</text:p>
          </table:table-cell>
          <table:table-cell table:style-name="ce25" office:value-type="float" office:value="225">
            <text:p><text:s/>2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HILIPS S.P.A. - <text:s/>HEALTHCARE</text:p>
          </table:table-cell>
          <table:table-cell table:style-name="ce25" office:value-type="float" office:value="36053.3">
            <text:p><text:s/>36.053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- SISTEMI MEDICALI S.P.A.</text:p>
          </table:table-cell>
          <table:table-cell table:style-name="ce25" office:value-type="float" office:value="13663.5">
            <text:p><text:s/>13.663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LSON ITALIA SRL</text:p>
          </table:table-cell>
          <table:table-cell table:style-name="ce25" office:value-type="float" office:value="360">
            <text:p><text:s/>3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RBE ITALIA S.R.L.</text:p>
          </table:table-cell>
          <table:table-cell table:style-name="ce25" office:value-type="float" office:value="925.2">
            <text:p><text:s/>925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C ITALIA S.R.L.</text:p>
          </table:table-cell>
          <table:table-cell table:style-name="ce25" office:value-type="float" office:value="769.5">
            <text:p><text:s/>769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MED ITALIA S.R.L.</text:p>
          </table:table-cell>
          <table:table-cell table:style-name="ce25" office:value-type="float" office:value="880">
            <text:p><text:s/>8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ULTIMED S.R.L.</text:p>
          </table:table-cell>
          <table:table-cell table:style-name="ce25" office:value-type="float" office:value="5243.2">
            <text:p><text:s/>5.243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ULLIGAN ITALIANA S.P.A.</text:p>
          </table:table-cell>
          <table:table-cell table:style-name="ce25" office:value-type="float" office:value="6750">
            <text:p><text:s/>6.7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RULLA SANTI</text:p>
          </table:table-cell>
          <table:table-cell table:style-name="ce25" office:value-type="float" office:value="380">
            <text:p><text:s/>3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QM S.R.L.</text:p>
          </table:table-cell>
          <table:table-cell table:style-name="ce25" office:value-type="float" office:value="4563">
            <text:p><text:s/>4.56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-SYS S.R.L.</text:p>
          </table:table-cell>
          <table:table-cell table:style-name="ce25" office:value-type="float" office:value="82.3">
            <text:p><text:s/>82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B S.R.L.</text:p>
          </table:table-cell>
          <table:table-cell table:style-name="ce25" office:value-type="float" office:value="5886.08">
            <text:p><text:s/>5.886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ECER <text:s/>S.P.A.</text:p>
          </table:table-cell>
          <table:table-cell table:style-name="ce25" office:value-type="float" office:value="662">
            <text:p><text:s/>66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P. TECHNOLOGIES <text:s/>S.N.C.</text:p>
          </table:table-cell>
          <table:table-cell table:style-name="ce25" office:value-type="float" office:value="1745">
            <text:p><text:s/>1.74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G SYSTEM DI BAUDINO GIOVANNI</text:p>
          </table:table-cell>
          <table:table-cell table:style-name="ce25" office:value-type="float" office:value="350">
            <text:p><text:s/>3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T.V. MEDICAL SRL</text:p>
          </table:table-cell>
          <table:table-cell table:style-name="ce25" office:value-type="float" office:value="930">
            <text:p><text:s/>9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RDHEN BILANCE <text:s/>S.R.L.</text:p>
          </table:table-cell>
          <table:table-cell table:style-name="ce25" office:value-type="float" office:value="1044">
            <text:p><text:s/>1.04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CT CENTRO CONDUZIONI TERMICHE SRL</text:p>
          </table:table-cell>
          <table:table-cell table:style-name="ce25" office:value-type="float" office:value="2220">
            <text:p><text:s/>2.2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CO-SERVICE</text:p>
          </table:table-cell>
          <table:table-cell table:style-name="ce25" office:value-type="float" office:value="213.12">
            <text:p><text:s/>213,1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ETTO FABIO</text:p>
          </table:table-cell>
          <table:table-cell table:style-name="ce25" office:value-type="float" office:value="982.1">
            <text:p><text:s/>982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GEA S.P.A.</text:p>
          </table:table-cell>
          <table:table-cell table:style-name="ce25" office:value-type="float" office:value="58697.55">
            <text:p><text:s/>58.697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BER HOSPITAL <text:s/>S.R.L.</text:p>
          </table:table-cell>
          <table:table-cell table:style-name="ce25" office:value-type="float" office:value="2864.2">
            <text:p><text:s/>2.864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LIEDRA INGEGNERIA CLINICA <text:s/>S.R.L.</text:p>
          </table:table-cell>
          <table:table-cell table:style-name="ce25" office:value-type="float" office:value="76329.34">
            <text:p><text:s/>76.329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5.9 <text:s/>S.R.L.</text:p>
          </table:table-cell>
          <table:table-cell table:style-name="ce25" office:value-type="float" office:value="338">
            <text:p><text:s/>33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EOPOST ITALIA <text:s/>S.R.L.</text:p>
          </table:table-cell>
          <table:table-cell table:style-name="ce25" office:value-type="float" office:value="3640">
            <text:p><text:s/>3.6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CLEOMED S.R.L.</text:p>
          </table:table-cell>
          <table:table-cell table:style-name="ce25" office:value-type="float" office:value="1653">
            <text:p><text:s/>1.65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ORMED S.R.L.</text:p>
          </table:table-cell>
          <table:table-cell table:style-name="ce25" office:value-type="float" office:value="1316">
            <text:p><text:s/>1.31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ATUS MEDICAL S.R.L.</text:p>
          </table:table-cell>
          <table:table-cell table:style-name="ce25" office:value-type="float" office:value="490">
            <text:p><text:s/>490,00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3216 Manutenzione ordinaria e riparazioni di attrezzature tecnico-scientifico sanitarie Totale</text:p>
          </table:table-cell>
          <table:table-cell table:style-name="ce23"/>
          <table:table-cell table:style-name="ce25" office:value-type="float" office:value="757721.48">
            <text:p><text:s/>757.721,48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17 Manutenzione ordinaria e riparazioni di automezzi</text:p>
          </table:table-cell>
          <table:table-cell table:style-name="ce19" office:value-type="string">
            <text:p>QUATTRO S.R.L.</text:p>
          </table:table-cell>
          <table:table-cell table:style-name="ce25" office:value-type="float" office:value="393.59">
            <text:p><text:s/>393,5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GALA IVO S.R.L.</text:p>
          </table:table-cell>
          <table:table-cell table:style-name="ce25" office:value-type="float" office:value="410">
            <text:p><text:s/>4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URIN A. &amp; ARZENTON M. S.N.C.</text:p>
          </table:table-cell>
          <table:table-cell table:style-name="ce25" office:value-type="float" office:value="4594.1">
            <text:p><text:s/>4.594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LACARNE FLAVIO</text:p>
          </table:table-cell>
          <table:table-cell table:style-name="ce25" office:value-type="float" office:value="791.02">
            <text:p><text:s/>791,0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RUNAUTO SNC DEI F.LLI URZIA</text:p>
          </table:table-cell>
          <table:table-cell table:style-name="ce25" office:value-type="float" office:value="1732.73">
            <text:p><text:s/>1.732,7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ATELLI DUREGON</text:p>
          </table:table-cell>
          <table:table-cell table:style-name="ce25" office:value-type="float" office:value="900.2">
            <text:p><text:s/>900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NUOVA CARROZZERIA CAVOUR S.N.C.</text:p>
          </table:table-cell>
          <table:table-cell table:style-name="ce25" office:value-type="float" office:value="753.64">
            <text:p><text:s/>753,6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 SERVICE 92 DI PALLADINO SALVATORE</text:p>
          </table:table-cell>
          <table:table-cell table:style-name="ce25" office:value-type="float" office:value="2646.28">
            <text:p><text:s/>2.646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PEED CAR SNC DI LO SCHIRICO NICOLA</text:p>
          </table:table-cell>
          <table:table-cell table:style-name="ce25" office:value-type="float" office:value="2081.19">
            <text:p><text:s/>2.081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 RACING DI ZERILLI VITO</text:p>
          </table:table-cell>
          <table:table-cell table:style-name="ce25" office:value-type="float" office:value="4129.8">
            <text:p><text:s/>4.129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TORIPARAZIONI CAPUCCHIO SNC</text:p>
          </table:table-cell>
          <table:table-cell table:style-name="ce25" office:value-type="float" office:value="4887.01">
            <text:p><text:s/>4.887,0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ROZZERIA FRANCESETTI S.A.S.</text:p>
          </table:table-cell>
          <table:table-cell table:style-name="ce25" office:value-type="float" office:value="3240">
            <text:p><text:s/>3.2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 AUTO</text:p>
          </table:table-cell>
          <table:table-cell table:style-name="ce25" office:value-type="float" office:value="235.62">
            <text:p><text:s/>235,6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ENTURA PNEUSERVICE</text:p>
          </table:table-cell>
          <table:table-cell table:style-name="ce25" office:value-type="float" office:value="4957.1">
            <text:p><text:s/>4.957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RA PNEUMATICI S.R.L.</text:p>
          </table:table-cell>
          <table:table-cell table:style-name="ce25" office:value-type="float" office:value="1257.8">
            <text:p><text:s/>1.257,8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17 Manutenzione ordinaria e riparazioni di automezzi Totale</text:p>
          </table:table-cell>
          <table:table-cell table:style-name="ce23"/>
          <table:table-cell table:style-name="ce25" office:value-type="float" office:value="33010.08">
            <text:p><text:s/>33.010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19 Spese legali</text:p>
          </table:table-cell>
          <table:table-cell table:style-name="ce19" office:value-type="string">
            <text:p>GAMBA AVV. DARIO TINO VLADIMIRO</text:p>
          </table:table-cell>
          <table:table-cell table:style-name="ce25" office:value-type="float" office:value="20647.87">
            <text:p><text:s/>20.647,8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VIETTI E AVVOCATI ASSOCIATI</text:p>
          </table:table-cell>
          <table:table-cell table:style-name="ce25" office:value-type="float" office:value="4145.09">
            <text:p><text:s/>4.145,0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LEGALE ASS. CARAPELLE - CLIVIO</text:p>
          </table:table-cell>
          <table:table-cell table:style-name="ce25" office:value-type="float" office:value="15576.86">
            <text:p><text:s/>15.576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ITTERIO AVV ALESSANDRO</text:p>
          </table:table-cell>
          <table:table-cell table:style-name="ce25" office:value-type="float" office:value="1225.68">
            <text:p><text:s/>1.225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VVOCATI CIVILISTI &amp; AMM. ASSOCIATI</text:p>
          </table:table-cell>
          <table:table-cell table:style-name="ce25" office:value-type="float" office:value="7189.8">
            <text:p><text:s/>7.189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IVETTI AVV. LUCA STUDIO LEGALE TRIBUT.</text:p>
          </table:table-cell>
          <table:table-cell table:style-name="ce25" office:value-type="float" office:value="868.88">
            <text:p><text:s/>868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RUNO DR. GIAN LUCA</text:p>
          </table:table-cell>
          <table:table-cell table:style-name="ce25" office:value-type="float" office:value="510">
            <text:p><text:s/>5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TELNUOVO AVV. ANDREA</text:p>
          </table:table-cell>
          <table:table-cell table:style-name="ce25" office:value-type="float" office:value="8603.84">
            <text:p><text:s/>8.603,8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PORE FRANCO</text:p>
          </table:table-cell>
          <table:table-cell table:style-name="ce25" office:value-type="float" office:value="9218.4">
            <text:p><text:s/>9.218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GLIONA DR BRUNO</text:p>
          </table:table-cell>
          <table:table-cell table:style-name="ce25" office:value-type="float" office:value="1530">
            <text:p><text:s/>1.5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GELERI &amp; BOSSI STUDIO LEGALE ASSOCIATO</text:p>
          </table:table-cell>
          <table:table-cell table:style-name="ce25" office:value-type="float" office:value="641.28">
            <text:p><text:s/>641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ELLERINO MARIAGRAZIA</text:p>
          </table:table-cell>
          <table:table-cell table:style-name="ce25" office:value-type="float" office:value="4424.83">
            <text:p><text:s/>4.424,8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RZANO LAURA</text:p>
          </table:table-cell>
          <table:table-cell table:style-name="ce25" office:value-type="float" office:value="816">
            <text:p><text:s/>81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RNASCONI CARLA MARIA</text:p>
          </table:table-cell>
          <table:table-cell table:style-name="ce25" office:value-type="float" office:value="816">
            <text:p><text:s/>81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NGELETTI AVV. CARLO</text:p>
          </table:table-cell>
          <table:table-cell table:style-name="ce25" office:value-type="float" office:value="500.41">
            <text:p><text:s/>500,4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ESTA &amp; ASSOCIATI - STUDIO LEGALE</text:p>
          </table:table-cell>
          <table:table-cell table:style-name="ce25" office:value-type="float" office:value="1847.86">
            <text:p><text:s/>1.847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19 Spese legali Totale</text:p>
          </table:table-cell>
          <table:table-cell table:style-name="ce23"/>
          <table:table-cell table:style-name="ce25" office:value-type="float" office:value="78562.8">
            <text:p><text:s/>78.562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20 Smaltimento rifiuti</text:p>
          </table:table-cell>
          <table:table-cell table:style-name="ce19" office:value-type="string">
            <text:p>MENGOZZI S.P.A.</text:p>
          </table:table-cell>
          <table:table-cell table:style-name="ce25" office:value-type="float" office:value="81313.21">
            <text:p><text:s/>81.313,2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AMBIENTE S.R.L.</text:p>
          </table:table-cell>
          <table:table-cell table:style-name="ce25" office:value-type="float" office:value="180">
            <text:p><text:s/>1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CO-ERIDANIA SRL</text:p>
          </table:table-cell>
          <table:table-cell table:style-name="ce25" office:value-type="float" office:value="103661.09">
            <text:p><text:s/>103.661,0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20 Smaltimento rifiuti Totale</text:p>
          </table:table-cell>
          <table:table-cell table:style-name="ce23"/>
          <table:table-cell table:style-name="ce25" office:value-type="float" office:value="185154.3">
            <text:p><text:s/>185.154,3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21 Manutenzione e riparazione impianti e macchinari</text:p>
          </table:table-cell>
          <table:table-cell table:style-name="ce19" office:value-type="string">
            <text:p>RX IMPIANTI DI PICCO P.I. DAVIDE</text:p>
          </table:table-cell>
          <table:table-cell table:style-name="ce25" office:value-type="float" office:value="3904">
            <text:p><text:s/>3.90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SI.PRO S.R.L.</text:p>
          </table:table-cell>
          <table:table-cell table:style-name="ce25" office:value-type="float" office:value="2471.62">
            <text:p><text:s/>2.471,6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PPEN.LAB S.R.L.</text:p>
          </table:table-cell>
          <table:table-cell table:style-name="ce25" office:value-type="float" office:value="620">
            <text:p><text:s/>6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V.A.M. ASCENSORI S.R.L.</text:p>
          </table:table-cell>
          <table:table-cell table:style-name="ce25" office:value-type="float" office:value="545">
            <text:p><text:s/>54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TIS SERVIZI S.R.L.</text:p>
          </table:table-cell>
          <table:table-cell table:style-name="ce25" office:value-type="float" office:value="480">
            <text:p><text:s/>4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 ELEVATOR <text:s/>DI SODDU E. E C. S.A.S.</text:p>
          </table:table-cell>
          <table:table-cell table:style-name="ce25" office:value-type="float" office:value="38">
            <text:p><text:s/>3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RVICE ASTECO <text:s/>S.R.L.</text:p>
          </table:table-cell>
          <table:table-cell table:style-name="ce25" office:value-type="float" office:value="490">
            <text:p><text:s/>4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MEGA SYSTEM S.A.S.</text:p>
          </table:table-cell>
          <table:table-cell table:style-name="ce25" office:value-type="float" office:value="6030">
            <text:p><text:s/>6.0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CHINDLER S.P.A.</text:p>
          </table:table-cell>
          <table:table-cell table:style-name="ce25" office:value-type="float" office:value="15071.56">
            <text:p><text:s/>15.071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ARA <text:s/>S.R.L.</text:p>
          </table:table-cell>
          <table:table-cell table:style-name="ce25" office:value-type="float" office:value="686">
            <text:p><text:s/>68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ERRERO VERCELLI <text:s text:c="2"/>S.N.C.</text:p>
          </table:table-cell>
          <table:table-cell table:style-name="ce25" office:value-type="float" office:value="80">
            <text:p><text:s/>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CALI IMPIANTI ELETTRICI S.N.C.</text:p>
          </table:table-cell>
          <table:table-cell table:style-name="ce25" office:value-type="float" office:value="19354.85">
            <text:p><text:s/>19.354,8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MA SINERGIE S.P.A.</text:p>
          </table:table-cell>
          <table:table-cell table:style-name="ce25" office:value-type="float" office:value="5238">
            <text:p><text:s/>5.23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TTIODA DI MATTIODA WALTER</text:p>
          </table:table-cell>
          <table:table-cell table:style-name="ce25" office:value-type="float" office:value="6275.5">
            <text:p><text:s/>6.275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CRONTEL S.P.A.</text:p>
          </table:table-cell>
          <table:table-cell table:style-name="ce25" office:value-type="float" office:value="600">
            <text:p><text:s/>6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STA MARCO E C. S.R.L.</text:p>
          </table:table-cell>
          <table:table-cell table:style-name="ce25" office:value-type="float" office:value="677.82">
            <text:p><text:s/>677,8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ERIFICHE PROGETTAZIONE SICUREZZA SRL</text:p>
          </table:table-cell>
          <table:table-cell table:style-name="ce25" office:value-type="float" office:value="28000">
            <text:p><text:s/>28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GIE SERVIZI <text:s/>S.P.A.</text:p>
          </table:table-cell>
          <table:table-cell table:style-name="ce25" office:value-type="float" office:value="2640.68">
            <text:p><text:s/>2.640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RLINO GUIDO</text:p>
          </table:table-cell>
          <table:table-cell table:style-name="ce25" office:value-type="float" office:value="6385.78">
            <text:p><text:s/>6.385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PURGO FLASH S.N.C.</text:p>
          </table:table-cell>
          <table:table-cell table:style-name="ce25" office:value-type="float" office:value="200">
            <text:p><text:s/>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ALE ASCENSORI SAS</text:p>
          </table:table-cell>
          <table:table-cell table:style-name="ce25" office:value-type="float" office:value="481.5">
            <text:p><text:s/>481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UTER ITALIA S.P.A.</text:p>
          </table:table-cell>
          <table:table-cell table:style-name="ce25" office:value-type="float" office:value="1675">
            <text:p><text:s/>1.67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NZO OTTINO S.R.L.</text:p>
          </table:table-cell>
          <table:table-cell table:style-name="ce25" office:value-type="float" office:value="1847.5">
            <text:p><text:s/>1.84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ULLIGAN ITALIANA S.P.A.</text:p>
          </table:table-cell>
          <table:table-cell table:style-name="ce25" office:value-type="float" office:value="1755.34">
            <text:p><text:s/>1.755,3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 ESCO <text:s/>S.R.L.</text:p>
          </table:table-cell>
          <table:table-cell table:style-name="ce25" office:value-type="float" office:value="3941.55">
            <text:p><text:s/>3.941,5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UPPO TECNOIMPRESE SRL</text:p>
          </table:table-cell>
          <table:table-cell table:style-name="ce25" office:value-type="float" office:value="30503.49">
            <text:p><text:s/>30.503,4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RUFFA IMPIANTI SRL</text:p>
          </table:table-cell>
          <table:table-cell table:style-name="ce25" office:value-type="float" office:value="265.15">
            <text:p><text:s/>265,1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LETTRO SERVICE DI RIZZO DIEGO</text:p>
          </table:table-cell>
          <table:table-cell table:style-name="ce25" office:value-type="float" office:value="1800">
            <text:p><text:s/>1.8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YSTEM ENGINEERING S.R.L.</text:p>
          </table:table-cell>
          <table:table-cell table:style-name="ce25" office:value-type="float" office:value="6153">
            <text:p><text:s/>6.15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.S. MEDICA TECNOLOGIE <text:s/>S.R.L.</text:p>
          </table:table-cell>
          <table:table-cell table:style-name="ce25" office:value-type="float" office:value="2555.4">
            <text:p><text:s/>2.555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B ENERGIA S.R.L.</text:p>
          </table:table-cell>
          <table:table-cell table:style-name="ce25" office:value-type="float" office:value="17731">
            <text:p><text:s/>17.73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VOIRA PHARMA <text:s/>S.R.L.</text:p>
          </table:table-cell>
          <table:table-cell table:style-name="ce25" office:value-type="float" office:value="162486.72">
            <text:p><text:s/>162.486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WISSLOG <text:s/>ITALIA <text:s/>SPA SU</text:p>
          </table:table-cell>
          <table:table-cell table:style-name="ce25" office:value-type="float" office:value="2450">
            <text:p><text:s/>2.4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SPECTA <text:s/>S.R.L.</text:p>
          </table:table-cell>
          <table:table-cell table:style-name="ce25" office:value-type="float" office:value="374.57">
            <text:p><text:s/>374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ESARE MAURI SAS</text:p>
          </table:table-cell>
          <table:table-cell table:style-name="ce25" office:value-type="float" office:value="5550">
            <text:p><text:s/>5.5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IMEL DI BARDELLI PAOLO</text:p>
          </table:table-cell>
          <table:table-cell table:style-name="ce25" office:value-type="float" office:value="13853">
            <text:p><text:s/>13.85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I STUDIO ASSOCIAZIONE PROFESSIONALE</text:p>
          </table:table-cell>
          <table:table-cell table:style-name="ce25" office:value-type="float" office:value="13347.8">
            <text:p><text:s/>13.347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PL CONCORDIA SOC. COOP</text:p>
          </table:table-cell>
          <table:table-cell table:style-name="ce25" office:value-type="float" office:value="650">
            <text:p><text:s/>6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NZI ALBERTO S.R.L.</text:p>
          </table:table-cell>
          <table:table-cell table:style-name="ce25" office:value-type="float" office:value="1636">
            <text:p><text:s/>1.63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.E.S.A. S.R.L.</text:p>
          </table:table-cell>
          <table:table-cell table:style-name="ce25" office:value-type="float" office:value="887">
            <text:p><text:s/>88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T.P. DI C. CAPIZZI</text:p>
          </table:table-cell>
          <table:table-cell table:style-name="ce25" office:value-type="float" office:value="1837.7">
            <text:p><text:s/>1.837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UILDING INTELLIGENCE GROUP S.R.L.</text:p>
          </table:table-cell>
          <table:table-cell table:style-name="ce25" office:value-type="float" office:value="597">
            <text:p><text:s/>597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21 Manutenzione e riparazione impianti e macchinari Totale</text:p>
          </table:table-cell>
          <table:table-cell table:style-name="ce23"/>
          <table:table-cell table:style-name="ce25" office:value-type="float" office:value="372167.53">
            <text:p><text:s/>372.167,53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22 Manutenzione e riparazione mobili e arredi</text:p>
          </table:table-cell>
          <table:table-cell table:style-name="ce19" office:value-type="string">
            <text:p>PIEMMETELECOM S.R.L.</text:p>
          </table:table-cell>
          <table:table-cell table:style-name="ce25" office:value-type="float" office:value="2570">
            <text:p><text:s/>2.5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S CGT LOGISTICA SISTEMI</text:p>
          </table:table-cell>
          <table:table-cell table:style-name="ce25" office:value-type="float" office:value="4567.07">
            <text:p><text:s/>4.567,0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LL-ROM S.P.A.</text:p>
          </table:table-cell>
          <table:table-cell table:style-name="ce25" office:value-type="float" office:value="2906.86">
            <text:p><text:s/>2.906,8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DDICALCO CONCESSIONARIA S.R.L.</text:p>
          </table:table-cell>
          <table:table-cell table:style-name="ce25" office:value-type="float" office:value="623.92">
            <text:p><text:s/>623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RLO ANGELA S.R.L.</text:p>
          </table:table-cell>
          <table:table-cell table:style-name="ce25" office:value-type="float" office:value="3513">
            <text:p><text:s/>3.51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E.S.T. S.R.L.</text:p>
          </table:table-cell>
          <table:table-cell table:style-name="ce25" office:value-type="float" office:value="1053.1">
            <text:p><text:s/>1.053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CNOPOST DI ZORZO LORIS</text:p>
          </table:table-cell>
          <table:table-cell table:style-name="ce25" office:value-type="float" office:value="925">
            <text:p><text:s/>9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CRONTEL S.P.A.</text:p>
          </table:table-cell>
          <table:table-cell table:style-name="ce25" office:value-type="float" office:value="3565">
            <text:p><text:s/>3.56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POSIENA SRL</text:p>
          </table:table-cell>
          <table:table-cell table:style-name="ce25" office:value-type="float" office:value="243">
            <text:p><text:s/>24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UPPO VENCO <text:s/>S.P.A.</text:p>
          </table:table-cell>
          <table:table-cell table:style-name="ce25" office:value-type="float" office:value="7068.75">
            <text:p><text:s/>7.068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ONEYWELL S.R.L.</text:p>
          </table:table-cell>
          <table:table-cell table:style-name="ce25" office:value-type="float" office:value="2484.53">
            <text:p><text:s/>2.484,5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LESTA INGEGNERIA S.P.A.</text:p>
          </table:table-cell>
          <table:table-cell table:style-name="ce25" office:value-type="float" office:value="3903">
            <text:p><text:s/>3.90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ICON S.R.L.</text:p>
          </table:table-cell>
          <table:table-cell table:style-name="ce25" office:value-type="float" office:value="115">
            <text:p><text:s/>11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ASCOM SERVICE S.R.L.</text:p>
          </table:table-cell>
          <table:table-cell table:style-name="ce25" office:value-type="float" office:value="3166">
            <text:p><text:s/>3.16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A.T.E. <text:s/>S.N.C. DI CIGNETTI &amp; C.</text:p>
          </table:table-cell>
          <table:table-cell table:style-name="ce25" office:value-type="float" office:value="230">
            <text:p><text:s/>2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UCCHETTI INFORMATICA <text:s/>S.P.A.</text:p>
          </table:table-cell>
          <table:table-cell table:style-name="ce25" office:value-type="float" office:value="58983">
            <text:p><text:s/>58.98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BA <text:s/>S.R.L.</text:p>
          </table:table-cell>
          <table:table-cell table:style-name="ce25" office:value-type="float" office:value="777">
            <text:p><text:s/>77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OUDITALIA COMMUNICATIONS SPA</text:p>
          </table:table-cell>
          <table:table-cell table:style-name="ce25" office:value-type="float" office:value="15890">
            <text:p><text:s/>15.8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BER HOSPITAL <text:s/>S.R.L.</text:p>
          </table:table-cell>
          <table:table-cell table:style-name="ce25" office:value-type="float" office:value="679.4">
            <text:p><text:s/>679,4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22 Manutenzione e riparazione mobili e arredi Totale</text:p>
          </table:table-cell>
          <table:table-cell table:style-name="ce23"/>
          <table:table-cell table:style-name="ce25" office:value-type="float" office:value="113263.63">
            <text:p><text:s/>113.263,6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3299 Altre spese per servizi non sanitari</text:p>
          </table:table-cell>
          <table:table-cell table:style-name="ce19" office:value-type="string">
            <text:p>AUTOSTRADE PER <text:s/>L'ITALIA SPA</text:p>
          </table:table-cell>
          <table:table-cell table:style-name="ce25" office:value-type="float" office:value="3111.4">
            <text:p><text:s/>3.111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PC PERIODICI S.R.L.</text:p>
          </table:table-cell>
          <table:table-cell table:style-name="ce25" office:value-type="float" office:value="144">
            <text:p><text:s/>14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LANET PLUS CONSORZIO D'IMPRESE</text:p>
          </table:table-cell>
          <table:table-cell table:style-name="ce25" office:value-type="float" office:value="101816.9">
            <text:p><text:s/>101.816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P. N.C. <text:s text:c="2"/>S.N..C.</text:p>
          </table:table-cell>
          <table:table-cell table:style-name="ce25" office:value-type="float" office:value="427">
            <text:p><text:s/>42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USTAVOTEC S.A.S.</text:p>
          </table:table-cell>
          <table:table-cell table:style-name="ce25" office:value-type="float" office:value="24200">
            <text:p><text:s/>24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VOLPIANO</text:p>
          </table:table-cell>
          <table:table-cell table:style-name="ce25" office:value-type="float" office:value="659.53">
            <text:p><text:s/>659,5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IGLIO DELL'ORDINE DEGLI AVVOCATI</text:p>
          </table:table-cell>
          <table:table-cell table:style-name="ce25" office:value-type="float" office:value="173.2">
            <text:p><text:s/>173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COLOGICA PIEMONTESE S.R.L.</text:p>
          </table:table-cell>
          <table:table-cell table:style-name="ce25" office:value-type="float" office:value="12837">
            <text:p><text:s/>12.83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RARDI GIOVANNI</text:p>
          </table:table-cell>
          <table:table-cell table:style-name="ce25" office:value-type="float" office:value="1718">
            <text:p><text:s/>1.71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UPPO VOLONTARI DEL SOCCORSO</text:p>
          </table:table-cell>
          <table:table-cell table:style-name="ce25" office:value-type="float" office:value="380.7">
            <text:p><text:s/>380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GGIOLI <text:s/>S.P.A.</text:p>
          </table:table-cell>
          <table:table-cell table:style-name="ce25" office:value-type="float" office:value="530">
            <text:p><text:s/>5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WR INTERNATIONAL PBI S.R.L.</text:p>
          </table:table-cell>
          <table:table-cell table:style-name="ce25" office:value-type="float" office:value="20">
            <text:p><text:s/>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STEL S.P.A.</text:p>
          </table:table-cell>
          <table:table-cell table:style-name="ce25" office:value-type="float" office:value="13781.25">
            <text:p><text:s/>13.781,2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LLA GRAZIA SRL</text:p>
          </table:table-cell>
          <table:table-cell table:style-name="ce25" office:value-type="float" office:value="30">
            <text:p><text:s/>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NT GLOBAL EXPRESS S.P.A.</text:p>
          </table:table-cell>
          <table:table-cell table:style-name="ce25" office:value-type="float" office:value="4930.19">
            <text:p><text:s/>4.930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IVETTI MULTISERVICES SPA</text:p>
          </table:table-cell>
          <table:table-cell table:style-name="ce25" office:value-type="float" office:value="140">
            <text:p><text:s/>1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SOLE 24 ORE S.P.A.</text:p>
          </table:table-cell>
          <table:table-cell table:style-name="ce25" office:value-type="float" office:value="660">
            <text:p><text:s/>6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ENCO TRASPORTI DI VENCO MAURO</text:p>
          </table:table-cell>
          <table:table-cell table:style-name="ce25" office:value-type="float" office:value="1117.1">
            <text:p><text:s/>1.117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N.C.I. - FEDERSANITA'</text:p>
          </table:table-cell>
          <table:table-cell table:style-name="ce25" office:value-type="float" office:value="12000">
            <text:p><text:s/>12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DOMINIO CARLIN BERGOGLIO</text:p>
          </table:table-cell>
          <table:table-cell table:style-name="ce25" office:value-type="float" office:value="5758.33">
            <text:p><text:s/>5.758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IVREA</text:p>
          </table:table-cell>
          <table:table-cell table:style-name="ce25" office:value-type="float" office:value="150">
            <text:p><text:s/>1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IZIONI MINERVA MEDICA S.P.A.</text:p>
          </table:table-cell>
          <table:table-cell table:style-name="ce25" office:value-type="float" office:value="457.9">
            <text:p><text:s/>457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IC <text:s/>S.C.R.L.</text:p>
          </table:table-cell>
          <table:table-cell table:style-name="ce25" office:value-type="float" office:value="54558.52">
            <text:p><text:s/>54.558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WOLTERS KLUWER ITALIA S.R.L.</text:p>
          </table:table-cell>
          <table:table-cell table:style-name="ce25" office:value-type="float" office:value="246">
            <text:p><text:s/>24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EREC COOP. SOCIALE A.R.L. ONLUS</text:p>
          </table:table-cell>
          <table:table-cell table:style-name="ce25" office:value-type="float" office:value="9113.6">
            <text:p><text:s/>9.113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TOLAVAGGIO ROSSINI MAURIZIO</text:p>
          </table:table-cell>
          <table:table-cell table:style-name="ce25" office:value-type="float" office:value="554.9">
            <text:p><text:s/>554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STE ITALIANE SPA</text:p>
          </table:table-cell>
          <table:table-cell table:style-name="ce25" office:value-type="float" office:value="17402.95">
            <text:p><text:s/>17.402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TESA SANPAOLO TESORERIA ASLTO4</text:p>
          </table:table-cell>
          <table:table-cell table:style-name="ce25" office:value-type="float" office:value="10732.15">
            <text:p><text:s/>10.732,1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 MANZONI E C. SPA</text:p>
          </table:table-cell>
          <table:table-cell table:style-name="ce25" office:value-type="float" office:value="665">
            <text:p><text:s/>66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LPIGHI CENTRO DIAGNOSTICO SRL</text:p>
          </table:table-cell>
          <table:table-cell table:style-name="ce25" office:value-type="float" office:value="6">
            <text:p><text:s/>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OP. SOC. P.G.FRASSATI S.C.S.ONLUS</text:p>
          </table:table-cell>
          <table:table-cell table:style-name="ce25" office:value-type="float" office:value="1700">
            <text:p><text:s/>1.7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MCO ASSOCIAZIONE ONLUS</text:p>
          </table:table-cell>
          <table:table-cell table:style-name="ce25" office:value-type="float" office:value="18000">
            <text:p><text:s/>18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NEPROUNO SOC. COOP. A R.L.</text:p>
          </table:table-cell>
          <table:table-cell table:style-name="ce25" office:value-type="float" office:value="35508.45">
            <text:p><text:s/>35.508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BERTONE GIUSEPPE</text:p>
          </table:table-cell>
          <table:table-cell table:style-name="ce25" office:value-type="float" office:value="171.19">
            <text:p><text:s/>171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TA CLARA SRL</text:p>
          </table:table-cell>
          <table:table-cell table:style-name="ce25" office:value-type="float" office:value="1575">
            <text:p><text:s/>1.57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URO RACING DI ZERILLI VITO</text:p>
          </table:table-cell>
          <table:table-cell table:style-name="ce25" office:value-type="float" office:value="157.98">
            <text:p><text:s/>157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TEBENEFRATELLI B.V. CONSOLATA</text:p>
          </table:table-cell>
          <table:table-cell table:style-name="ce25" office:value-type="float" office:value="10">
            <text:p><text:s/>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TA CROCE SRL - CASA DI CURA VILLA IDA</text:p>
          </table:table-cell>
          <table:table-cell table:style-name="ce25" office:value-type="float" office:value="6">
            <text:p><text:s/>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CO-ERIDANIA SRL</text:p>
          </table:table-cell>
          <table:table-cell table:style-name="ce25" office:value-type="float" office:value="330">
            <text:p><text:s/>33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.A.R.O. ONLUS</text:p>
          </table:table-cell>
          <table:table-cell table:style-name="ce25" office:value-type="float" office:value="18000">
            <text:p><text:s/>18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OCIETA' PER LA CREMAZIONE TORINO</text:p>
          </table:table-cell>
          <table:table-cell table:style-name="ce25" office:value-type="float" office:value="374.28">
            <text:p><text:s/>374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K PUBLIKOMPASS SPA</text:p>
          </table:table-cell>
          <table:table-cell table:style-name="ce25" office:value-type="float" office:value="847.5">
            <text:p><text:s/>847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VERSI <text:s/>TO4</text:p>
          </table:table-cell>
          <table:table-cell table:style-name="ce25" office:value-type="float" office:value="10788.11">
            <text:p><text:s/>10.788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RIO <text:s/>SPA</text:p>
          </table:table-cell>
          <table:table-cell table:style-name="ce25" office:value-type="float" office:value="2751.56">
            <text:p><text:s/>2.751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BRERIA CONCESSIONARIA I.P.Z.S.</text:p>
          </table:table-cell>
          <table:table-cell table:style-name="ce25" office:value-type="float" office:value="3094.68">
            <text:p><text:s/>3.094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.M. SERVICE S.R.L.</text:p>
          </table:table-cell>
          <table:table-cell table:style-name="ce25" office:value-type="float" office:value="23904.3">
            <text:p><text:s/>23.904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ELEPASS SPA</text:p>
          </table:table-cell>
          <table:table-cell table:style-name="ce25" office:value-type="float" office:value="198.49">
            <text:p><text:s/>198,4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COS SRL</text:p>
          </table:table-cell>
          <table:table-cell table:style-name="ce25" office:value-type="float" office:value="250">
            <text:p><text:s/>2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STE ITALIANE SPA ALT NORD OVEST</text:p>
          </table:table-cell>
          <table:table-cell table:style-name="ce25" office:value-type="float" office:value="2264">
            <text:p><text:s/>2.26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A.A.P.A. SPA</text:p>
          </table:table-cell>
          <table:table-cell table:style-name="ce25" office:value-type="float" office:value="20693.37">
            <text:p><text:s/>20.693,3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SL TO4 CONTI CORRENTI POSTALI</text:p>
          </table:table-cell>
          <table:table-cell table:style-name="ce25" office:value-type="float" office:value="15324.59">
            <text:p><text:s/>15.324,5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.R.C. EDIZIONI SRL</text:p>
          </table:table-cell>
          <table:table-cell table:style-name="ce25" office:value-type="float" office:value="1693.57">
            <text:p><text:s/>1.693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NUTENCOOP FACILITY MANAGEMENT SPA</text:p>
          </table:table-cell>
          <table:table-cell table:style-name="ce25" office:value-type="float" office:value="46458.13">
            <text:p><text:s/>46.458,1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STE ITALIANE -CONSEGNA DOMICILIO</text:p>
          </table:table-cell>
          <table:table-cell table:style-name="ce25" office:value-type="float" office:value="819">
            <text:p><text:s/>81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IORINI S.R.L.</text:p>
          </table:table-cell>
          <table:table-cell table:style-name="ce25" office:value-type="float" office:value="231">
            <text:p><text:s/>23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OSTE ITALIANE SPA - TLG ON LINE</text:p>
          </table:table-cell>
          <table:table-cell table:style-name="ce25" office:value-type="float" office:value="9872.19">
            <text:p><text:s/>9.872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LINEA ITALIA SPA - VILLE TURINA AMIONE</text:p>
          </table:table-cell>
          <table:table-cell table:style-name="ce25" office:value-type="float" office:value="10">
            <text:p><text:s/>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FOCERT S.P.A.</text:p>
          </table:table-cell>
          <table:table-cell table:style-name="ce25" office:value-type="float" office:value="1750">
            <text:p><text:s/>1.7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L PIAZZALE S.A.S.</text:p>
          </table:table-cell>
          <table:table-cell table:style-name="ce25" office:value-type="float" office:value="634.09">
            <text:p><text:s/>634,0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ASE PLAN ITALIA S.P.A.</text:p>
          </table:table-cell>
          <table:table-cell table:style-name="ce25" office:value-type="float" office:value="22.5">
            <text:p><text:s/>2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DRA LSWR <text:s/>S.P.A.</text:p>
          </table:table-cell>
          <table:table-cell table:style-name="ce25" office:value-type="float" office:value="447">
            <text:p><text:s/>44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.N.DA OSSERVATORIO NAZIONALE SULLA</text:p>
          </table:table-cell>
          <table:table-cell table:style-name="ce25" office:value-type="float" office:value="1200">
            <text:p><text:s/>1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NAVESANA MULTISERVICE SRL</text:p>
          </table:table-cell>
          <table:table-cell table:style-name="ce25" office:value-type="float" office:value="3432">
            <text:p><text:s/>3.43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RITALY SRLS</text:p>
          </table:table-cell>
          <table:table-cell table:style-name="ce25" office:value-type="float" office:value="2342.71">
            <text:p><text:s/>2.342,7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VOIRA PHARMA <text:s/>S.R.L.</text:p>
          </table:table-cell>
          <table:table-cell table:style-name="ce25" office:value-type="float" office:value="4350">
            <text:p><text:s/>4.3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ROCE ROSSA ITALIANA DI PONT CANAVESE</text:p>
          </table:table-cell>
          <table:table-cell table:style-name="ce25" office:value-type="float" office:value="394.4">
            <text:p><text:s/>394,4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SERVICES</text:p>
          </table:table-cell>
          <table:table-cell table:style-name="ce25" office:value-type="float" office:value="469.41">
            <text:p><text:s/>469,4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IAVEROTTI PIERA</text:p>
          </table:table-cell>
          <table:table-cell table:style-name="ce25" office:value-type="float" office:value="135.33">
            <text:p><text:s/>135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.I.C.I. O.N.L.U.S. SEZIONE PROVINCIALE</text:p>
          </table:table-cell>
          <table:table-cell table:style-name="ce25" office:value-type="float" office:value="15353.46">
            <text:p><text:s/>15.353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SA <text:s/>S.C.A.R.L.</text:p>
          </table:table-cell>
          <table:table-cell table:style-name="ce25" office:value-type="float" office:value="50147.24">
            <text:p><text:s/>50.147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ABORATORIO CHIMICO CAMERA DI COMMERCIO</text:p>
          </table:table-cell>
          <table:table-cell table:style-name="ce25" office:value-type="float" office:value="653.8">
            <text:p><text:s/>653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TOMAZIONE PIEMONTE TECH SRL</text:p>
          </table:table-cell>
          <table:table-cell table:style-name="ce25" office:value-type="float" office:value="14040.78">
            <text:p><text:s/>14.040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DOMINIO <text:s/>MARTIRI BEATA</text:p>
          </table:table-cell>
          <table:table-cell table:style-name="ce25" office:value-type="float" office:value="15240.95">
            <text:p><text:s/>15.240,9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OMINA S.R.L.</text:p>
          </table:table-cell>
          <table:table-cell table:style-name="ce25" office:value-type="float" office:value="25">
            <text:p><text:s/>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COMPRENSIVO SETTIMO I</text:p>
          </table:table-cell>
          <table:table-cell table:style-name="ce25" office:value-type="float" office:value="400">
            <text:p><text:s/>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QUADRA QUASSOLO - ONLUS</text:p>
          </table:table-cell>
          <table:table-cell table:style-name="ce25" office:value-type="float" office:value="50">
            <text:p><text:s/>5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3299 Altre spese per servizi non sanitari Totale</text:p>
          </table:table-cell>
          <table:table-cell table:style-name="ce23"/>
          <table:table-cell table:style-name="ce25" office:value-type="float" office:value="604443.68">
            <text:p><text:s/>604.443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4202 Contributi e trasferimenti <text:s/>a famiglie</text:p>
          </table:table-cell>
          <table:table-cell table:style-name="ce19" office:value-type="string">
            <text:p>DIVERSI ASL TO4</text:p>
          </table:table-cell>
          <table:table-cell table:style-name="ce25" office:value-type="float" office:value="65490.45">
            <text:p><text:s/>65.490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VERSI SERT TO4</text:p>
          </table:table-cell>
          <table:table-cell table:style-name="ce25" office:value-type="float" office:value="32640.5">
            <text:p><text:s/>32.640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IMBORSI DIALIZZATI ASL TO4</text:p>
          </table:table-cell>
          <table:table-cell table:style-name="ce25" office:value-type="float" office:value="26404.94">
            <text:p><text:s/>26.404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VERSI PER INDENNIZZO L.210 ASL TO4</text:p>
          </table:table-cell>
          <table:table-cell table:style-name="ce25" office:value-type="float" office:value="451899.11">
            <text:p><text:s/>451.899,11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4202 Contributi e trasferimenti <text:s/>a famiglie Totale</text:p>
          </table:table-cell>
          <table:table-cell table:style-name="ce23"/>
          <table:table-cell table:style-name="ce25" office:value-type="float" office:value="576435">
            <text:p><text:s/>576.435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5101 Concorsi, recuperi e rimborsi <text:s/>a Amministrazioni Pubbliche</text:p>
          </table:table-cell>
          <table:table-cell table:style-name="ce19" office:value-type="string">
            <text:p>COMUNE DI CHIVASSO</text:p>
          </table:table-cell>
          <table:table-cell table:style-name="ce25" office:value-type="float" office:value="19000">
            <text:p><text:s/>19.00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5101 Concorsi, recuperi e rimborsi <text:s/>a Amministrazioni Pubbliche Totale</text:p>
          </table:table-cell>
          <table:table-cell table:style-name="ce23"/>
          <table:table-cell table:style-name="ce25" office:value-type="float" office:value="19000">
            <text:p><text:s/>19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201 Noleggi</text:p>
          </table:table-cell>
          <table:table-cell table:style-name="ce19" office:value-type="string">
            <text:p>OLIVETTI S.P.A.</text:p>
          </table:table-cell>
          <table:table-cell table:style-name="ce25" office:value-type="float" office:value="17301.19">
            <text:p><text:s/>17.301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 MENARINI DIAGNOSTICS S.R.L.</text:p>
          </table:table-cell>
          <table:table-cell table:style-name="ce25" office:value-type="float" office:value="6880">
            <text:p><text:s/>6.8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IR ITALIA S.R.L.</text:p>
          </table:table-cell>
          <table:table-cell table:style-name="ce25" office:value-type="float" office:value="75252.11">
            <text:p><text:s/>75.252,1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LEFAR S.R.L.</text:p>
          </table:table-cell>
          <table:table-cell table:style-name="ce25" office:value-type="float" office:value="1140">
            <text:p><text:s/>1.1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LITECHGROUP <text:s/>S.P.A.</text:p>
          </table:table-cell>
          <table:table-cell table:style-name="ce25" office:value-type="float" office:value="4200">
            <text:p><text:s/>4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ENIUS KABI ITALIA S.R.L.</text:p>
          </table:table-cell>
          <table:table-cell table:style-name="ce25" office:value-type="float" office:value="4925.57">
            <text:p><text:s/>4.925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YOCERA DOCUMENT SOLUTION ITALIA SPA</text:p>
          </table:table-cell>
          <table:table-cell table:style-name="ce25" office:value-type="float" office:value="26290.81">
            <text:p><text:s/>26.290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ASORIN <text:s/>S.P.A.</text:p>
          </table:table-cell>
          <table:table-cell table:style-name="ce25" office:value-type="float" office:value="4000">
            <text:p><text:s/>4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CON ITALIA <text:s text:c="2"/>S.P.A.</text:p>
          </table:table-cell>
          <table:table-cell table:style-name="ce25" office:value-type="float" office:value="7085.36">
            <text:p><text:s/>7.085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APATH S.P.A.</text:p>
          </table:table-cell>
          <table:table-cell table:style-name="ce25" office:value-type="float" office:value="10250">
            <text:p><text:s/>10.2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LL-ROM S.P.A.</text:p>
          </table:table-cell>
          <table:table-cell table:style-name="ce25" office:value-type="float" office:value="30339">
            <text:p><text:s/>30.33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B S.R.L.</text:p>
          </table:table-cell>
          <table:table-cell table:style-name="ce25" office:value-type="float" office:value="393020.1">
            <text:p><text:s/>393.020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ANICA S.R.L.</text:p>
          </table:table-cell>
          <table:table-cell table:style-name="ce25" office:value-type="float" office:value="11466">
            <text:p><text:s/>11.46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ERE S.R.L.</text:p>
          </table:table-cell>
          <table:table-cell table:style-name="ce25" office:value-type="float" office:value="1000">
            <text:p><text:s/>1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GAS ITALIA S.R.L.</text:p>
          </table:table-cell>
          <table:table-cell table:style-name="ce25" office:value-type="float" office:value="129468.94">
            <text:p><text:s/>129.468,9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W APPARECCHI SCIENTIFICI S.R.L.</text:p>
          </table:table-cell>
          <table:table-cell table:style-name="ce25" office:value-type="float" office:value="600">
            <text:p><text:s/>6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VAL SERVICE LEASE ITALIA S.P.A.</text:p>
          </table:table-cell>
          <table:table-cell table:style-name="ce25" office:value-type="float" office:value="75432.5">
            <text:p><text:s/>75.43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BOTT DIAGNOSTICS <text:s text:c="2"/>S.R.L.</text:p>
          </table:table-cell>
          <table:table-cell table:style-name="ce25" office:value-type="float" office:value="366.68">
            <text:p><text:s/>366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OCHE DIAGNOSTICS S.P.A.</text:p>
          </table:table-cell>
          <table:table-cell table:style-name="ce25" office:value-type="float" office:value="83265.77">
            <text:p><text:s/>83.265,7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RD S.P.A.</text:p>
          </table:table-cell>
          <table:table-cell table:style-name="ce25" office:value-type="float" office:value="800">
            <text:p><text:s/>8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CKMAN COULTER <text:s text:c="2"/>S.R.L.</text:p>
          </table:table-cell>
          <table:table-cell table:style-name="ce25" office:value-type="float" office:value="122741.24">
            <text:p><text:s/>122.741,24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ASY LABS S.R.L.</text:p>
          </table:table-cell>
          <table:table-cell table:style-name="ce25" office:value-type="float" office:value="5370">
            <text:p><text:s/>5.3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NITEX S.P.A.</text:p>
          </table:table-cell>
          <table:table-cell table:style-name="ce25" office:value-type="float" office:value="4050">
            <text:p><text:s/>4.0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MMUCOR ITALIA S.P.A.</text:p>
          </table:table-cell>
          <table:table-cell table:style-name="ce25" office:value-type="float" office:value="3750">
            <text:p><text:s/>3.7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IA <text:s/>S.R.L.</text:p>
          </table:table-cell>
          <table:table-cell table:style-name="ce25" office:value-type="float" office:value="233">
            <text:p><text:s/>23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IEMENS HEALTHCARE SRL</text:p>
          </table:table-cell>
          <table:table-cell table:style-name="ce25" office:value-type="float" office:value="12210.36">
            <text:p><text:s/>12.210,3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. BRAUN AVITUM ITALY SPA</text:p>
          </table:table-cell>
          <table:table-cell table:style-name="ce25" office:value-type="float" office:value="3300">
            <text:p><text:s/>3.3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YMPUS ITALIA S.R.L.</text:p>
          </table:table-cell>
          <table:table-cell table:style-name="ce25" office:value-type="float" office:value="10566">
            <text:p><text:s/>10.56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CTON DICKINSON <text:s/>ITALIA <text:s/>S.P.A.</text:p>
          </table:table-cell>
          <table:table-cell table:style-name="ce25" office:value-type="float" office:value="2200">
            <text:p><text:s/>2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BIA ITALIA S.R.L.</text:p>
          </table:table-cell>
          <table:table-cell table:style-name="ce25" office:value-type="float" office:value="8999.96">
            <text:p><text:s/>8.999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 OPTICA MILANO S.P.A.</text:p>
          </table:table-cell>
          <table:table-cell table:style-name="ce25" office:value-type="float" office:value="200">
            <text:p><text:s/>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-RAD LABORATORIES S.R.L.</text:p>
          </table:table-cell>
          <table:table-cell table:style-name="ce25" office:value-type="float" office:value="5900">
            <text:p><text:s/>5.9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ASIT S.P.A.</text:p>
          </table:table-cell>
          <table:table-cell table:style-name="ce25" office:value-type="float" office:value="59459.6">
            <text:p><text:s/>59.459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OHMANN &amp; RAUSCHER S.R.L.</text:p>
          </table:table-cell>
          <table:table-cell table:style-name="ce25" office:value-type="float" office:value="6037.92">
            <text:p><text:s/>6.037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AL SYSTEMS S.P.A.</text:p>
          </table:table-cell>
          <table:table-cell table:style-name="ce25" office:value-type="float" office:value="3600">
            <text:p><text:s/>3.6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ICA <text:s/>MICROSYSTEMS S.R.L.</text:p>
          </table:table-cell>
          <table:table-cell table:style-name="ce25" office:value-type="float" office:value="3274.21">
            <text:p><text:s/>3.274,2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AXTER S.P.A.</text:p>
          </table:table-cell>
          <table:table-cell table:style-name="ce25" office:value-type="float" office:value="48725">
            <text:p><text:s/>48.7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MITH &amp; NEPHEW S.R.L.</text:p>
          </table:table-cell>
          <table:table-cell table:style-name="ce25" office:value-type="float" office:value="6208">
            <text:p><text:s/>6.20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THERMO FISHER DIAGNOSTICS S.P.A.</text:p>
          </table:table-cell>
          <table:table-cell table:style-name="ce25" office:value-type="float" office:value="1125">
            <text:p><text:s/>1.12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. MOLTENI E C. DEI F.LLI ALITTI S.P.A.</text:p>
          </table:table-cell>
          <table:table-cell table:style-name="ce25" office:value-type="float" office:value="5250">
            <text:p><text:s/>5.2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ENIUS MEDICAL CARE ITALIA S.P.A.</text:p>
          </table:table-cell>
          <table:table-cell table:style-name="ce25" office:value-type="float" office:value="67456">
            <text:p><text:s/>67.456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GLIA S.R.L.</text:p>
          </table:table-cell>
          <table:table-cell table:style-name="ce25" office:value-type="float" office:value="1824.99">
            <text:p><text:s/>1.824,9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IOMERIEUX ITALIA S.P.A.</text:p>
          </table:table-cell>
          <table:table-cell table:style-name="ce25" office:value-type="float" office:value="9700">
            <text:p><text:s/>9.7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BC MEDICAL S.R.L. APPAR.ELETTROBIO</text:p>
          </table:table-cell>
          <table:table-cell table:style-name="ce25" office:value-type="float" office:value="12110">
            <text:p><text:s/>12.11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AMED ITALIANA <text:s/>S.R.L.</text:p>
          </table:table-cell>
          <table:table-cell table:style-name="ce25" office:value-type="float" office:value="12000">
            <text:p><text:s/>12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AEMONETICS ITALIA S.R.L.</text:p>
          </table:table-cell>
          <table:table-cell table:style-name="ce25" office:value-type="float" office:value="6000">
            <text:p><text:s/>6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VISOL SRL</text:p>
          </table:table-cell>
          <table:table-cell table:style-name="ce25" office:value-type="float" office:value="212018.66">
            <text:p><text:s/>212.018,6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SAOTE S.P.A.</text:p>
          </table:table-cell>
          <table:table-cell table:style-name="ce25" office:value-type="float" office:value="5334">
            <text:p><text:s/>5.33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. JUDE MEDICAL ITALIA S.P.A.</text:p>
          </table:table-cell>
          <table:table-cell table:style-name="ce25" office:value-type="float" office:value="11200">
            <text:p><text:s/>11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APIO LIFE S.R.L.</text:p>
          </table:table-cell>
          <table:table-cell table:style-name="ce25" office:value-type="float" office:value="69008.22">
            <text:p><text:s/>69.008,2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 FM SERVICE S.R.L.</text:p>
          </table:table-cell>
          <table:table-cell table:style-name="ce25" office:value-type="float" office:value="111397.3">
            <text:p><text:s/>111.397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JOHUNTLEIGH S.P.A.</text:p>
          </table:table-cell>
          <table:table-cell table:style-name="ce25" office:value-type="float" office:value="24833.77">
            <text:p><text:s/>24.833,7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TALAIRE ITALIA SPA</text:p>
          </table:table-cell>
          <table:table-cell table:style-name="ce25" office:value-type="float" office:value="43390.93">
            <text:p><text:s/>43.390,9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D.A. <text:s text:c="2"/>S.R.L.</text:p>
          </table:table-cell>
          <table:table-cell table:style-name="ce25" office:value-type="float" office:value="4800">
            <text:p><text:s/>4.8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UCCATO HC SRL - EX SANITARIA SCALIGERA</text:p>
          </table:table-cell>
          <table:table-cell table:style-name="ce25" office:value-type="float" office:value="3564">
            <text:p><text:s/>3.56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NDE MEDICALE S.R.L.</text:p>
          </table:table-cell>
          <table:table-cell table:style-name="ce25" office:value-type="float" office:value="22293.56">
            <text:p><text:s/>22.293,5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ASYS S.P.A.</text:p>
          </table:table-cell>
          <table:table-cell table:style-name="ce25" office:value-type="float" office:value="11396.6">
            <text:p><text:s/>11.396,6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IFAX <text:s text:c="2"/>S.R.L.</text:p>
          </table:table-cell>
          <table:table-cell table:style-name="ce25" office:value-type="float" office:value="3570">
            <text:p><text:s/>3.57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ELLCO <text:s/>S.R.L.</text:p>
          </table:table-cell>
          <table:table-cell table:style-name="ce25" office:value-type="float" office:value="30132">
            <text:p><text:s/>30.13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IZIATIVE PRODUTTIVE PIEMONTESI S.R.L.</text:p>
          </table:table-cell>
          <table:table-cell table:style-name="ce25" office:value-type="float" office:value="1476.67">
            <text:p><text:s/>1.476,6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EVICOR MEDICAL ITALY S.R.L.</text:p>
          </table:table-cell>
          <table:table-cell table:style-name="ce25" office:value-type="float" office:value="4840">
            <text:p><text:s/>4.8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ERVIZI OSPEDALIERI S.P.A.</text:p>
          </table:table-cell>
          <table:table-cell table:style-name="ce25" office:value-type="float" office:value="553.75">
            <text:p><text:s/>553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MAR SRL</text:p>
          </table:table-cell>
          <table:table-cell table:style-name="ce25" office:value-type="float" office:value="419.52">
            <text:p><text:s/>419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UCCHETTI INFORMATICA <text:s/>S.P.A.</text:p>
          </table:table-cell>
          <table:table-cell table:style-name="ce25" office:value-type="float" office:value="6692.52">
            <text:p><text:s/>6.692,5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RESPIRAIRE SRL</text:p>
          </table:table-cell>
          <table:table-cell table:style-name="ce25" office:value-type="float" office:value="3549.61">
            <text:p><text:s/>3.549,6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EASE PLAN ITALIA S.P.A.</text:p>
          </table:table-cell>
          <table:table-cell table:style-name="ce25" office:value-type="float" office:value="32203.26">
            <text:p><text:s/>32.203,2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SS <text:s/>S.P.A.</text:p>
          </table:table-cell>
          <table:table-cell table:style-name="ce25" office:value-type="float" office:value="4160">
            <text:p><text:s/>4.1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STRUMENTATION LABORATORY <text:s/>S.P.A.</text:p>
          </table:table-cell>
          <table:table-cell table:style-name="ce25" office:value-type="float" office:value="11949.96">
            <text:p><text:s/>11.949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HARP ELECTRONICS <text:s/>S.P.A.</text:p>
          </table:table-cell>
          <table:table-cell table:style-name="ce25" office:value-type="float" office:value="2650.33">
            <text:p><text:s/>2.650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HIGEA S.P.A.</text:p>
          </table:table-cell>
          <table:table-cell table:style-name="ce25" office:value-type="float" office:value="452645.1">
            <text:p><text:s/>452.645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ROMOS S.P.A.</text:p>
          </table:table-cell>
          <table:table-cell table:style-name="ce25" office:value-type="float" office:value="435">
            <text:p><text:s/>43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D AUTOMOTIVE ITALIA SRL</text:p>
          </table:table-cell>
          <table:table-cell table:style-name="ce25" office:value-type="float" office:value="19606.65">
            <text:p><text:s/>19.606,6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WALDNER TECNOLOGIE MEDICALI SRL</text:p>
          </table:table-cell>
          <table:table-cell table:style-name="ce25" office:value-type="float" office:value="12350">
            <text:p><text:s/>12.3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201 Noleggi Totale</text:p>
          </table:table-cell>
          <table:table-cell table:style-name="ce23"/>
          <table:table-cell table:style-name="ce25" office:value-type="float" office:value="2411846.72">
            <text:p><text:s/>2.411.846,7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202 Locazioni</text:p>
          </table:table-cell>
          <table:table-cell table:style-name="ce19" office:value-type="string">
            <text:p>MASCHI SIMONA</text:p>
          </table:table-cell>
          <table:table-cell table:style-name="ce25" office:value-type="float" office:value="3953">
            <text:p><text:s/>3.95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LIVETTI MULTISERVICES SPA</text:p>
          </table:table-cell>
          <table:table-cell table:style-name="ce25" office:value-type="float" office:value="6991.18">
            <text:p><text:s/>6.991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IAVEROTTI FRANCESCO</text:p>
          </table:table-cell>
          <table:table-cell table:style-name="ce25" office:value-type="float" office:value="5639.18">
            <text:p><text:s/>5.639,1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CANONICO CUNIBERTI</text:p>
          </table:table-cell>
          <table:table-cell table:style-name="ce25" office:value-type="float" office:value="107100">
            <text:p><text:s/>107.1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IVREA</text:p>
          </table:table-cell>
          <table:table-cell table:style-name="ce25" office:value-type="float" office:value="11804.49">
            <text:p><text:s/>11.804,4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BANCHETTE</text:p>
          </table:table-cell>
          <table:table-cell table:style-name="ce25" office:value-type="float" office:value="6375">
            <text:p><text:s/>6.37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FERMERIA S.SPIRITO</text:p>
          </table:table-cell>
          <table:table-cell table:style-name="ce25" office:value-type="float" office:value="7650">
            <text:p><text:s/>7.6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ASTELLO STEFANINO</text:p>
          </table:table-cell>
          <table:table-cell table:style-name="ce25" office:value-type="float" office:value="8073.3">
            <text:p><text:s/>8.073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MIDO MAURA LUISA E VIGNA ELEONORA</text:p>
          </table:table-cell>
          <table:table-cell table:style-name="ce25" office:value-type="float" office:value="11921.26">
            <text:p><text:s/>11.921,2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BERTONE GIUSEPPE</text:p>
          </table:table-cell>
          <table:table-cell table:style-name="ce25" office:value-type="float" office:value="6371.41">
            <text:p><text:s/>6.371,4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NOLE</text:p>
          </table:table-cell>
          <table:table-cell table:style-name="ce25" office:value-type="float" office:value="2088.96">
            <text:p><text:s/>2.088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202 Locazioni Totale</text:p>
          </table:table-cell>
          <table:table-cell table:style-name="ce23"/>
          <table:table-cell table:style-name="ce25" office:value-type="float" office:value="177967.78">
            <text:p><text:s/>177.967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306 Interessi passivi v/fornitori</text:p>
          </table:table-cell>
          <table:table-cell table:style-name="ce19" office:value-type="string">
            <text:p>BANCA IFIS S.P.A.</text:p>
          </table:table-cell>
          <table:table-cell table:style-name="ce25" office:value-type="float" office:value="7482.98">
            <text:p><text:s/>7.482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306 Interessi passivi v/fornitori Totale</text:p>
          </table:table-cell>
          <table:table-cell table:style-name="ce23"/>
          <table:table-cell table:style-name="ce25" office:value-type="float" office:value="7482.98">
            <text:p><text:s/>7.482,9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499 Altri tributi</text:p>
          </table:table-cell>
          <table:table-cell table:style-name="ce19" office:value-type="string">
            <text:p>COMUNE DI CIRIE'</text:p>
          </table:table-cell>
          <table:table-cell table:style-name="ce25" office:value-type="float" office:value="19650">
            <text:p><text:s/>19.6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VOLPIANO</text:p>
          </table:table-cell>
          <table:table-cell table:style-name="ce25" office:value-type="float" office:value="1229">
            <text:p><text:s/>1.22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SETTIMO VITTONE</text:p>
          </table:table-cell>
          <table:table-cell table:style-name="ce25" office:value-type="float" office:value="159">
            <text:p><text:s/>159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IVREA</text:p>
          </table:table-cell>
          <table:table-cell table:style-name="ce25" office:value-type="float" office:value="136692">
            <text:p><text:s/>136.69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CALUSO</text:p>
          </table:table-cell>
          <table:table-cell table:style-name="ce25" office:value-type="float" office:value="4451">
            <text:p><text:s/>4.45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PONT CANAVESE</text:p>
          </table:table-cell>
          <table:table-cell table:style-name="ce25" office:value-type="float" office:value="850">
            <text:p><text:s/>8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SETTIMO TORINESE</text:p>
          </table:table-cell>
          <table:table-cell table:style-name="ce25" office:value-type="float" office:value="26017.06">
            <text:p><text:s/>26.017,0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MUNE DI SAN MAURO TORINESE</text:p>
          </table:table-cell>
          <table:table-cell table:style-name="ce25" office:value-type="float" office:value="7615">
            <text:p><text:s/>7.615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ENZIA DELLE ENTRATE</text:p>
          </table:table-cell>
          <table:table-cell table:style-name="ce25" office:value-type="float" office:value="678.75">
            <text:p><text:s/>678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NISTERO AMBIENTE SISTRI D.M. 17.12.09</text:p>
          </table:table-cell>
          <table:table-cell table:style-name="ce25" office:value-type="float" office:value="13320">
            <text:p><text:s/>13.3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UTORITA PER LA VIGILANZA SU CONTRATTI</text:p>
          </table:table-cell>
          <table:table-cell table:style-name="ce25" office:value-type="float" office:value="6950">
            <text:p><text:s/>6.9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GENZIA DELLE DOGANE E DEI MONOPOLI</text:p>
          </table:table-cell>
          <table:table-cell table:style-name="ce25" office:value-type="float" office:value="2176.88">
            <text:p><text:s/>2.176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NSORZIO DI BACINO 16 CHIVASSO</text:p>
          </table:table-cell>
          <table:table-cell table:style-name="ce25" office:value-type="float" office:value="28251">
            <text:p><text:s/>28.251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QUITALIA NORD SPA</text:p>
          </table:table-cell>
          <table:table-cell table:style-name="ce25" office:value-type="float" office:value="770.75">
            <text:p><text:s/>770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499 Altri tributi Totale</text:p>
          </table:table-cell>
          <table:table-cell table:style-name="ce23"/>
          <table:table-cell table:style-name="ce25" office:value-type="float" office:value="248810.44">
            <text:p><text:s/>248.810,44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5503 Indennità, rimborso spese <text:s/>ed oneri sociali per gli organi direttivi e Collegio sindacale</text:p>
          </table:table-cell>
          <table:table-cell table:style-name="ce19" office:value-type="string">
            <text:p>MATINATA DR. ETTORE</text:p>
          </table:table-cell>
          <table:table-cell table:style-name="ce25" office:value-type="float" office:value="2958.88">
            <text:p><text:s/>2.958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OCCIA ANTONELLA</text:p>
          </table:table-cell>
          <table:table-cell table:style-name="ce25" office:value-type="float" office:value="3861">
            <text:p><text:s/>3.861,00 </text:p>
          </table:table-cell>
          <table:table-cell table:style-name="ce3"/>
          <table:table-cell table:number-columns-repeated="252"/>
        </table:table-row>
        <table:table-row table:style-name="ro6">
          <table:table-cell table:style-name="ce20" office:value-type="string">
            <text:p>U5503 Indennità, rimborso spese <text:s/>ed oneri sociali per gli organi direttivi e Collegio sindacale Totale</text:p>
          </table:table-cell>
          <table:table-cell table:style-name="ce23"/>
          <table:table-cell table:style-name="ce25" office:value-type="float" office:value="6819.88">
            <text:p><text:s/>6.819,8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504 Commissioni e Comitati</text:p>
          </table:table-cell>
          <table:table-cell table:style-name="ce19" office:value-type="string">
            <text:p>SPONZILLI DR. LUIGI</text:p>
          </table:table-cell>
          <table:table-cell table:style-name="ce25" office:value-type="float" office:value="5643.33">
            <text:p><text:s/>5.643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INISTERO DELLA SALUTE</text:p>
          </table:table-cell>
          <table:table-cell table:style-name="ce25" office:value-type="float" office:value="2427.3">
            <text:p><text:s/>2.427,3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LORIAN DR. ANDREA</text:p>
          </table:table-cell>
          <table:table-cell table:style-name="ce25" office:value-type="float" office:value="6451.28">
            <text:p><text:s/>6.451,2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PLASSIO ROBERTA</text:p>
          </table:table-cell>
          <table:table-cell table:style-name="ce25" office:value-type="float" office:value="1961.19">
            <text:p><text:s/>1.961,1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504 Commissioni e Comitati Totale</text:p>
          </table:table-cell>
          <table:table-cell table:style-name="ce23"/>
          <table:table-cell table:style-name="ce25" office:value-type="float" office:value="16483.1">
            <text:p><text:s/>16.483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5598 Altri oneri <text:s/>della gestione corrente</text:p>
          </table:table-cell>
          <table:table-cell table:style-name="ce19" office:value-type="string">
            <text:p>COOPERATIVA ANIMAZIONE VALDOCCO -1-</text:p>
          </table:table-cell>
          <table:table-cell table:style-name="ce25" office:value-type="float" office:value="533965.89">
            <text:p><text:s/>533.965,8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STITUTO BIOCHIMICO ITALIANO</text:p>
          </table:table-cell>
          <table:table-cell table:style-name="ce25" office:value-type="float" office:value="3494.32">
            <text:p><text:s/>3.494,3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FFICINA ORTOPEDICA MECCA SRL</text:p>
          </table:table-cell>
          <table:table-cell table:style-name="ce25" office:value-type="float" office:value="686.45">
            <text:p><text:s/>686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ZARA <text:s/>S.R.L.</text:p>
          </table:table-cell>
          <table:table-cell table:style-name="ce25" office:value-type="float" office:value="2213.7">
            <text:p><text:s/>2.213,7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UNIFARMA DISTRIBUZIONE S.P.A.</text:p>
          </table:table-cell>
          <table:table-cell table:style-name="ce25" office:value-type="float" office:value="416.03">
            <text:p><text:s/>416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TESA SANPAOLO TESORERIA ASLTO4</text:p>
          </table:table-cell>
          <table:table-cell table:style-name="ce25" office:value-type="float" office:value="35.9">
            <text:p><text:s/>35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RTOPEDIA CHIERESE SAS</text:p>
          </table:table-cell>
          <table:table-cell table:style-name="ce25" office:value-type="float" office:value="128.9">
            <text:p><text:s/>128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VERSI <text:s/>TO4</text:p>
          </table:table-cell>
          <table:table-cell table:style-name="ce25" office:value-type="float" office:value="21241.49">
            <text:p><text:s/>21.241,49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.RI.TO II SRL</text:p>
          </table:table-cell>
          <table:table-cell table:style-name="ce25" office:value-type="float" office:value="128">
            <text:p><text:s/>12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OPERA PIA FACCIO FRICHIERI</text:p>
          </table:table-cell>
          <table:table-cell table:style-name="ce25" office:value-type="float" office:value="3962">
            <text:p><text:s/>3.962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VERSI TO4 - SINISTRI TRANSAZIONI</text:p>
          </table:table-cell>
          <table:table-cell table:style-name="ce25" office:value-type="float" office:value="7000">
            <text:p><text:s/>7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IVERSI TO4 - SINISTRI FRANCHIGIA</text:p>
          </table:table-cell>
          <table:table-cell table:style-name="ce25" office:value-type="float" office:value="11500">
            <text:p><text:s/>11.500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5598 Altri oneri <text:s/>della gestione corrente Totale</text:p>
          </table:table-cell>
          <table:table-cell table:style-name="ce23"/>
          <table:table-cell table:style-name="ce25" office:value-type="float" office:value="584772.68">
            <text:p><text:s/>584.772,6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102 Fabbricati</text:p>
          </table:table-cell>
          <table:table-cell table:style-name="ce19" office:value-type="string">
            <text:p>ESI.PRO S.R.L.</text:p>
          </table:table-cell>
          <table:table-cell table:style-name="ce25" office:value-type="float" office:value="54129.33">
            <text:p><text:s/>54.129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RCHINGEGNO PROFESSIONISTI ASSOCIATI</text:p>
          </table:table-cell>
          <table:table-cell table:style-name="ce25" office:value-type="float" office:value="23441.08">
            <text:p><text:s/>23.441,0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RUPPO TECNOIMPRESE SRL</text:p>
          </table:table-cell>
          <table:table-cell table:style-name="ce25" office:value-type="float" office:value="439100">
            <text:p><text:s/>439.1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ANENS-TIFS SPA</text:p>
          </table:table-cell>
          <table:table-cell table:style-name="ce25" office:value-type="float" office:value="16964.45">
            <text:p><text:s/>16.964,4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TUDIO VITALI SRL</text:p>
          </table:table-cell>
          <table:table-cell table:style-name="ce25" office:value-type="float" office:value="122468.57">
            <text:p><text:s/>122.468,5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S.C.R. PIEMONTE S.P.A.</text:p>
          </table:table-cell>
          <table:table-cell table:style-name="ce25" office:value-type="float" office:value="725610.03">
            <text:p><text:s/>725.610,0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102 Fabbricati Totale</text:p>
          </table:table-cell>
          <table:table-cell table:style-name="ce23"/>
          <table:table-cell table:style-name="ce25" office:value-type="float" office:value="1381713.46">
            <text:p><text:s/>1.381.713,4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103 Impianti e macchinari</text:p>
          </table:table-cell>
          <table:table-cell table:style-name="ce19" office:value-type="string">
            <text:p>RENZI ALBERTO S.R.L.</text:p>
          </table:table-cell>
          <table:table-cell table:style-name="ce25" office:value-type="float" office:value="6840">
            <text:p><text:s/>6.8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103 Impianti e macchinari Totale</text:p>
          </table:table-cell>
          <table:table-cell table:style-name="ce23"/>
          <table:table-cell table:style-name="ce25" office:value-type="float" office:value="6840">
            <text:p><text:s/>6.8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104 Attrezzature sanitarie e scientifiche</text:p>
          </table:table-cell>
          <table:table-cell table:style-name="ce19" office:value-type="string">
            <text:p>SELEFAR S.R.L.</text:p>
          </table:table-cell>
          <table:table-cell table:style-name="ce25" office:value-type="float" office:value="597">
            <text:p><text:s/>597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3B S.R.L.</text:p>
          </table:table-cell>
          <table:table-cell table:style-name="ce25" office:value-type="float" office:value="5400">
            <text:p><text:s/>5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KW APPARECCHI SCIENTIFICI S.R.L.</text:p>
          </table:table-cell>
          <table:table-cell table:style-name="ce25" office:value-type="float" office:value="1908.75">
            <text:p><text:s/>1.908,7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NTEPAONE S.R.L.</text:p>
          </table:table-cell>
          <table:table-cell table:style-name="ce25" office:value-type="float" office:value="1940">
            <text:p><text:s/>1.9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RESENIUS MEDICAL CARE ITALIA S.P.A.</text:p>
          </table:table-cell>
          <table:table-cell table:style-name="ce25" office:value-type="float" office:value="1000">
            <text:p><text:s/>1.0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TRONIC ITALIA S.P.A.</text:p>
          </table:table-cell>
          <table:table-cell table:style-name="ce25" office:value-type="float" office:value="2460">
            <text:p><text:s/>2.4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RTARA INSTRUMENT EUROPE <text:s/>S.R.L.</text:p>
          </table:table-cell>
          <table:table-cell table:style-name="ce25" office:value-type="float" office:value="3190">
            <text:p><text:s/>3.19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SAOTE S.P.A.</text:p>
          </table:table-cell>
          <table:table-cell table:style-name="ce25" office:value-type="float" office:value="1065.1">
            <text:p><text:s/>1.065,1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EDICEA S.R.L.</text:p>
          </table:table-cell>
          <table:table-cell table:style-name="ce25" office:value-type="float" office:value="1700">
            <text:p><text:s/>1.7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LINET ITALIA S.R.L.</text:p>
          </table:table-cell>
          <table:table-cell table:style-name="ce25" office:value-type="float" office:value="3750">
            <text:p><text:s/>3.7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.T.V. MEDICAL SRL</text:p>
          </table:table-cell>
          <table:table-cell table:style-name="ce25" office:value-type="float" office:value="7400">
            <text:p><text:s/>7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A. <text:s/>RAPPRESENTANZE S.R.L.</text:p>
          </table:table-cell>
          <table:table-cell table:style-name="ce25" office:value-type="float" office:value="417.92">
            <text:p><text:s/>417,92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GRANDE DOMENICO S.R.L.</text:p>
          </table:table-cell>
          <table:table-cell table:style-name="ce25" office:value-type="float" office:value="2900">
            <text:p><text:s/>2.9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LEF S.R.L. <text:s/>SEMPLIFICATA</text:p>
          </table:table-cell>
          <table:table-cell table:style-name="ce25" office:value-type="float" office:value="968">
            <text:p><text:s/>968,00 </text:p>
          </table:table-cell>
          <table:table-cell table:style-name="ce3"/>
          <table:table-cell table:number-columns-repeated="252"/>
        </table:table-row>
        <table:table-row table:style-name="ro5">
          <table:table-cell table:style-name="ce20" office:value-type="string">
            <text:p>U6104 Attrezzature sanitarie e scientifiche Totale</text:p>
          </table:table-cell>
          <table:table-cell table:style-name="ce23"/>
          <table:table-cell table:style-name="ce25" office:value-type="float" office:value="34696.77">
            <text:p><text:s/>34.696,77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105 Mobili e arredi</text:p>
          </table:table-cell>
          <table:table-cell table:style-name="ce19" office:value-type="string">
            <text:p>CARLO ANGELA S.R.L.</text:p>
          </table:table-cell>
          <table:table-cell table:style-name="ce25" office:value-type="float" office:value="1160">
            <text:p><text:s/>1.16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CHINESPORT <text:s/>S.P.A.</text:p>
          </table:table-cell>
          <table:table-cell table:style-name="ce25" office:value-type="float" office:value="2020">
            <text:p><text:s/>2.02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AVERO <text:s/>HEALTH PROJECTS <text:s/>S.P.A..</text:p>
          </table:table-cell>
          <table:table-cell table:style-name="ce25" office:value-type="float" office:value="1422.9">
            <text:p><text:s/>1.422,9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VAS SRL</text:p>
          </table:table-cell>
          <table:table-cell table:style-name="ce25" office:value-type="float" office:value="380">
            <text:p><text:s/>38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.L.S. ARREDO E UFFICI S.R.L.</text:p>
          </table:table-cell>
          <table:table-cell table:style-name="ce25" office:value-type="float" office:value="3599.2">
            <text:p><text:s/>3.59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RDHEN BILANCE <text:s/>S.R.L.</text:p>
          </table:table-cell>
          <table:table-cell table:style-name="ce25" office:value-type="float" office:value="4900">
            <text:p><text:s/>4.9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FIAMAT SRL</text:p>
          </table:table-cell>
          <table:table-cell table:style-name="ce25" office:value-type="float" office:value="3404.05">
            <text:p><text:s/>3.404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A. <text:s/>RAPPRESENTANZE S.R.L.</text:p>
          </table:table-cell>
          <table:table-cell table:style-name="ce25" office:value-type="float" office:value="13956.81">
            <text:p><text:s/>13.956,81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BLA OFFICE SRL</text:p>
          </table:table-cell>
          <table:table-cell table:style-name="ce25" office:value-type="float" office:value="2284">
            <text:p><text:s/>2.28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105 Mobili e arredi Totale</text:p>
          </table:table-cell>
          <table:table-cell table:style-name="ce23"/>
          <table:table-cell table:style-name="ce25" office:value-type="float" office:value="33126.96">
            <text:p><text:s/>33.126,96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199 Altri beni materiali</text:p>
          </table:table-cell>
          <table:table-cell table:style-name="ce19" office:value-type="string">
            <text:p>ALVI S.R.L. - OFFICINE MECCANICHE</text:p>
          </table:table-cell>
          <table:table-cell table:style-name="ce25" office:value-type="float" office:value="682.78">
            <text:p><text:s/>682,78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MONTEPAONE S.R.L.</text:p>
          </table:table-cell>
          <table:table-cell table:style-name="ce25" office:value-type="float" office:value="750">
            <text:p><text:s/>75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INDUSTRIE GUIDO MALVESTIO <text:s/>S.P.A.</text:p>
          </table:table-cell>
          <table:table-cell table:style-name="ce25" office:value-type="float" office:value="63869.2">
            <text:p><text:s/>63.869,2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ALLENCA S.P.A.</text:p>
          </table:table-cell>
          <table:table-cell table:style-name="ce25" office:value-type="float" office:value="3682.5">
            <text:p><text:s/>3.682,5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ERREBIAN SPA</text:p>
          </table:table-cell>
          <table:table-cell table:style-name="ce25" office:value-type="float" office:value="183">
            <text:p><text:s/>18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.L.S. ARREDO E UFFICI S.R.L.</text:p>
          </table:table-cell>
          <table:table-cell table:style-name="ce25" office:value-type="float" office:value="213">
            <text:p><text:s/>213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EASS <text:s text:c="2"/>S.R.L.</text:p>
          </table:table-cell>
          <table:table-cell table:style-name="ce25" office:value-type="float" office:value="184">
            <text:p><text:s/>184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DPS INFORMATICA <text:s/>S.N.C.</text:p>
          </table:table-cell>
          <table:table-cell table:style-name="ce25" office:value-type="float" office:value="3348">
            <text:p><text:s/>3.348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BS MEDICAL SRL</text:p>
          </table:table-cell>
          <table:table-cell table:style-name="ce25" office:value-type="float" office:value="940">
            <text:p><text:s/>94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GIANNONE COMPUTERS SAS</text:p>
          </table:table-cell>
          <table:table-cell table:style-name="ce25" office:value-type="float" office:value="4749.8">
            <text:p><text:s/>4.749,8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A.S.A. <text:s/>RAPPRESENTANZE S.R.L.</text:p>
          </table:table-cell>
          <table:table-cell table:style-name="ce25" office:value-type="float" office:value="461.05">
            <text:p><text:s/>461,05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1"/>
          <table:table-cell table:style-name="ce19" office:value-type="string">
            <text:p>VIVIAM MED SRL</text:p>
          </table:table-cell>
          <table:table-cell table:style-name="ce25" office:value-type="float" office:value="6200">
            <text:p><text:s/>6.2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199 Altri beni materiali Totale</text:p>
          </table:table-cell>
          <table:table-cell table:style-name="ce23"/>
          <table:table-cell table:style-name="ce25" office:value-type="float" office:value="85263.33">
            <text:p><text:s/>85.263,33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200 Immobilizzazioni immateriali</text:p>
          </table:table-cell>
          <table:table-cell table:style-name="ce19" office:value-type="string">
            <text:p>ENGINEERING INGEGNERIA INFORMATICA SPA</text:p>
          </table:table-cell>
          <table:table-cell table:style-name="ce25" office:value-type="float" office:value="36400">
            <text:p><text:s/>36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0" office:value-type="string">
            <text:p>U6200 Immobilizzazioni immateriali Totale</text:p>
          </table:table-cell>
          <table:table-cell table:style-name="ce23"/>
          <table:table-cell table:style-name="ce25" office:value-type="float" office:value="36400">
            <text:p><text:s/>36.400,00 </text:p>
          </table:table-cell>
          <table:table-cell table:style-name="ce3"/>
          <table:table-cell table:number-columns-repeated="252"/>
        </table:table-row>
        <table:table-row table:style-name="ro3">
          <table:table-cell table:style-name="ce22" office:value-type="string">
            <text:p>Totale complessivo</text:p>
          </table:table-cell>
          <table:table-cell table:style-name="ce24"/>
          <table:table-cell table:style-name="ce26" office:value-type="float" office:value="90769847.4899998">
            <text:p><text:s/>90.769.847,49 </text:p>
          </table:table-cell>
          <table:table-cell table:style-name="ce3"/>
          <table:table-cell table:number-columns-repeated="252"/>
        </table:table-row>
        <table:table-row table:style-name="ro3" table:number-rows-repeated="1046463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12.3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20_TRIM_20_2017_20_X_20_FORNITORE" style:display-name="PageStyle_2 TRIM 2017 X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TRIM_20_2017_20_X_20_TIPO_20_BENE" style:display-name="PageStyle_2 TRIM 2017 X TIPO BE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imona Arissone</dc:creator>
    <dc:date>2017-07-07T12:32:33</dc:date>
    <meta:print-date>2017-07-07T12:31:10</meta:print-date>
    <meta:document-statistic meta:table-count="2" meta:cell-count="9867" meta:object-count="0"/>
    <meta:generator>OpenOffice/4.0.1$Win32 OpenOffice.org_project/401m5$Build-9714</meta:generator>
  </office:meta>
</office:document-meta>
</file>